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Età media dei padri alla nascita del figlio, per provincia. Veneto - Anni 1999: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Codice territorio Istat</text:p>
          </table:table-cell>
          <table:table-cell office:value-type="string" table:style-name="ce5">
            <text:p>Territorio</text:p>
          </table:table-cell>
          <table:table-cell office:value-type="string" table:style-name="ce5">
            <text:p>Età (ann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4.909999999999997" table:style-name="ce1">
            <text:p>34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4.75" table:style-name="ce1">
            <text:p>34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4.630000000000003" table:style-name="ce1">
            <text:p>34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4.89" table:style-name="ce1">
            <text:p>34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1" table:style-name="ce1">
            <text:p>3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35" table:style-name="ce1">
            <text:p>35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4.76" table:style-name="ce1">
            <text:p>34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4.97" table:style-name="ce1">
            <text:p>34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409999999999997" table:style-name="ce1">
            <text:p>34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4.840000000000003" table:style-name="ce1">
            <text:p>34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4.89" table:style-name="ce1">
            <text:p>34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4.64" table:style-name="ce1">
            <text:p>34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4.9" table:style-name="ce1">
            <text:p>34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4.97" table:style-name="ce1">
            <text:p>34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35" table:style-name="ce1">
            <text:p>35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4.85" table:style-name="ce1">
            <text:p>34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4.97" table:style-name="ce1">
            <text:p>34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57" table:style-name="ce1">
            <text:p>34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4.92" table:style-name="ce1">
            <text:p>34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4.950000000000003" table:style-name="ce1">
            <text:p>34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4.46" table:style-name="ce1">
            <text:p>34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4.770000000000003" table:style-name="ce1">
            <text:p>34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4.99" table:style-name="ce1">
            <text:p>34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19" table:style-name="ce1">
            <text:p>3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4.93" table:style-name="ce1">
            <text:p>34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4.93" table:style-name="ce1">
            <text:p>34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57" table:style-name="ce1">
            <text:p>34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08" table:style-name="ce1">
            <text:p>35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4.99" table:style-name="ce1">
            <text:p>34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4.97" table:style-name="ce1">
            <text:p>34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4.94" table:style-name="ce1">
            <text:p>34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25" table:style-name="ce1">
            <text:p>35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369999999999997" table:style-name="ce1">
            <text:p>35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4.81" table:style-name="ce1">
            <text:p>34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1" table:style-name="ce1">
            <text:p>3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700000000000003" table:style-name="ce1">
            <text:p>34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14" table:style-name="ce1">
            <text:p>35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4.99" table:style-name="ce1">
            <text:p>34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4.82" table:style-name="ce1">
            <text:p>34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4.950000000000003" table:style-name="ce1">
            <text:p>34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090000000000003" table:style-name="ce1">
            <text:p>35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4" table:style-name="ce1">
            <text:p>35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4.83" table:style-name="ce1">
            <text:p>34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090000000000003" table:style-name="ce1">
            <text:p>35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76" table:style-name="ce1">
            <text:p>34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03" table:style-name="ce1">
            <text:p>35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08" table:style-name="ce1">
            <text:p>35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15" table:style-name="ce1">
            <text:p>35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24" table:style-name="ce1">
            <text:p>35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4.96" table:style-name="ce1">
            <text:p>34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08" table:style-name="ce1">
            <text:p>35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770000000000003" table:style-name="ce1">
            <text:p>34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19" table:style-name="ce1">
            <text:p>3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4.979999999999997" table:style-name="ce1">
            <text:p>34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119999999999997" table:style-name="ce1">
            <text:p>35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06" table:style-name="ce1">
            <text:p>35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07" table:style-name="ce1">
            <text:p>35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47" table:style-name="ce1">
            <text:p>35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4.93" table:style-name="ce1">
            <text:p>34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14" table:style-name="ce1">
            <text:p>35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840000000000003" table:style-name="ce1">
            <text:p>34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17" table:style-name="ce1">
            <text:p>35,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159999999999997" table:style-name="ce1">
            <text:p>35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4.86" table:style-name="ce1">
            <text:p>34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22" table:style-name="ce1">
            <text:p>35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32" table:style-name="ce1">
            <text:p>35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54" table:style-name="ce1">
            <text:p>35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03" table:style-name="ce1">
            <text:p>35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25" table:style-name="ce1">
            <text:p>35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9" table:style-name="ce1">
            <text:p>34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19" table:style-name="ce1">
            <text:p>3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15" table:style-name="ce1">
            <text:p>35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4.82" table:style-name="ce1">
            <text:p>34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200000000000003" table:style-name="ce1">
            <text:p>35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26" table:style-name="ce1">
            <text:p>35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409999999999997" table:style-name="ce1">
            <text:p>35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15" table:style-name="ce1">
            <text:p>35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22" table:style-name="ce1">
            <text:p>35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4.96" table:style-name="ce1">
            <text:p>34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35" table:style-name="ce1">
            <text:p>35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36" table:style-name="ce1">
            <text:p>35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229999999999997" table:style-name="ce1">
            <text:p>35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119999999999997" table:style-name="ce1">
            <text:p>35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159999999999997" table:style-name="ce1">
            <text:p>35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409999999999997" table:style-name="ce1">
            <text:p>35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43" table:style-name="ce1">
            <text:p>35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29" table:style-name="ce1">
            <text:p>35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01" table:style-name="ce1">
            <text:p>35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39" table:style-name="ce1">
            <text:p>35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29" table:style-name="ce1">
            <text:p>35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11" table:style-name="ce1">
            <text:p>35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26" table:style-name="ce1">
            <text:p>35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31" table:style-name="ce1">
            <text:p>35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71" table:style-name="ce1">
            <text:p>35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28" table:style-name="ce1">
            <text:p>35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380000000000003" table:style-name="ce1">
            <text:p>35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07" table:style-name="ce1">
            <text:p>35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409999999999997" table:style-name="ce1">
            <text:p>35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39" table:style-name="ce1">
            <text:p>35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28" table:style-name="ce1">
            <text:p>35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19" table:style-name="ce1">
            <text:p>3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47" table:style-name="ce1">
            <text:p>35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590000000000003" table:style-name="ce1">
            <text:p>35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35" table:style-name="ce1">
            <text:p>35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4" table:style-name="ce1">
            <text:p>35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159999999999997" table:style-name="ce1">
            <text:p>35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54" table:style-name="ce1">
            <text:p>35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53" table:style-name="ce1">
            <text:p>35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21" table:style-name="ce1">
            <text:p>35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5" table:style-name="ce1">
            <text:p>3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340000000000003" table:style-name="ce1">
            <text:p>35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85" table:style-name="ce1">
            <text:p>35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44" table:style-name="ce1">
            <text:p>35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54" table:style-name="ce1">
            <text:p>35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26" table:style-name="ce1">
            <text:p>35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69" table:style-name="ce1">
            <text:p>35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56" table:style-name="ce1">
            <text:p>35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47" table:style-name="ce1">
            <text:p>35,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56" table:style-name="ce1">
            <text:p>35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6" table:style-name="ce1">
            <text:p>35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880000000000003" table:style-name="ce1">
            <text:p>3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25" table:style-name="ce1">
            <text:p>35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630000000000003" table:style-name="ce1">
            <text:p>35,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33" table:style-name="ce1">
            <text:p>35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72" table:style-name="ce1">
            <text:p>35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57" table:style-name="ce1">
            <text:p>35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32" table:style-name="ce1">
            <text:p>35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79" table:style-name="ce1">
            <text:p>35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64" table:style-name="ce1">
            <text:p>35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97" table:style-name="ce1">
            <text:p>35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659999999999997" table:style-name="ce1">
            <text:p>35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72" table:style-name="ce1">
            <text:p>35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44" table:style-name="ce1">
            <text:p>35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72" table:style-name="ce1">
            <text:p>35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76" table:style-name="ce1">
            <text:p>35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54" table:style-name="ce1">
            <text:p>35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729999999999997" table:style-name="ce1">
            <text:p>35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44" table:style-name="ce1">
            <text:p>35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6.18" table:style-name="ce1">
            <text:p>36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65" table:style-name="ce1">
            <text:p>35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76" table:style-name="ce1">
            <text:p>35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5" table:style-name="ce1">
            <text:p>35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76" table:style-name="ce1">
            <text:p>35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76" table:style-name="ce1">
            <text:p>35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619999999999997" table:style-name="ce1">
            <text:p>35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85" table:style-name="ce1">
            <text:p>35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729999999999997" table:style-name="ce1">
            <text:p>35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5.99" table:style-name="ce1">
            <text:p>35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72" table:style-name="ce1">
            <text:p>35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799999999999997" table:style-name="ce1">
            <text:p>35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61" table:style-name="ce1">
            <text:p>35,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5.799999999999997" table:style-name="ce1">
            <text:p>35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81" table:style-name="ce1">
            <text:p>35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46" table:style-name="ce1">
            <text:p>35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53" table:style-name="ce1">
            <text:p>35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549999999999997" table:style-name="ce1">
            <text:p>35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6.14" table:style-name="ce1">
            <text:p>36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5.76" table:style-name="ce1">
            <text:p>35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5.75" table:style-name="ce1">
            <text:p>35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51" table:style-name="ce1">
            <text:p>35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6.090000000000003" table:style-name="ce1">
            <text:p>36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6.07" table:style-name="ce1">
            <text:p>36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85" table:style-name="ce1">
            <text:p>35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92" table:style-name="ce1">
            <text:p>35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93" table:style-name="ce1">
            <text:p>35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6.24" table:style-name="ce1">
            <text:p>36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6.200000000000003" table:style-name="ce1">
            <text:p>36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6.049999999999997" table:style-name="ce1">
            <text:p>36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79" table:style-name="ce1">
            <text:p>35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6.090000000000003" table:style-name="ce1">
            <text:p>36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5.97" table:style-name="ce1">
            <text:p>35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6.25" table:style-name="ce1">
            <text:p>36,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950000000000003" table:style-name="ce1">
            <text:p>35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5.78" table:style-name="ce1">
            <text:p>35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6.39" table:style-name="ce1">
            <text:p>36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6.08" table:style-name="ce1">
            <text:p>36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6.049999999999997" table:style-name="ce1">
            <text:p>36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79" table:style-name="ce1">
            <text:p>35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6.42" table:style-name="ce1">
            <text:p>36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6.22" table:style-name="ce1">
            <text:p>36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94" table:style-name="ce1">
            <text:p>35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6.08" table:style-name="ce1">
            <text:p>36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6.03" table:style-name="ce1">
            <text:p>36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6.53" table:style-name="ce1">
            <text:p>36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6.049999999999997" table:style-name="ce1">
            <text:p>36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6.24" table:style-name="ce1">
            <text:p>36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35.909999999999997" table:style-name="ce1">
            <text:p>35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36.380000000000003" table:style-name="ce1">
            <text:p>36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36.11" table:style-name="ce1">
            <text:p>36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35.58" table:style-name="ce1">
            <text:p>35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35.950000000000003" table:style-name="ce1">
            <text:p>35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36.130000000000003" table:style-name="ce1">
            <text:p>36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36.58" table:style-name="ce1">
            <text:p>36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36.19" table:style-name="ce1">
            <text:p>36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36.200000000000003" table:style-name="ce1">
            <text:p>36,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24</text:p>
          </table:table-cell>
          <table:table-cell office:value-type="string" table:style-name="ce7">
            <text:p>999</text:p>
          </table:table-cell>
          <table:table-cell office:value-type="string" table:style-name="ce7">
            <text:p>Italia</text:p>
          </table:table-cell>
          <table:table-cell office:value-type="float" office:value="35.99" table:style-name="ce7">
            <text:p>35,9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Elaborazioni dell'Ufficio di Statistica della Regione del Veneto su dati Istat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TRIZIA-VECLANI</meta:initial-creator>
    <dc:creator>DIEGO GASPARINI</dc:creator>
    <meta:creation-date>2026-01-20T09:50:50Z</meta:creation-date>
    <dc:date>2026-01-21T11:54:59Z</dc:date>
  </office:meta>
</office:document-meta>
</file>