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Età media delle madri al primo parto. Veneto e province, Italia - Anni 2003: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Codice territorio Istat</text:p>
          </table:table-cell>
          <table:table-cell office:value-type="string" table:style-name="ce5">
            <text:p>Territorio</text:p>
          </table:table-cell>
          <table:table-cell office:value-type="string" table:style-name="ce5">
            <text:p>Età (ann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29.81" table:style-name="ce1">
            <text:p>29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29.48" table:style-name="ce1">
            <text:p>29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29.59" table:style-name="ce1">
            <text:p>29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29.89" table:style-name="ce1">
            <text:p>29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61" table:style-name="ce1">
            <text:p>30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47" table:style-name="ce1">
            <text:p>30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9.58" table:style-name="ce1">
            <text:p>29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02" table:style-name="ce1">
            <text:p>30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9.65" table:style-name="ce1">
            <text:p>29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29.42" table:style-name="ce1">
            <text:p>29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29.42" table:style-name="ce1">
            <text:p>29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29.61" table:style-name="ce1">
            <text:p>29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29.58" table:style-name="ce1">
            <text:p>29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23" table:style-name="ce1">
            <text:p>30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45" table:style-name="ce1">
            <text:p>30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9.65" table:style-name="ce1">
            <text:p>29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9.78" table:style-name="ce1">
            <text:p>29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9.62" table:style-name="ce1">
            <text:p>29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29.59" table:style-name="ce1">
            <text:p>29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29.58" table:style-name="ce1">
            <text:p>29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29.79" table:style-name="ce1">
            <text:p>29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29.6" table:style-name="ce1">
            <text:p>2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32" table:style-name="ce1">
            <text:p>30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35" table:style-name="ce1">
            <text:p>30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9.96" table:style-name="ce1">
            <text:p>29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9.87" table:style-name="ce1">
            <text:p>29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9.74" table:style-name="ce1">
            <text:p>29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29.75" table:style-name="ce1">
            <text:p>29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29.6" table:style-name="ce1">
            <text:p>2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15" table:style-name="ce1">
            <text:p>30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29.81" table:style-name="ce1">
            <text:p>29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43" table:style-name="ce1">
            <text:p>30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49" table:style-name="ce1">
            <text:p>30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9.86" table:style-name="ce1">
            <text:p>29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29.92" table:style-name="ce1">
            <text:p>29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29.73" table:style-name="ce1">
            <text:p>29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29.92" table:style-name="ce1">
            <text:p>29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29.88" table:style-name="ce1">
            <text:p>29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32" table:style-name="ce1">
            <text:p>30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48" table:style-name="ce1">
            <text:p>30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23" table:style-name="ce1">
            <text:p>30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06" table:style-name="ce1">
            <text:p>30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9.94" table:style-name="ce1">
            <text:p>29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29.77" table:style-name="ce1">
            <text:p>29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29.64" table:style-name="ce1">
            <text:p>29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33" table:style-name="ce1">
            <text:p>30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03" table:style-name="ce1">
            <text:p>30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31" table:style-name="ce1">
            <text:p>30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29" table:style-name="ce1">
            <text:p>30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01" table:style-name="ce1">
            <text:p>30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29.99" table:style-name="ce1">
            <text:p>29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29.66" table:style-name="ce1">
            <text:p>29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11" table:style-name="ce1">
            <text:p>30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19" table:style-name="ce1">
            <text:p>30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41" table:style-name="ce1">
            <text:p>30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6" table:style-name="ce1">
            <text:p>30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29.9" table:style-name="ce1">
            <text:p>29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15" table:style-name="ce1">
            <text:p>30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13" table:style-name="ce1">
            <text:p>30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13" table:style-name="ce1">
            <text:p>30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01" table:style-name="ce1">
            <text:p>30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16" table:style-name="ce1">
            <text:p>30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22" table:style-name="ce1">
            <text:p>30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8" table:style-name="ce1">
            <text:p>30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82" table:style-name="ce1">
            <text:p>30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49" table:style-name="ce1">
            <text:p>30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38" table:style-name="ce1">
            <text:p>30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28" table:style-name="ce1">
            <text:p>30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38" table:style-name="ce1">
            <text:p>30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26" table:style-name="ce1">
            <text:p>30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07" table:style-name="ce1">
            <text:p>30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36" table:style-name="ce1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68" table:style-name="ce1">
            <text:p>30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9" table:style-name="ce1">
            <text:p>30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35" table:style-name="ce1">
            <text:p>30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49" table:style-name="ce1">
            <text:p>30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43" table:style-name="ce1">
            <text:p>30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4" table:style-name="ce1">
            <text:p>30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35" table:style-name="ce1">
            <text:p>30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28" table:style-name="ce1">
            <text:p>30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52" table:style-name="ce1">
            <text:p>30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66" table:style-name="ce1">
            <text:p>30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0.78" table:style-name="ce1">
            <text:p>30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92" table:style-name="ce1">
            <text:p>30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55" table:style-name="ce1">
            <text:p>30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51" table:style-name="ce1">
            <text:p>30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57" table:style-name="ce1">
            <text:p>30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56" table:style-name="ce1">
            <text:p>30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3" table:style-name="ce1">
            <text:p>3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61" table:style-name="ce1">
            <text:p>30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0.87" table:style-name="ce1">
            <text:p>30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05" table:style-name="ce1">
            <text:p>31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54" table:style-name="ce1">
            <text:p>30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71" table:style-name="ce1">
            <text:p>30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61" table:style-name="ce1">
            <text:p>30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63" table:style-name="ce1">
            <text:p>30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63" table:style-name="ce1">
            <text:p>30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45" table:style-name="ce1">
            <text:p>30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72" table:style-name="ce1">
            <text:p>30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07" table:style-name="ce1">
            <text:p>31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18" table:style-name="ce1">
            <text:p>31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85" table:style-name="ce1">
            <text:p>30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83" table:style-name="ce1">
            <text:p>30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74" table:style-name="ce1">
            <text:p>30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67" table:style-name="ce1">
            <text:p>30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72" table:style-name="ce1">
            <text:p>30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52" table:style-name="ce1">
            <text:p>30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0.96" table:style-name="ce1">
            <text:p>30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08" table:style-name="ce1">
            <text:p>31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43" table:style-name="ce1">
            <text:p>3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98" table:style-name="ce1">
            <text:p>30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.95" table:style-name="ce1">
            <text:p>30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84" table:style-name="ce1">
            <text:p>30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9" table:style-name="ce1">
            <text:p>30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86" table:style-name="ce1">
            <text:p>30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76" table:style-name="ce1">
            <text:p>30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09" table:style-name="ce1">
            <text:p>31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05" table:style-name="ce1">
            <text:p>31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52" table:style-name="ce1">
            <text:p>31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21" table:style-name="ce1">
            <text:p>31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08" table:style-name="ce1">
            <text:p>31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01" table:style-name="ce1">
            <text:p>31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96" table:style-name="ce1">
            <text:p>30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93" table:style-name="ce1">
            <text:p>30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73" table:style-name="ce1">
            <text:p>30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07" table:style-name="ce1">
            <text:p>31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37" table:style-name="ce1">
            <text:p>31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54" table:style-name="ce1">
            <text:p>31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11" table:style-name="ce1">
            <text:p>31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15" table:style-name="ce1">
            <text:p>31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08" table:style-name="ce1">
            <text:p>31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0.97" table:style-name="ce1">
            <text:p>30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99" table:style-name="ce1">
            <text:p>30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0.62" table:style-name="ce1">
            <text:p>30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11" table:style-name="ce1">
            <text:p>31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29" table:style-name="ce1">
            <text:p>31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71" table:style-name="ce1">
            <text:p>31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0.9" table:style-name="ce1">
            <text:p>30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18" table:style-name="ce1">
            <text:p>31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17" table:style-name="ce1">
            <text:p>31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26" table:style-name="ce1">
            <text:p>31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0.99" table:style-name="ce1">
            <text:p>30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06" table:style-name="ce1">
            <text:p>31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26" table:style-name="ce1">
            <text:p>31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46" table:style-name="ce1">
            <text:p>31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45" table:style-name="ce1">
            <text:p>31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49" table:style-name="ce1">
            <text:p>31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29" table:style-name="ce1">
            <text:p>31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3" table:style-name="ce1">
            <text:p>31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49" table:style-name="ce1">
            <text:p>31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31" table:style-name="ce1">
            <text:p>31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03" table:style-name="ce1">
            <text:p>31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24" table:style-name="ce1">
            <text:p>31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31" table:style-name="ce1">
            <text:p>31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86" table:style-name="ce1">
            <text:p>31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21" table:style-name="ce1">
            <text:p>31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42" table:style-name="ce1">
            <text:p>31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39" table:style-name="ce1">
            <text:p>31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61" table:style-name="ce1">
            <text:p>31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43" table:style-name="ce1">
            <text:p>3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22" table:style-name="ce1">
            <text:p>31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54" table:style-name="ce1">
            <text:p>31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73" table:style-name="ce1">
            <text:p>31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1.93" table:style-name="ce1">
            <text:p>31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61" table:style-name="ce1">
            <text:p>31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63" table:style-name="ce1">
            <text:p>31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55" table:style-name="ce1">
            <text:p>31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63" table:style-name="ce1">
            <text:p>31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5" table:style-name="ce1">
            <text:p>3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35" table:style-name="ce1">
            <text:p>31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42" table:style-name="ce1">
            <text:p>31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8" table:style-name="ce1">
            <text:p>31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1" table:style-name="ce1">
            <text:p>32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56" table:style-name="ce1">
            <text:p>31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67" table:style-name="ce1">
            <text:p>31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63" table:style-name="ce1">
            <text:p>31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85" table:style-name="ce1">
            <text:p>31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57" table:style-name="ce1">
            <text:p>31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75" table:style-name="ce1">
            <text:p>31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82" table:style-name="ce1">
            <text:p>31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65" table:style-name="ce1">
            <text:p>31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32" table:style-name="ce1">
            <text:p>32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56" table:style-name="ce1">
            <text:p>31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83" table:style-name="ce1">
            <text:p>31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74" table:style-name="ce1">
            <text:p>31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94" table:style-name="ce1">
            <text:p>31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61" table:style-name="ce1">
            <text:p>31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16" table:style-name="ce1">
            <text:p>31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7" table:style-name="ce1">
            <text:p>31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61" table:style-name="ce1">
            <text:p>31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31" table:style-name="ce1">
            <text:p>32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69" table:style-name="ce1">
            <text:p>31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81" table:style-name="ce1">
            <text:p>31,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24</text:p>
          </table:table-cell>
          <table:table-cell office:value-type="string" table:style-name="ce7">
            <text:p>999</text:p>
          </table:table-cell>
          <table:table-cell office:value-type="string" table:style-name="ce7">
            <text:p>Italia</text:p>
          </table:table-cell>
          <table:table-cell office:value-type="float" office:value="31.86" table:style-name="ce7">
            <text:p>31,8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Elaborazioni dell'Ufficio di Statistica della Regione del Veneto su dati Istat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IZIA-VECLANI</meta:initial-creator>
    <dc:creator>DIEGO GASPARINI</dc:creator>
    <meta:creation-date>2026-01-20T09:49:49Z</meta:creation-date>
    <dc:date>2026-01-21T11:54:09Z</dc:date>
  </office:meta>
</office:document-meta>
</file>