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Migliaia" style:data-style-name="N37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Migliaia" style:data-style-name="N37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ati vivi dentro e fuori il matrimonio(*). Veneto e province, Italia - Anni 2003:2024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5">
            <text:p>Anno</text:p>
          </table:table-cell>
          <table:table-cell office:value-type="string" table:style-name="ce5">
            <text:p>Codice territorio Istat</text:p>
          </table:table-cell>
          <table:table-cell office:value-type="string" table:style-name="ce5">
            <text:p>Territorio</text:p>
          </table:table-cell>
          <table:table-cell office:value-type="string" table:style-name="ce5">
            <text:p>Nati dentro il matrimonio</text:p>
          </table:table-cell>
          <table:table-cell office:value-type="string" table:style-name="ce5">
            <text:p>Nati fuori dal matrimonio</text:p>
          </table:table-cell>
          <table:table-cell office:value-type="string" table:style-name="ce5">
            <text:p>Totale na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7060" table:style-name="ce6">
            <text:p><text:s/>7.060<text:s text:c="3"/></text:p>
          </table:table-cell>
          <table:table-cell office:value-type="float" office:value="953" table:style-name="ce6">
            <text:p><text:s/>953<text:s text:c="3"/></text:p>
          </table:table-cell>
          <table:table-cell office:value-type="float" office:value="8013" table:style-name="ce6">
            <text:p><text:s/>8.01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7335" table:style-name="ce6">
            <text:p><text:s/>7.335<text:s text:c="3"/></text:p>
          </table:table-cell>
          <table:table-cell office:value-type="float" office:value="1079" table:style-name="ce6">
            <text:p><text:s/>1.079<text:s text:c="3"/></text:p>
          </table:table-cell>
          <table:table-cell office:value-type="float" office:value="8414" table:style-name="ce6">
            <text:p><text:s/>8.41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395" table:style-name="ce6">
            <text:p><text:s/>1.395<text:s text:c="3"/></text:p>
          </table:table-cell>
          <table:table-cell office:value-type="float" office:value="334" table:style-name="ce6">
            <text:p><text:s/>334<text:s text:c="3"/></text:p>
          </table:table-cell>
          <table:table-cell office:value-type="float" office:value="1729" table:style-name="ce6">
            <text:p><text:s/>1.72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7570" table:style-name="ce6">
            <text:p><text:s/>7.570<text:s text:c="3"/></text:p>
          </table:table-cell>
          <table:table-cell office:value-type="float" office:value="1057" table:style-name="ce6">
            <text:p><text:s/>1.057<text:s text:c="3"/></text:p>
          </table:table-cell>
          <table:table-cell office:value-type="float" office:value="8627" table:style-name="ce6">
            <text:p><text:s/>8.62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6162" table:style-name="ce6">
            <text:p><text:s/>6.162<text:s text:c="3"/></text:p>
          </table:table-cell>
          <table:table-cell office:value-type="float" office:value="1069" table:style-name="ce6">
            <text:p><text:s/>1.069<text:s text:c="3"/></text:p>
          </table:table-cell>
          <table:table-cell office:value-type="float" office:value="7231" table:style-name="ce6">
            <text:p><text:s/>7.23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7227" table:style-name="ce6">
            <text:p><text:s/>7.227<text:s text:c="3"/></text:p>
          </table:table-cell>
          <table:table-cell office:value-type="float" office:value="975" table:style-name="ce6">
            <text:p><text:s/>975<text:s text:c="3"/></text:p>
          </table:table-cell>
          <table:table-cell office:value-type="float" office:value="8202" table:style-name="ce6">
            <text:p><text:s/>8.20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394" table:style-name="ce6">
            <text:p><text:s/>1.394<text:s text:c="3"/></text:p>
          </table:table-cell>
          <table:table-cell office:value-type="float" office:value="288" table:style-name="ce6">
            <text:p><text:s/>288<text:s text:c="3"/></text:p>
          </table:table-cell>
          <table:table-cell office:value-type="float" office:value="1682" table:style-name="ce6">
            <text:p><text:s/>1.68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8143" table:style-name="ce6">
            <text:p><text:s/>38.143<text:s text:c="3"/></text:p>
          </table:table-cell>
          <table:table-cell office:value-type="float" office:value="5755" table:style-name="ce6">
            <text:p><text:s/>5.755<text:s text:c="3"/></text:p>
          </table:table-cell>
          <table:table-cell office:value-type="float" office:value="43898" table:style-name="ce6">
            <text:p><text:s/>43.89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73123" table:style-name="ce6">
            <text:p><text:s/>473.123<text:s text:c="3"/></text:p>
          </table:table-cell>
          <table:table-cell office:value-type="float" office:value="70940" table:style-name="ce6">
            <text:p><text:s/>70.940<text:s text:c="3"/></text:p>
          </table:table-cell>
          <table:table-cell office:value-type="float" office:value="544063" table:style-name="ce6">
            <text:p><text:s/>544.06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7905" table:style-name="ce6">
            <text:p><text:s/>7.905<text:s text:c="3"/></text:p>
          </table:table-cell>
          <table:table-cell office:value-type="float" office:value="1319" table:style-name="ce6">
            <text:p><text:s/>1.319<text:s text:c="3"/></text:p>
          </table:table-cell>
          <table:table-cell office:value-type="float" office:value="9224" table:style-name="ce6">
            <text:p><text:s/>9.22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8096" table:style-name="ce6">
            <text:p><text:s/>8.096<text:s text:c="3"/></text:p>
          </table:table-cell>
          <table:table-cell office:value-type="float" office:value="1135" table:style-name="ce6">
            <text:p><text:s/>1.135<text:s text:c="3"/></text:p>
          </table:table-cell>
          <table:table-cell office:value-type="float" office:value="9231" table:style-name="ce6">
            <text:p><text:s/>9.23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407" table:style-name="ce6">
            <text:p><text:s/>1.407<text:s text:c="3"/></text:p>
          </table:table-cell>
          <table:table-cell office:value-type="float" office:value="378" table:style-name="ce6">
            <text:p><text:s/>378<text:s text:c="3"/></text:p>
          </table:table-cell>
          <table:table-cell office:value-type="float" office:value="1785" table:style-name="ce6">
            <text:p><text:s/>1.78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7899" table:style-name="ce6">
            <text:p><text:s/>7.899<text:s text:c="3"/></text:p>
          </table:table-cell>
          <table:table-cell office:value-type="float" office:value="1140" table:style-name="ce6">
            <text:p><text:s/>1.140<text:s text:c="3"/></text:p>
          </table:table-cell>
          <table:table-cell office:value-type="float" office:value="9039" table:style-name="ce6">
            <text:p><text:s/>9.03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6191" table:style-name="ce6">
            <text:p><text:s/>6.191<text:s text:c="3"/></text:p>
          </table:table-cell>
          <table:table-cell office:value-type="float" office:value="1187" table:style-name="ce6">
            <text:p><text:s/>1.187<text:s text:c="3"/></text:p>
          </table:table-cell>
          <table:table-cell office:value-type="float" office:value="7378" table:style-name="ce6">
            <text:p><text:s/>7.37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7411" table:style-name="ce6">
            <text:p><text:s/>7.411<text:s text:c="3"/></text:p>
          </table:table-cell>
          <table:table-cell office:value-type="float" office:value="1197" table:style-name="ce6">
            <text:p><text:s/>1.197<text:s text:c="3"/></text:p>
          </table:table-cell>
          <table:table-cell office:value-type="float" office:value="8608" table:style-name="ce6">
            <text:p><text:s/>8.60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444" table:style-name="ce6">
            <text:p><text:s/>1.444<text:s text:c="3"/></text:p>
          </table:table-cell>
          <table:table-cell office:value-type="float" office:value="375" table:style-name="ce6">
            <text:p><text:s/>375<text:s text:c="3"/></text:p>
          </table:table-cell>
          <table:table-cell office:value-type="float" office:value="1819" table:style-name="ce6">
            <text:p><text:s/>1.81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40353" table:style-name="ce6">
            <text:p><text:s/>40.353<text:s text:c="3"/></text:p>
          </table:table-cell>
          <table:table-cell office:value-type="float" office:value="6731" table:style-name="ce6">
            <text:p><text:s/>6.731<text:s text:c="3"/></text:p>
          </table:table-cell>
          <table:table-cell office:value-type="float" office:value="47084" table:style-name="ce6">
            <text:p><text:s/>47.08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85260" table:style-name="ce6">
            <text:p><text:s/>485.260<text:s text:c="3"/></text:p>
          </table:table-cell>
          <table:table-cell office:value-type="float" office:value="77339" table:style-name="ce6">
            <text:p><text:s/>77.339<text:s text:c="3"/></text:p>
          </table:table-cell>
          <table:table-cell office:value-type="float" office:value="562599" table:style-name="ce6">
            <text:p><text:s/>562.59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7387" table:style-name="ce6">
            <text:p><text:s/>7.387<text:s text:c="3"/></text:p>
          </table:table-cell>
          <table:table-cell office:value-type="float" office:value="1489" table:style-name="ce6">
            <text:p><text:s/>1.489<text:s text:c="3"/></text:p>
          </table:table-cell>
          <table:table-cell office:value-type="float" office:value="8876" table:style-name="ce6">
            <text:p><text:s/>8.87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7625" table:style-name="ce6">
            <text:p><text:s/>7.625<text:s text:c="3"/></text:p>
          </table:table-cell>
          <table:table-cell office:value-type="float" office:value="1345" table:style-name="ce6">
            <text:p><text:s/>1.345<text:s text:c="3"/></text:p>
          </table:table-cell>
          <table:table-cell office:value-type="float" office:value="8970" table:style-name="ce6">
            <text:p><text:s/>8.97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278" table:style-name="ce6">
            <text:p><text:s/>1.278<text:s text:c="3"/></text:p>
          </table:table-cell>
          <table:table-cell office:value-type="float" office:value="442" table:style-name="ce6">
            <text:p><text:s/>442<text:s text:c="3"/></text:p>
          </table:table-cell>
          <table:table-cell office:value-type="float" office:value="1720" table:style-name="ce6">
            <text:p><text:s/>1.72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7829" table:style-name="ce6">
            <text:p><text:s/>7.829<text:s text:c="3"/></text:p>
          </table:table-cell>
          <table:table-cell office:value-type="float" office:value="1325" table:style-name="ce6">
            <text:p><text:s/>1.325<text:s text:c="3"/></text:p>
          </table:table-cell>
          <table:table-cell office:value-type="float" office:value="9154" table:style-name="ce6">
            <text:p><text:s/>9.15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956" table:style-name="ce6">
            <text:p><text:s/>5.956<text:s text:c="3"/></text:p>
          </table:table-cell>
          <table:table-cell office:value-type="float" office:value="1263" table:style-name="ce6">
            <text:p><text:s/>1.263<text:s text:c="3"/></text:p>
          </table:table-cell>
          <table:table-cell office:value-type="float" office:value="7219" table:style-name="ce6">
            <text:p><text:s/>7.21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7001" table:style-name="ce6">
            <text:p><text:s/>7.001<text:s text:c="3"/></text:p>
          </table:table-cell>
          <table:table-cell office:value-type="float" office:value="1479" table:style-name="ce6">
            <text:p><text:s/>1.479<text:s text:c="3"/></text:p>
          </table:table-cell>
          <table:table-cell office:value-type="float" office:value="8480" table:style-name="ce6">
            <text:p><text:s/>8.48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426" table:style-name="ce6">
            <text:p><text:s/>1.426<text:s text:c="3"/></text:p>
          </table:table-cell>
          <table:table-cell office:value-type="float" office:value="409" table:style-name="ce6">
            <text:p><text:s/>409<text:s text:c="3"/></text:p>
          </table:table-cell>
          <table:table-cell office:value-type="float" office:value="1835" table:style-name="ce6">
            <text:p><text:s/>1.83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8502" table:style-name="ce6">
            <text:p><text:s/>38.502<text:s text:c="3"/></text:p>
          </table:table-cell>
          <table:table-cell office:value-type="float" office:value="7752" table:style-name="ce6">
            <text:p><text:s/>7.752<text:s text:c="3"/></text:p>
          </table:table-cell>
          <table:table-cell office:value-type="float" office:value="46254" table:style-name="ce6">
            <text:p><text:s/>46.25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66219" table:style-name="ce6">
            <text:p><text:s/>466.219<text:s text:c="3"/></text:p>
          </table:table-cell>
          <table:table-cell office:value-type="float" office:value="87803" table:style-name="ce6">
            <text:p><text:s/>87.803<text:s text:c="3"/></text:p>
          </table:table-cell>
          <table:table-cell office:value-type="float" office:value="554022" table:style-name="ce6">
            <text:p><text:s/>554.02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7501" table:style-name="ce6">
            <text:p><text:s/>7.501<text:s text:c="3"/></text:p>
          </table:table-cell>
          <table:table-cell office:value-type="float" office:value="1534" table:style-name="ce6">
            <text:p><text:s/>1.534<text:s text:c="3"/></text:p>
          </table:table-cell>
          <table:table-cell office:value-type="float" office:value="9035" table:style-name="ce6">
            <text:p><text:s/>9.03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7561" table:style-name="ce6">
            <text:p><text:s/>7.561<text:s text:c="3"/></text:p>
          </table:table-cell>
          <table:table-cell office:value-type="float" office:value="1411" table:style-name="ce6">
            <text:p><text:s/>1.411<text:s text:c="3"/></text:p>
          </table:table-cell>
          <table:table-cell office:value-type="float" office:value="8972" table:style-name="ce6">
            <text:p><text:s/>8.97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323" table:style-name="ce6">
            <text:p><text:s/>1.323<text:s text:c="3"/></text:p>
          </table:table-cell>
          <table:table-cell office:value-type="float" office:value="429" table:style-name="ce6">
            <text:p><text:s/>429<text:s text:c="3"/></text:p>
          </table:table-cell>
          <table:table-cell office:value-type="float" office:value="1752" table:style-name="ce6">
            <text:p><text:s/>1.75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7705" table:style-name="ce6">
            <text:p><text:s/>7.705<text:s text:c="3"/></text:p>
          </table:table-cell>
          <table:table-cell office:value-type="float" office:value="1527" table:style-name="ce6">
            <text:p><text:s/>1.527<text:s text:c="3"/></text:p>
          </table:table-cell>
          <table:table-cell office:value-type="float" office:value="9232" table:style-name="ce6">
            <text:p><text:s/>9.23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958" table:style-name="ce6">
            <text:p><text:s/>5.958<text:s text:c="3"/></text:p>
          </table:table-cell>
          <table:table-cell office:value-type="float" office:value="1461" table:style-name="ce6">
            <text:p><text:s/>1.461<text:s text:c="3"/></text:p>
          </table:table-cell>
          <table:table-cell office:value-type="float" office:value="7419" table:style-name="ce6">
            <text:p><text:s/>7.41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7292" table:style-name="ce6">
            <text:p><text:s/>7.292<text:s text:c="3"/></text:p>
          </table:table-cell>
          <table:table-cell office:value-type="float" office:value="1556" table:style-name="ce6">
            <text:p><text:s/>1.556<text:s text:c="3"/></text:p>
          </table:table-cell>
          <table:table-cell office:value-type="float" office:value="8848" table:style-name="ce6">
            <text:p><text:s/>8.84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344" table:style-name="ce6">
            <text:p><text:s/>1.344<text:s text:c="3"/></text:p>
          </table:table-cell>
          <table:table-cell office:value-type="float" office:value="445" table:style-name="ce6">
            <text:p><text:s/>445<text:s text:c="3"/></text:p>
          </table:table-cell>
          <table:table-cell office:value-type="float" office:value="1789" table:style-name="ce6">
            <text:p><text:s/>1.78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8684" table:style-name="ce6">
            <text:p><text:s/>38.684<text:s text:c="3"/></text:p>
          </table:table-cell>
          <table:table-cell office:value-type="float" office:value="8363" table:style-name="ce6">
            <text:p><text:s/>8.363<text:s text:c="3"/></text:p>
          </table:table-cell>
          <table:table-cell office:value-type="float" office:value="47047" table:style-name="ce6">
            <text:p><text:s/>47.04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66311" table:style-name="ce6">
            <text:p><text:s/>466.311<text:s text:c="3"/></text:p>
          </table:table-cell>
          <table:table-cell office:value-type="float" office:value="93699" table:style-name="ce6">
            <text:p><text:s/>93.699<text:s text:c="3"/></text:p>
          </table:table-cell>
          <table:table-cell office:value-type="float" office:value="560010" table:style-name="ce6">
            <text:p><text:s/>560.01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7457" table:style-name="ce6">
            <text:p><text:s/>7.457<text:s text:c="3"/></text:p>
          </table:table-cell>
          <table:table-cell office:value-type="float" office:value="1746" table:style-name="ce6">
            <text:p><text:s/>1.746<text:s text:c="3"/></text:p>
          </table:table-cell>
          <table:table-cell office:value-type="float" office:value="9203" table:style-name="ce6">
            <text:p><text:s/>9.20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7402" table:style-name="ce6">
            <text:p><text:s/>7.402<text:s text:c="3"/></text:p>
          </table:table-cell>
          <table:table-cell office:value-type="float" office:value="1613" table:style-name="ce6">
            <text:p><text:s/>1.613<text:s text:c="3"/></text:p>
          </table:table-cell>
          <table:table-cell office:value-type="float" office:value="9015" table:style-name="ce6">
            <text:p><text:s/>9.01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163" table:style-name="ce6">
            <text:p><text:s/>1.163<text:s text:c="3"/></text:p>
          </table:table-cell>
          <table:table-cell office:value-type="float" office:value="512" table:style-name="ce6">
            <text:p><text:s/>512<text:s text:c="3"/></text:p>
          </table:table-cell>
          <table:table-cell office:value-type="float" office:value="1675" table:style-name="ce6">
            <text:p><text:s/>1.67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7874" table:style-name="ce6">
            <text:p><text:s/>7.874<text:s text:c="3"/></text:p>
          </table:table-cell>
          <table:table-cell office:value-type="float" office:value="1551" table:style-name="ce6">
            <text:p><text:s/>1.551<text:s text:c="3"/></text:p>
          </table:table-cell>
          <table:table-cell office:value-type="float" office:value="9425" table:style-name="ce6">
            <text:p><text:s/>9.42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6028" table:style-name="ce6">
            <text:p><text:s/>6.028<text:s text:c="3"/></text:p>
          </table:table-cell>
          <table:table-cell office:value-type="float" office:value="1565" table:style-name="ce6">
            <text:p><text:s/>1.565<text:s text:c="3"/></text:p>
          </table:table-cell>
          <table:table-cell office:value-type="float" office:value="7593" table:style-name="ce6">
            <text:p><text:s/>7.59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7085" table:style-name="ce6">
            <text:p><text:s/>7.085<text:s text:c="3"/></text:p>
          </table:table-cell>
          <table:table-cell office:value-type="float" office:value="1749" table:style-name="ce6">
            <text:p><text:s/>1.749<text:s text:c="3"/></text:p>
          </table:table-cell>
          <table:table-cell office:value-type="float" office:value="8834" table:style-name="ce6">
            <text:p><text:s/>8.83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438" table:style-name="ce6">
            <text:p><text:s/>1.438<text:s text:c="3"/></text:p>
          </table:table-cell>
          <table:table-cell office:value-type="float" office:value="438" table:style-name="ce6">
            <text:p><text:s/>438<text:s text:c="3"/></text:p>
          </table:table-cell>
          <table:table-cell office:value-type="float" office:value="1876" table:style-name="ce6">
            <text:p><text:s/>1.87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8447" table:style-name="ce6">
            <text:p><text:s/>38.447<text:s text:c="3"/></text:p>
          </table:table-cell>
          <table:table-cell office:value-type="float" office:value="9174" table:style-name="ce6">
            <text:p><text:s/>9.174<text:s text:c="3"/></text:p>
          </table:table-cell>
          <table:table-cell office:value-type="float" office:value="47621" table:style-name="ce6">
            <text:p><text:s/>47.62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61276" table:style-name="ce6">
            <text:p><text:s/>461.276<text:s text:c="3"/></text:p>
          </table:table-cell>
          <table:table-cell office:value-type="float" office:value="102657" table:style-name="ce6">
            <text:p><text:s/>102.657<text:s text:c="3"/></text:p>
          </table:table-cell>
          <table:table-cell office:value-type="float" office:value="563933" table:style-name="ce6">
            <text:p><text:s/>563.93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7740" table:style-name="ce6">
            <text:p><text:s/>7.740<text:s text:c="3"/></text:p>
          </table:table-cell>
          <table:table-cell office:value-type="float" office:value="1789" table:style-name="ce6">
            <text:p><text:s/>1.789<text:s text:c="3"/></text:p>
          </table:table-cell>
          <table:table-cell office:value-type="float" office:value="9529" table:style-name="ce6">
            <text:p><text:s/>9.52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7293" table:style-name="ce6">
            <text:p><text:s/>7.293<text:s text:c="3"/></text:p>
          </table:table-cell>
          <table:table-cell office:value-type="float" office:value="1823" table:style-name="ce6">
            <text:p><text:s/>1.823<text:s text:c="3"/></text:p>
          </table:table-cell>
          <table:table-cell office:value-type="float" office:value="9116" table:style-name="ce6">
            <text:p><text:s/>9.11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242" table:style-name="ce6">
            <text:p><text:s/>1.242<text:s text:c="3"/></text:p>
          </table:table-cell>
          <table:table-cell office:value-type="float" office:value="555" table:style-name="ce6">
            <text:p><text:s/>555<text:s text:c="3"/></text:p>
          </table:table-cell>
          <table:table-cell office:value-type="float" office:value="1797" table:style-name="ce6">
            <text:p><text:s/>1.79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7701" table:style-name="ce6">
            <text:p><text:s/>7.701<text:s text:c="3"/></text:p>
          </table:table-cell>
          <table:table-cell office:value-type="float" office:value="1664" table:style-name="ce6">
            <text:p><text:s/>1.664<text:s text:c="3"/></text:p>
          </table:table-cell>
          <table:table-cell office:value-type="float" office:value="9365" table:style-name="ce6">
            <text:p><text:s/>9.36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930" table:style-name="ce6">
            <text:p><text:s/>5.930<text:s text:c="3"/></text:p>
          </table:table-cell>
          <table:table-cell office:value-type="float" office:value="1745" table:style-name="ce6">
            <text:p><text:s/>1.745<text:s text:c="3"/></text:p>
          </table:table-cell>
          <table:table-cell office:value-type="float" office:value="7675" table:style-name="ce6">
            <text:p><text:s/>7.67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7107" table:style-name="ce6">
            <text:p><text:s/>7.107<text:s text:c="3"/></text:p>
          </table:table-cell>
          <table:table-cell office:value-type="float" office:value="2020" table:style-name="ce6">
            <text:p><text:s/>2.020<text:s text:c="3"/></text:p>
          </table:table-cell>
          <table:table-cell office:value-type="float" office:value="9127" table:style-name="ce6">
            <text:p><text:s/>9.12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466" table:style-name="ce6">
            <text:p><text:s/>1.466<text:s text:c="3"/></text:p>
          </table:table-cell>
          <table:table-cell office:value-type="float" office:value="526" table:style-name="ce6">
            <text:p><text:s/>526<text:s text:c="3"/></text:p>
          </table:table-cell>
          <table:table-cell office:value-type="float" office:value="1992" table:style-name="ce6">
            <text:p><text:s/>1.99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8479" table:style-name="ce6">
            <text:p><text:s/>38.479<text:s text:c="3"/></text:p>
          </table:table-cell>
          <table:table-cell office:value-type="float" office:value="10122" table:style-name="ce6">
            <text:p><text:s/>10.122<text:s text:c="3"/></text:p>
          </table:table-cell>
          <table:table-cell office:value-type="float" office:value="48601" table:style-name="ce6">
            <text:p><text:s/>48.60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63102" table:style-name="ce6">
            <text:p><text:s/>463.102<text:s text:c="3"/></text:p>
          </table:table-cell>
          <table:table-cell office:value-type="float" office:value="113557" table:style-name="ce6">
            <text:p><text:s/>113.557<text:s text:c="3"/></text:p>
          </table:table-cell>
          <table:table-cell office:value-type="float" office:value="576659" table:style-name="ce6">
            <text:p><text:s/>576.65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7499" table:style-name="ce6">
            <text:p><text:s/>7.499<text:s text:c="3"/></text:p>
          </table:table-cell>
          <table:table-cell office:value-type="float" office:value="1890" table:style-name="ce6">
            <text:p><text:s/>1.890<text:s text:c="3"/></text:p>
          </table:table-cell>
          <table:table-cell office:value-type="float" office:value="9389" table:style-name="ce6">
            <text:p><text:s/>9.38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6999" table:style-name="ce6">
            <text:p><text:s/>6.999<text:s text:c="3"/></text:p>
          </table:table-cell>
          <table:table-cell office:value-type="float" office:value="1818" table:style-name="ce6">
            <text:p><text:s/>1.818<text:s text:c="3"/></text:p>
          </table:table-cell>
          <table:table-cell office:value-type="float" office:value="8817" table:style-name="ce6">
            <text:p><text:s/>8.81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141" table:style-name="ce6">
            <text:p><text:s/>1.141<text:s text:c="3"/></text:p>
          </table:table-cell>
          <table:table-cell office:value-type="float" office:value="585" table:style-name="ce6">
            <text:p><text:s/>585<text:s text:c="3"/></text:p>
          </table:table-cell>
          <table:table-cell office:value-type="float" office:value="1726" table:style-name="ce6">
            <text:p><text:s/>1.72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7306" table:style-name="ce6">
            <text:p><text:s/>7.306<text:s text:c="3"/></text:p>
          </table:table-cell>
          <table:table-cell office:value-type="float" office:value="1776" table:style-name="ce6">
            <text:p><text:s/>1.776<text:s text:c="3"/></text:p>
          </table:table-cell>
          <table:table-cell office:value-type="float" office:value="9082" table:style-name="ce6">
            <text:p><text:s/>9.08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711" table:style-name="ce6">
            <text:p><text:s/>5.711<text:s text:c="3"/></text:p>
          </table:table-cell>
          <table:table-cell office:value-type="float" office:value="1826" table:style-name="ce6">
            <text:p><text:s/>1.826<text:s text:c="3"/></text:p>
          </table:table-cell>
          <table:table-cell office:value-type="float" office:value="7537" table:style-name="ce6">
            <text:p><text:s/>7.53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7057" table:style-name="ce6">
            <text:p><text:s/>7.057<text:s text:c="3"/></text:p>
          </table:table-cell>
          <table:table-cell office:value-type="float" office:value="2050" table:style-name="ce6">
            <text:p><text:s/>2.050<text:s text:c="3"/></text:p>
          </table:table-cell>
          <table:table-cell office:value-type="float" office:value="9107" table:style-name="ce6">
            <text:p><text:s/>9.10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464" table:style-name="ce6">
            <text:p><text:s/>1.464<text:s text:c="3"/></text:p>
          </table:table-cell>
          <table:table-cell office:value-type="float" office:value="553" table:style-name="ce6">
            <text:p><text:s/>553<text:s text:c="3"/></text:p>
          </table:table-cell>
          <table:table-cell office:value-type="float" office:value="2017" table:style-name="ce6">
            <text:p><text:s/>2.01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7177" table:style-name="ce6">
            <text:p><text:s/>37.177<text:s text:c="3"/></text:p>
          </table:table-cell>
          <table:table-cell office:value-type="float" office:value="10498" table:style-name="ce6">
            <text:p><text:s/>10.498<text:s text:c="3"/></text:p>
          </table:table-cell>
          <table:table-cell office:value-type="float" office:value="47675" table:style-name="ce6">
            <text:p><text:s/>47.67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51892" table:style-name="ce6">
            <text:p><text:s/>451.892<text:s text:c="3"/></text:p>
          </table:table-cell>
          <table:table-cell office:value-type="float" office:value="116965" table:style-name="ce6">
            <text:p><text:s/>116.965<text:s text:c="3"/></text:p>
          </table:table-cell>
          <table:table-cell office:value-type="float" office:value="568857" table:style-name="ce6">
            <text:p><text:s/>568.85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7327" table:style-name="ce6">
            <text:p><text:s/>7.327<text:s text:c="3"/></text:p>
          </table:table-cell>
          <table:table-cell office:value-type="float" office:value="1917" table:style-name="ce6">
            <text:p><text:s/>1.917<text:s text:c="3"/></text:p>
          </table:table-cell>
          <table:table-cell office:value-type="float" office:value="9244" table:style-name="ce6">
            <text:p><text:s/>9.24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6752" table:style-name="ce6">
            <text:p><text:s/>6.752<text:s text:c="3"/></text:p>
          </table:table-cell>
          <table:table-cell office:value-type="float" office:value="1889" table:style-name="ce6">
            <text:p><text:s/>1.889<text:s text:c="3"/></text:p>
          </table:table-cell>
          <table:table-cell office:value-type="float" office:value="8641" table:style-name="ce6">
            <text:p><text:s/>8.64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143" table:style-name="ce6">
            <text:p><text:s/>1.143<text:s text:c="3"/></text:p>
          </table:table-cell>
          <table:table-cell office:value-type="float" office:value="608" table:style-name="ce6">
            <text:p><text:s/>608<text:s text:c="3"/></text:p>
          </table:table-cell>
          <table:table-cell office:value-type="float" office:value="1751" table:style-name="ce6">
            <text:p><text:s/>1.75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7115" table:style-name="ce6">
            <text:p><text:s/>7.115<text:s text:c="3"/></text:p>
          </table:table-cell>
          <table:table-cell office:value-type="float" office:value="1903" table:style-name="ce6">
            <text:p><text:s/>1.903<text:s text:c="3"/></text:p>
          </table:table-cell>
          <table:table-cell office:value-type="float" office:value="9018" table:style-name="ce6">
            <text:p><text:s/>9.01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433" table:style-name="ce6">
            <text:p><text:s/>5.433<text:s text:c="3"/></text:p>
          </table:table-cell>
          <table:table-cell office:value-type="float" office:value="1987" table:style-name="ce6">
            <text:p><text:s/>1.987<text:s text:c="3"/></text:p>
          </table:table-cell>
          <table:table-cell office:value-type="float" office:value="7420" table:style-name="ce6">
            <text:p><text:s/>7.42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6828" table:style-name="ce6">
            <text:p><text:s/>6.828<text:s text:c="3"/></text:p>
          </table:table-cell>
          <table:table-cell office:value-type="float" office:value="2013" table:style-name="ce6">
            <text:p><text:s/>2.013<text:s text:c="3"/></text:p>
          </table:table-cell>
          <table:table-cell office:value-type="float" office:value="8841" table:style-name="ce6">
            <text:p><text:s/>8.84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402" table:style-name="ce6">
            <text:p><text:s/>1.402<text:s text:c="3"/></text:p>
          </table:table-cell>
          <table:table-cell office:value-type="float" office:value="598" table:style-name="ce6">
            <text:p><text:s/>598<text:s text:c="3"/></text:p>
          </table:table-cell>
          <table:table-cell office:value-type="float" office:value="2000" table:style-name="ce6">
            <text:p><text:s/>2.00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6000" table:style-name="ce6">
            <text:p><text:s/>36.000<text:s text:c="3"/></text:p>
          </table:table-cell>
          <table:table-cell office:value-type="float" office:value="10915" table:style-name="ce6">
            <text:p><text:s/>10.915<text:s text:c="3"/></text:p>
          </table:table-cell>
          <table:table-cell office:value-type="float" office:value="46915" table:style-name="ce6">
            <text:p><text:s/>46.91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38346" table:style-name="ce6">
            <text:p><text:s/>438.346<text:s text:c="3"/></text:p>
          </table:table-cell>
          <table:table-cell office:value-type="float" office:value="123598" table:style-name="ce6">
            <text:p><text:s/>123.598<text:s text:c="3"/></text:p>
          </table:table-cell>
          <table:table-cell office:value-type="float" office:value="561944" table:style-name="ce6">
            <text:p><text:s/>561.94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6775" table:style-name="ce6">
            <text:p><text:s/>6.775<text:s text:c="3"/></text:p>
          </table:table-cell>
          <table:table-cell office:value-type="float" office:value="2119" table:style-name="ce6">
            <text:p><text:s/>2.119<text:s text:c="3"/></text:p>
          </table:table-cell>
          <table:table-cell office:value-type="float" office:value="8894" table:style-name="ce6">
            <text:p><text:s/>8.89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6185" table:style-name="ce6">
            <text:p><text:s/>6.185<text:s text:c="3"/></text:p>
          </table:table-cell>
          <table:table-cell office:value-type="float" office:value="2093" table:style-name="ce6">
            <text:p><text:s/>2.093<text:s text:c="3"/></text:p>
          </table:table-cell>
          <table:table-cell office:value-type="float" office:value="8278" table:style-name="ce6">
            <text:p><text:s/>8.27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996" table:style-name="ce6">
            <text:p><text:s/>996<text:s text:c="3"/></text:p>
          </table:table-cell>
          <table:table-cell office:value-type="float" office:value="650" table:style-name="ce6">
            <text:p><text:s/>650<text:s text:c="3"/></text:p>
          </table:table-cell>
          <table:table-cell office:value-type="float" office:value="1646" table:style-name="ce6">
            <text:p><text:s/>1.64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6488" table:style-name="ce6">
            <text:p><text:s/>6.488<text:s text:c="3"/></text:p>
          </table:table-cell>
          <table:table-cell office:value-type="float" office:value="2120" table:style-name="ce6">
            <text:p><text:s/>2.120<text:s text:c="3"/></text:p>
          </table:table-cell>
          <table:table-cell office:value-type="float" office:value="8608" table:style-name="ce6">
            <text:p><text:s/>8.60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346" table:style-name="ce6">
            <text:p><text:s/>5.346<text:s text:c="3"/></text:p>
          </table:table-cell>
          <table:table-cell office:value-type="float" office:value="2073" table:style-name="ce6">
            <text:p><text:s/>2.073<text:s text:c="3"/></text:p>
          </table:table-cell>
          <table:table-cell office:value-type="float" office:value="7419" table:style-name="ce6">
            <text:p><text:s/>7.41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6393" table:style-name="ce6">
            <text:p><text:s/>6.393<text:s text:c="3"/></text:p>
          </table:table-cell>
          <table:table-cell office:value-type="float" office:value="2299" table:style-name="ce6">
            <text:p><text:s/>2.299<text:s text:c="3"/></text:p>
          </table:table-cell>
          <table:table-cell office:value-type="float" office:value="8692" table:style-name="ce6">
            <text:p><text:s/>8.69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275" table:style-name="ce6">
            <text:p><text:s/>1.275<text:s text:c="3"/></text:p>
          </table:table-cell>
          <table:table-cell office:value-type="float" office:value="569" table:style-name="ce6">
            <text:p><text:s/>569<text:s text:c="3"/></text:p>
          </table:table-cell>
          <table:table-cell office:value-type="float" office:value="1844" table:style-name="ce6">
            <text:p><text:s/>1.84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3458" table:style-name="ce6">
            <text:p><text:s/>33.458<text:s text:c="3"/></text:p>
          </table:table-cell>
          <table:table-cell office:value-type="float" office:value="11923" table:style-name="ce6">
            <text:p><text:s/>11.923<text:s text:c="3"/></text:p>
          </table:table-cell>
          <table:table-cell office:value-type="float" office:value="45381" table:style-name="ce6">
            <text:p><text:s/>45.38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12398" table:style-name="ce6">
            <text:p><text:s/>412.398<text:s text:c="3"/></text:p>
          </table:table-cell>
          <table:table-cell office:value-type="float" office:value="134187" table:style-name="ce6">
            <text:p><text:s/>134.187<text:s text:c="3"/></text:p>
          </table:table-cell>
          <table:table-cell office:value-type="float" office:value="546585" table:style-name="ce6">
            <text:p><text:s/>546.58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6706" table:style-name="ce6">
            <text:p><text:s/>6.706<text:s text:c="3"/></text:p>
          </table:table-cell>
          <table:table-cell office:value-type="float" office:value="1898" table:style-name="ce6">
            <text:p><text:s/>1.898<text:s text:c="3"/></text:p>
          </table:table-cell>
          <table:table-cell office:value-type="float" office:value="8604" table:style-name="ce6">
            <text:p><text:s/>8.60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6187" table:style-name="ce6">
            <text:p><text:s/>6.187<text:s text:c="3"/></text:p>
          </table:table-cell>
          <table:table-cell office:value-type="float" office:value="1972" table:style-name="ce6">
            <text:p><text:s/>1.972<text:s text:c="3"/></text:p>
          </table:table-cell>
          <table:table-cell office:value-type="float" office:value="8159" table:style-name="ce6">
            <text:p><text:s/>8.15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001" table:style-name="ce6">
            <text:p><text:s/>1.001<text:s text:c="3"/></text:p>
          </table:table-cell>
          <table:table-cell office:value-type="float" office:value="574" table:style-name="ce6">
            <text:p><text:s/>574<text:s text:c="3"/></text:p>
          </table:table-cell>
          <table:table-cell office:value-type="float" office:value="1575" table:style-name="ce6">
            <text:p><text:s/>1.57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6394" table:style-name="ce6">
            <text:p><text:s/>6.394<text:s text:c="3"/></text:p>
          </table:table-cell>
          <table:table-cell office:value-type="float" office:value="2113" table:style-name="ce6">
            <text:p><text:s/>2.113<text:s text:c="3"/></text:p>
          </table:table-cell>
          <table:table-cell office:value-type="float" office:value="8507" table:style-name="ce6">
            <text:p><text:s/>8.50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5044" table:style-name="ce6">
            <text:p><text:s/>5.044<text:s text:c="3"/></text:p>
          </table:table-cell>
          <table:table-cell office:value-type="float" office:value="2033" table:style-name="ce6">
            <text:p><text:s/>2.033<text:s text:c="3"/></text:p>
          </table:table-cell>
          <table:table-cell office:value-type="float" office:value="7077" table:style-name="ce6">
            <text:p><text:s/>7.07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6413" table:style-name="ce6">
            <text:p><text:s/>6.413<text:s text:c="3"/></text:p>
          </table:table-cell>
          <table:table-cell office:value-type="float" office:value="2169" table:style-name="ce6">
            <text:p><text:s/>2.169<text:s text:c="3"/></text:p>
          </table:table-cell>
          <table:table-cell office:value-type="float" office:value="8582" table:style-name="ce6">
            <text:p><text:s/>8.58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290" table:style-name="ce6">
            <text:p><text:s/>1.290<text:s text:c="3"/></text:p>
          </table:table-cell>
          <table:table-cell office:value-type="float" office:value="593" table:style-name="ce6">
            <text:p><text:s/>593<text:s text:c="3"/></text:p>
          </table:table-cell>
          <table:table-cell office:value-type="float" office:value="1883" table:style-name="ce6">
            <text:p><text:s/>1.88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3035" table:style-name="ce6">
            <text:p><text:s/>33.035<text:s text:c="3"/></text:p>
          </table:table-cell>
          <table:table-cell office:value-type="float" office:value="11352" table:style-name="ce6">
            <text:p><text:s/>11.352<text:s text:c="3"/></text:p>
          </table:table-cell>
          <table:table-cell office:value-type="float" office:value="44387" table:style-name="ce6">
            <text:p><text:s/>44.38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401592" table:style-name="ce6">
            <text:p><text:s/>401.592<text:s text:c="3"/></text:p>
          </table:table-cell>
          <table:table-cell office:value-type="float" office:value="132594" table:style-name="ce6">
            <text:p><text:s/>132.594<text:s text:c="3"/></text:p>
          </table:table-cell>
          <table:table-cell office:value-type="float" office:value="534186" table:style-name="ce6">
            <text:p><text:s/>534.18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6211" table:style-name="ce6">
            <text:p><text:s/>6.211<text:s text:c="3"/></text:p>
          </table:table-cell>
          <table:table-cell office:value-type="float" office:value="1990" table:style-name="ce6">
            <text:p><text:s/>1.990<text:s text:c="3"/></text:p>
          </table:table-cell>
          <table:table-cell office:value-type="float" office:value="8201" table:style-name="ce6">
            <text:p><text:s/>8.20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5657" table:style-name="ce6">
            <text:p><text:s/>5.657<text:s text:c="3"/></text:p>
          </table:table-cell>
          <table:table-cell office:value-type="float" office:value="1997" table:style-name="ce6">
            <text:p><text:s/>1.997<text:s text:c="3"/></text:p>
          </table:table-cell>
          <table:table-cell office:value-type="float" office:value="7654" table:style-name="ce6">
            <text:p><text:s/>7.65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901" table:style-name="ce6">
            <text:p><text:s/>901<text:s text:c="3"/></text:p>
          </table:table-cell>
          <table:table-cell office:value-type="float" office:value="559" table:style-name="ce6">
            <text:p><text:s/>559<text:s text:c="3"/></text:p>
          </table:table-cell>
          <table:table-cell office:value-type="float" office:value="1460" table:style-name="ce6">
            <text:p><text:s/>1.46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5937" table:style-name="ce6">
            <text:p><text:s/>5.937<text:s text:c="3"/></text:p>
          </table:table-cell>
          <table:table-cell office:value-type="float" office:value="2098" table:style-name="ce6">
            <text:p><text:s/>2.098<text:s text:c="3"/></text:p>
          </table:table-cell>
          <table:table-cell office:value-type="float" office:value="8035" table:style-name="ce6">
            <text:p><text:s/>8.03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4635" table:style-name="ce6">
            <text:p><text:s/>4.635<text:s text:c="3"/></text:p>
          </table:table-cell>
          <table:table-cell office:value-type="float" office:value="2031" table:style-name="ce6">
            <text:p><text:s/>2.031<text:s text:c="3"/></text:p>
          </table:table-cell>
          <table:table-cell office:value-type="float" office:value="6666" table:style-name="ce6">
            <text:p><text:s/>6.66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6121" table:style-name="ce6">
            <text:p><text:s/>6.121<text:s text:c="3"/></text:p>
          </table:table-cell>
          <table:table-cell office:value-type="float" office:value="2098" table:style-name="ce6">
            <text:p><text:s/>2.098<text:s text:c="3"/></text:p>
          </table:table-cell>
          <table:table-cell office:value-type="float" office:value="8219" table:style-name="ce6">
            <text:p><text:s/>8.21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173" table:style-name="ce6">
            <text:p><text:s/>1.173<text:s text:c="3"/></text:p>
          </table:table-cell>
          <table:table-cell office:value-type="float" office:value="555" table:style-name="ce6">
            <text:p><text:s/>555<text:s text:c="3"/></text:p>
          </table:table-cell>
          <table:table-cell office:value-type="float" office:value="1728" table:style-name="ce6">
            <text:p><text:s/>1.72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0635" table:style-name="ce6">
            <text:p><text:s/>30.635<text:s text:c="3"/></text:p>
          </table:table-cell>
          <table:table-cell office:value-type="float" office:value="11328" table:style-name="ce6">
            <text:p><text:s/>11.328<text:s text:c="3"/></text:p>
          </table:table-cell>
          <table:table-cell office:value-type="float" office:value="41963" table:style-name="ce6">
            <text:p><text:s/>41.96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80769" table:style-name="ce6">
            <text:p><text:s/>380.769<text:s text:c="3"/></text:p>
          </table:table-cell>
          <table:table-cell office:value-type="float" office:value="133539" table:style-name="ce6">
            <text:p><text:s/>133.539<text:s text:c="3"/></text:p>
          </table:table-cell>
          <table:table-cell office:value-type="float" office:value="514308" table:style-name="ce6">
            <text:p><text:s/>514.30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6171" table:style-name="ce6">
            <text:p><text:s/>6.171<text:s text:c="3"/></text:p>
          </table:table-cell>
          <table:table-cell office:value-type="float" office:value="2013" table:style-name="ce6">
            <text:p><text:s/>2.013<text:s text:c="3"/></text:p>
          </table:table-cell>
          <table:table-cell office:value-type="float" office:value="8184" table:style-name="ce6">
            <text:p><text:s/>8.18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5435" table:style-name="ce6">
            <text:p><text:s/>5.435<text:s text:c="3"/></text:p>
          </table:table-cell>
          <table:table-cell office:value-type="float" office:value="2109" table:style-name="ce6">
            <text:p><text:s/>2.109<text:s text:c="3"/></text:p>
          </table:table-cell>
          <table:table-cell office:value-type="float" office:value="7544" table:style-name="ce6">
            <text:p><text:s/>7.54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828" table:style-name="ce6">
            <text:p><text:s/>828<text:s text:c="3"/></text:p>
          </table:table-cell>
          <table:table-cell office:value-type="float" office:value="579" table:style-name="ce6">
            <text:p><text:s/>579<text:s text:c="3"/></text:p>
          </table:table-cell>
          <table:table-cell office:value-type="float" office:value="1407" table:style-name="ce6">
            <text:p><text:s/>1.40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5663" table:style-name="ce6">
            <text:p><text:s/>5.663<text:s text:c="3"/></text:p>
          </table:table-cell>
          <table:table-cell office:value-type="float" office:value="2081" table:style-name="ce6">
            <text:p><text:s/>2.081<text:s text:c="3"/></text:p>
          </table:table-cell>
          <table:table-cell office:value-type="float" office:value="7744" table:style-name="ce6">
            <text:p><text:s/>7.74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4322" table:style-name="ce6">
            <text:p><text:s/>4.322<text:s text:c="3"/></text:p>
          </table:table-cell>
          <table:table-cell office:value-type="float" office:value="1961" table:style-name="ce6">
            <text:p><text:s/>1.961<text:s text:c="3"/></text:p>
          </table:table-cell>
          <table:table-cell office:value-type="float" office:value="6283" table:style-name="ce6">
            <text:p><text:s/>6.28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5680" table:style-name="ce6">
            <text:p><text:s/>5.680<text:s text:c="3"/></text:p>
          </table:table-cell>
          <table:table-cell office:value-type="float" office:value="2175" table:style-name="ce6">
            <text:p><text:s/>2.175<text:s text:c="3"/></text:p>
          </table:table-cell>
          <table:table-cell office:value-type="float" office:value="7855" table:style-name="ce6">
            <text:p><text:s/>7.85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037" table:style-name="ce6">
            <text:p><text:s/>1.037<text:s text:c="3"/></text:p>
          </table:table-cell>
          <table:table-cell office:value-type="float" office:value="565" table:style-name="ce6">
            <text:p><text:s/>565<text:s text:c="3"/></text:p>
          </table:table-cell>
          <table:table-cell office:value-type="float" office:value="1602" table:style-name="ce6">
            <text:p><text:s/>1.60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29136" table:style-name="ce6">
            <text:p><text:s/>29.136<text:s text:c="3"/></text:p>
          </table:table-cell>
          <table:table-cell office:value-type="float" office:value="11483" table:style-name="ce6">
            <text:p><text:s/>11.483<text:s text:c="3"/></text:p>
          </table:table-cell>
          <table:table-cell office:value-type="float" office:value="40619" table:style-name="ce6">
            <text:p><text:s/>40.61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63971" table:style-name="ce6">
            <text:p><text:s/>363.971<text:s text:c="3"/></text:p>
          </table:table-cell>
          <table:table-cell office:value-type="float" office:value="138625" table:style-name="ce6">
            <text:p><text:s/>138.625<text:s text:c="3"/></text:p>
          </table:table-cell>
          <table:table-cell office:value-type="float" office:value="502596" table:style-name="ce6">
            <text:p><text:s/>502.59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5924" table:style-name="ce6">
            <text:p><text:s/>5.924<text:s text:c="3"/></text:p>
          </table:table-cell>
          <table:table-cell office:value-type="float" office:value="2060" table:style-name="ce6">
            <text:p><text:s/>2.060<text:s text:c="3"/></text:p>
          </table:table-cell>
          <table:table-cell office:value-type="float" office:value="7984" table:style-name="ce6">
            <text:p><text:s/>7.98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5101" table:style-name="ce6">
            <text:p><text:s/>5.101<text:s text:c="3"/></text:p>
          </table:table-cell>
          <table:table-cell office:value-type="float" office:value="2011" table:style-name="ce6">
            <text:p><text:s/>2.011<text:s text:c="3"/></text:p>
          </table:table-cell>
          <table:table-cell office:value-type="float" office:value="7112" table:style-name="ce6">
            <text:p><text:s/>7.11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838" table:style-name="ce6">
            <text:p><text:s/>838<text:s text:c="3"/></text:p>
          </table:table-cell>
          <table:table-cell office:value-type="float" office:value="556" table:style-name="ce6">
            <text:p><text:s/>556<text:s text:c="3"/></text:p>
          </table:table-cell>
          <table:table-cell office:value-type="float" office:value="1394" table:style-name="ce6">
            <text:p><text:s/>1.39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5209" table:style-name="ce6">
            <text:p><text:s/>5.209<text:s text:c="3"/></text:p>
          </table:table-cell>
          <table:table-cell office:value-type="float" office:value="2057" table:style-name="ce6">
            <text:p><text:s/>2.057<text:s text:c="3"/></text:p>
          </table:table-cell>
          <table:table-cell office:value-type="float" office:value="7266" table:style-name="ce6">
            <text:p><text:s/>7.26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4220" table:style-name="ce6">
            <text:p><text:s/>4.220<text:s text:c="3"/></text:p>
          </table:table-cell>
          <table:table-cell office:value-type="float" office:value="1946" table:style-name="ce6">
            <text:p><text:s/>1.946<text:s text:c="3"/></text:p>
          </table:table-cell>
          <table:table-cell office:value-type="float" office:value="6166" table:style-name="ce6">
            <text:p><text:s/>6.16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5235" table:style-name="ce6">
            <text:p><text:s/>5.235<text:s text:c="3"/></text:p>
          </table:table-cell>
          <table:table-cell office:value-type="float" office:value="2210" table:style-name="ce6">
            <text:p><text:s/>2.210<text:s text:c="3"/></text:p>
          </table:table-cell>
          <table:table-cell office:value-type="float" office:value="7445" table:style-name="ce6">
            <text:p><text:s/>7.44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033" table:style-name="ce6">
            <text:p><text:s/>1.033<text:s text:c="3"/></text:p>
          </table:table-cell>
          <table:table-cell office:value-type="float" office:value="552" table:style-name="ce6">
            <text:p><text:s/>552<text:s text:c="3"/></text:p>
          </table:table-cell>
          <table:table-cell office:value-type="float" office:value="1585" table:style-name="ce6">
            <text:p><text:s/>1.58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27560" table:style-name="ce6">
            <text:p><text:s/>27.560<text:s text:c="3"/></text:p>
          </table:table-cell>
          <table:table-cell office:value-type="float" office:value="11392" table:style-name="ce6">
            <text:p><text:s/>11.392<text:s text:c="3"/></text:p>
          </table:table-cell>
          <table:table-cell office:value-type="float" office:value="38952" table:style-name="ce6">
            <text:p><text:s/>38.95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46227" table:style-name="ce6">
            <text:p><text:s/>346.227<text:s text:c="3"/></text:p>
          </table:table-cell>
          <table:table-cell office:value-type="float" office:value="139553" table:style-name="ce6">
            <text:p><text:s/>139.553<text:s text:c="3"/></text:p>
          </table:table-cell>
          <table:table-cell office:value-type="float" office:value="485780" table:style-name="ce6">
            <text:p><text:s/>485.78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5688" table:style-name="ce6">
            <text:p><text:s/>5.688<text:s text:c="3"/></text:p>
          </table:table-cell>
          <table:table-cell office:value-type="float" office:value="2085" table:style-name="ce6">
            <text:p><text:s/>2.085<text:s text:c="3"/></text:p>
          </table:table-cell>
          <table:table-cell office:value-type="float" office:value="7773" table:style-name="ce6">
            <text:p><text:s/>7.77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4684" table:style-name="ce6">
            <text:p><text:s/>4.684<text:s text:c="3"/></text:p>
          </table:table-cell>
          <table:table-cell office:value-type="float" office:value="2084" table:style-name="ce6">
            <text:p><text:s/>2.084<text:s text:c="3"/></text:p>
          </table:table-cell>
          <table:table-cell office:value-type="float" office:value="6768" table:style-name="ce6">
            <text:p><text:s/>6.76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721" table:style-name="ce6">
            <text:p><text:s/>721<text:s text:c="3"/></text:p>
          </table:table-cell>
          <table:table-cell office:value-type="float" office:value="597" table:style-name="ce6">
            <text:p><text:s/>597<text:s text:c="3"/></text:p>
          </table:table-cell>
          <table:table-cell office:value-type="float" office:value="1318" table:style-name="ce6">
            <text:p><text:s/>1.31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5089" table:style-name="ce6">
            <text:p><text:s/>5.089<text:s text:c="3"/></text:p>
          </table:table-cell>
          <table:table-cell office:value-type="float" office:value="2153" table:style-name="ce6">
            <text:p><text:s/>2.153<text:s text:c="3"/></text:p>
          </table:table-cell>
          <table:table-cell office:value-type="float" office:value="7242" table:style-name="ce6">
            <text:p><text:s/>7.24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4088" table:style-name="ce6">
            <text:p><text:s/>4.088<text:s text:c="3"/></text:p>
          </table:table-cell>
          <table:table-cell office:value-type="float" office:value="1943" table:style-name="ce6">
            <text:p><text:s/>1.943<text:s text:c="3"/></text:p>
          </table:table-cell>
          <table:table-cell office:value-type="float" office:value="6031" table:style-name="ce6">
            <text:p><text:s/>6.03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5080" table:style-name="ce6">
            <text:p><text:s/>5.080<text:s text:c="3"/></text:p>
          </table:table-cell>
          <table:table-cell office:value-type="float" office:value="2170" table:style-name="ce6">
            <text:p><text:s/>2.170<text:s text:c="3"/></text:p>
          </table:table-cell>
          <table:table-cell office:value-type="float" office:value="7250" table:style-name="ce6">
            <text:p><text:s/>7.25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922" table:style-name="ce6">
            <text:p><text:s/>922<text:s text:c="3"/></text:p>
          </table:table-cell>
          <table:table-cell office:value-type="float" office:value="547" table:style-name="ce6">
            <text:p><text:s/>547<text:s text:c="3"/></text:p>
          </table:table-cell>
          <table:table-cell office:value-type="float" office:value="1469" table:style-name="ce6">
            <text:p><text:s/>1.46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26272" table:style-name="ce6">
            <text:p><text:s/>26.272<text:s text:c="3"/></text:p>
          </table:table-cell>
          <table:table-cell office:value-type="float" office:value="11579" table:style-name="ce6">
            <text:p><text:s/>11.579<text:s text:c="3"/></text:p>
          </table:table-cell>
          <table:table-cell office:value-type="float" office:value="37851" table:style-name="ce6">
            <text:p><text:s/>37.85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31645" table:style-name="ce6">
            <text:p><text:s/>331.645<text:s text:c="3"/></text:p>
          </table:table-cell>
          <table:table-cell office:value-type="float" office:value="141793" table:style-name="ce6">
            <text:p><text:s/>141.793<text:s text:c="3"/></text:p>
          </table:table-cell>
          <table:table-cell office:value-type="float" office:value="473438" table:style-name="ce6">
            <text:p><text:s/>473.43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5322" table:style-name="ce6">
            <text:p><text:s/>5.322<text:s text:c="3"/></text:p>
          </table:table-cell>
          <table:table-cell office:value-type="float" office:value="2239" table:style-name="ce6">
            <text:p><text:s/>2.239<text:s text:c="3"/></text:p>
          </table:table-cell>
          <table:table-cell office:value-type="float" office:value="7561" table:style-name="ce6">
            <text:p><text:s/>7.56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4409" table:style-name="ce6">
            <text:p><text:s/>4.409<text:s text:c="3"/></text:p>
          </table:table-cell>
          <table:table-cell office:value-type="float" office:value="2125" table:style-name="ce6">
            <text:p><text:s/>2.125<text:s text:c="3"/></text:p>
          </table:table-cell>
          <table:table-cell office:value-type="float" office:value="6534" table:style-name="ce6">
            <text:p><text:s/>6.53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731" table:style-name="ce6">
            <text:p><text:s/>731<text:s text:c="3"/></text:p>
          </table:table-cell>
          <table:table-cell office:value-type="float" office:value="542" table:style-name="ce6">
            <text:p><text:s/>542<text:s text:c="3"/></text:p>
          </table:table-cell>
          <table:table-cell office:value-type="float" office:value="1273" table:style-name="ce6">
            <text:p><text:s/>1.27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4823" table:style-name="ce6">
            <text:p><text:s/>4.823<text:s text:c="3"/></text:p>
          </table:table-cell>
          <table:table-cell office:value-type="float" office:value="2130" table:style-name="ce6">
            <text:p><text:s/>2.130<text:s text:c="3"/></text:p>
          </table:table-cell>
          <table:table-cell office:value-type="float" office:value="6953" table:style-name="ce6">
            <text:p><text:s/>6.95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852" table:style-name="ce6">
            <text:p><text:s/>3.852<text:s text:c="3"/></text:p>
          </table:table-cell>
          <table:table-cell office:value-type="float" office:value="2014" table:style-name="ce6">
            <text:p><text:s/>2.014<text:s text:c="3"/></text:p>
          </table:table-cell>
          <table:table-cell office:value-type="float" office:value="5866" table:style-name="ce6">
            <text:p><text:s/>5.86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4829" table:style-name="ce6">
            <text:p><text:s/>4.829<text:s text:c="3"/></text:p>
          </table:table-cell>
          <table:table-cell office:value-type="float" office:value="2073" table:style-name="ce6">
            <text:p><text:s/>2.073<text:s text:c="3"/></text:p>
          </table:table-cell>
          <table:table-cell office:value-type="float" office:value="6902" table:style-name="ce6">
            <text:p><text:s/>6.90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912" table:style-name="ce6">
            <text:p><text:s/>912<text:s text:c="3"/></text:p>
          </table:table-cell>
          <table:table-cell office:value-type="float" office:value="586" table:style-name="ce6">
            <text:p><text:s/>586<text:s text:c="3"/></text:p>
          </table:table-cell>
          <table:table-cell office:value-type="float" office:value="1498" table:style-name="ce6">
            <text:p><text:s/>1.49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24878" table:style-name="ce6">
            <text:p><text:s/>24.878<text:s text:c="3"/></text:p>
          </table:table-cell>
          <table:table-cell office:value-type="float" office:value="11709" table:style-name="ce6">
            <text:p><text:s/>11.709<text:s text:c="3"/></text:p>
          </table:table-cell>
          <table:table-cell office:value-type="float" office:value="36587" table:style-name="ce6">
            <text:p><text:s/>36.58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16338" table:style-name="ce6">
            <text:p><text:s/>316.338<text:s text:c="3"/></text:p>
          </table:table-cell>
          <table:table-cell office:value-type="float" office:value="141813" table:style-name="ce6">
            <text:p><text:s/>141.813<text:s text:c="3"/></text:p>
          </table:table-cell>
          <table:table-cell office:value-type="float" office:value="458151" table:style-name="ce6">
            <text:p><text:s/>458.15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5216" table:style-name="ce6">
            <text:p><text:s/>5.216<text:s text:c="3"/></text:p>
          </table:table-cell>
          <table:table-cell office:value-type="float" office:value="2147" table:style-name="ce6">
            <text:p><text:s/>2.147<text:s text:c="3"/></text:p>
          </table:table-cell>
          <table:table-cell office:value-type="float" office:value="7363" table:style-name="ce6">
            <text:p><text:s/>7.36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4329" table:style-name="ce6">
            <text:p><text:s/>4.329<text:s text:c="3"/></text:p>
          </table:table-cell>
          <table:table-cell office:value-type="float" office:value="2123" table:style-name="ce6">
            <text:p><text:s/>2.123<text:s text:c="3"/></text:p>
          </table:table-cell>
          <table:table-cell office:value-type="float" office:value="6452" table:style-name="ce6">
            <text:p><text:s/>6.45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661" table:style-name="ce6">
            <text:p><text:s/>661<text:s text:c="3"/></text:p>
          </table:table-cell>
          <table:table-cell office:value-type="float" office:value="619" table:style-name="ce6">
            <text:p><text:s/>619<text:s text:c="3"/></text:p>
          </table:table-cell>
          <table:table-cell office:value-type="float" office:value="1280" table:style-name="ce6">
            <text:p><text:s/>1.28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4401" table:style-name="ce6">
            <text:p><text:s/>4.401<text:s text:c="3"/></text:p>
          </table:table-cell>
          <table:table-cell office:value-type="float" office:value="2200" table:style-name="ce6">
            <text:p><text:s/>2.200<text:s text:c="3"/></text:p>
          </table:table-cell>
          <table:table-cell office:value-type="float" office:value="6601" table:style-name="ce6">
            <text:p><text:s/>6.60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657" table:style-name="ce6">
            <text:p><text:s/>3.657<text:s text:c="3"/></text:p>
          </table:table-cell>
          <table:table-cell office:value-type="float" office:value="1986" table:style-name="ce6">
            <text:p><text:s/>1.986<text:s text:c="3"/></text:p>
          </table:table-cell>
          <table:table-cell office:value-type="float" office:value="5643" table:style-name="ce6">
            <text:p><text:s/>5.64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4507" table:style-name="ce6">
            <text:p><text:s/>4.507<text:s text:c="3"/></text:p>
          </table:table-cell>
          <table:table-cell office:value-type="float" office:value="2207" table:style-name="ce6">
            <text:p><text:s/>2.207<text:s text:c="3"/></text:p>
          </table:table-cell>
          <table:table-cell office:value-type="float" office:value="6714" table:style-name="ce6">
            <text:p><text:s/>6.71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821" table:style-name="ce6">
            <text:p><text:s/>821<text:s text:c="3"/></text:p>
          </table:table-cell>
          <table:table-cell office:value-type="float" office:value="519" table:style-name="ce6">
            <text:p><text:s/>519<text:s text:c="3"/></text:p>
          </table:table-cell>
          <table:table-cell office:value-type="float" office:value="1340" table:style-name="ce6">
            <text:p><text:s/>1.34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23592" table:style-name="ce6">
            <text:p><text:s/>23.592<text:s text:c="3"/></text:p>
          </table:table-cell>
          <table:table-cell office:value-type="float" office:value="11801" table:style-name="ce6">
            <text:p><text:s/>11.801<text:s text:c="3"/></text:p>
          </table:table-cell>
          <table:table-cell office:value-type="float" office:value="35393" table:style-name="ce6">
            <text:p><text:s/>35.39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297667" table:style-name="ce6">
            <text:p><text:s/>297.667<text:s text:c="3"/></text:p>
          </table:table-cell>
          <table:table-cell office:value-type="float" office:value="142080" table:style-name="ce6">
            <text:p><text:s/>142.080<text:s text:c="3"/></text:p>
          </table:table-cell>
          <table:table-cell office:value-type="float" office:value="439747" table:style-name="ce6">
            <text:p><text:s/>439.74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5053" table:style-name="ce6">
            <text:p><text:s/>5.053<text:s text:c="3"/></text:p>
          </table:table-cell>
          <table:table-cell office:value-type="float" office:value="2082" table:style-name="ce6">
            <text:p><text:s/>2.082<text:s text:c="3"/></text:p>
          </table:table-cell>
          <table:table-cell office:value-type="float" office:value="7135" table:style-name="ce6">
            <text:p><text:s/>7.13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916" table:style-name="ce6">
            <text:p><text:s/>3.916<text:s text:c="3"/></text:p>
          </table:table-cell>
          <table:table-cell office:value-type="float" office:value="2168" table:style-name="ce6">
            <text:p><text:s/>2.168<text:s text:c="3"/></text:p>
          </table:table-cell>
          <table:table-cell office:value-type="float" office:value="6084" table:style-name="ce6">
            <text:p><text:s/>6.08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563" table:style-name="ce6">
            <text:p><text:s/>563<text:s text:c="3"/></text:p>
          </table:table-cell>
          <table:table-cell office:value-type="float" office:value="617" table:style-name="ce6">
            <text:p><text:s/>617<text:s text:c="3"/></text:p>
          </table:table-cell>
          <table:table-cell office:value-type="float" office:value="1180" table:style-name="ce6">
            <text:p><text:s/>1.18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4157" table:style-name="ce6">
            <text:p><text:s/>4.157<text:s text:c="3"/></text:p>
          </table:table-cell>
          <table:table-cell office:value-type="float" office:value="2080" table:style-name="ce6">
            <text:p><text:s/>2.080<text:s text:c="3"/></text:p>
          </table:table-cell>
          <table:table-cell office:value-type="float" office:value="6237" table:style-name="ce6">
            <text:p><text:s/>6.23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454" table:style-name="ce6">
            <text:p><text:s/>3.454<text:s text:c="3"/></text:p>
          </table:table-cell>
          <table:table-cell office:value-type="float" office:value="1912" table:style-name="ce6">
            <text:p><text:s/>1.912<text:s text:c="3"/></text:p>
          </table:table-cell>
          <table:table-cell office:value-type="float" office:value="5366" table:style-name="ce6">
            <text:p><text:s/>5.36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4204" table:style-name="ce6">
            <text:p><text:s/>4.204<text:s text:c="3"/></text:p>
          </table:table-cell>
          <table:table-cell office:value-type="float" office:value="2138" table:style-name="ce6">
            <text:p><text:s/>2.138<text:s text:c="3"/></text:p>
          </table:table-cell>
          <table:table-cell office:value-type="float" office:value="6342" table:style-name="ce6">
            <text:p><text:s/>6.34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716" table:style-name="ce6">
            <text:p><text:s/>716<text:s text:c="3"/></text:p>
          </table:table-cell>
          <table:table-cell office:value-type="float" office:value="496" table:style-name="ce6">
            <text:p><text:s/>496<text:s text:c="3"/></text:p>
          </table:table-cell>
          <table:table-cell office:value-type="float" office:value="1212" table:style-name="ce6">
            <text:p><text:s/>1.21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22063" table:style-name="ce6">
            <text:p><text:s/>22.063<text:s text:c="3"/></text:p>
          </table:table-cell>
          <table:table-cell office:value-type="float" office:value="11493" table:style-name="ce6">
            <text:p><text:s/>11.493<text:s text:c="3"/></text:p>
          </table:table-cell>
          <table:table-cell office:value-type="float" office:value="33556" table:style-name="ce6">
            <text:p><text:s/>33.55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279651" table:style-name="ce6">
            <text:p><text:s/>279.651<text:s text:c="3"/></text:p>
          </table:table-cell>
          <table:table-cell office:value-type="float" office:value="140433" table:style-name="ce6">
            <text:p><text:s/>140.433<text:s text:c="3"/></text:p>
          </table:table-cell>
          <table:table-cell office:value-type="float" office:value="420084" table:style-name="ce6">
            <text:p><text:s/>420.08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4725" table:style-name="ce6">
            <text:p><text:s/>4.725<text:s text:c="3"/></text:p>
          </table:table-cell>
          <table:table-cell office:value-type="float" office:value="2095" table:style-name="ce6">
            <text:p><text:s/>2.095<text:s text:c="3"/></text:p>
          </table:table-cell>
          <table:table-cell office:value-type="float" office:value="6820" table:style-name="ce6">
            <text:p><text:s/>6.82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808" table:style-name="ce6">
            <text:p><text:s/>3.808<text:s text:c="3"/></text:p>
          </table:table-cell>
          <table:table-cell office:value-type="float" office:value="2240" table:style-name="ce6">
            <text:p><text:s/>2.240<text:s text:c="3"/></text:p>
          </table:table-cell>
          <table:table-cell office:value-type="float" office:value="6048" table:style-name="ce6">
            <text:p><text:s/>6.04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576" table:style-name="ce6">
            <text:p><text:s/>576<text:s text:c="3"/></text:p>
          </table:table-cell>
          <table:table-cell office:value-type="float" office:value="625" table:style-name="ce6">
            <text:p><text:s/>625<text:s text:c="3"/></text:p>
          </table:table-cell>
          <table:table-cell office:value-type="float" office:value="1201" table:style-name="ce6">
            <text:p><text:s/>1.20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993" table:style-name="ce6">
            <text:p><text:s/>3.993<text:s text:c="3"/></text:p>
          </table:table-cell>
          <table:table-cell office:value-type="float" office:value="2181" table:style-name="ce6">
            <text:p><text:s/>2.181<text:s text:c="3"/></text:p>
          </table:table-cell>
          <table:table-cell office:value-type="float" office:value="6174" table:style-name="ce6">
            <text:p><text:s/>6.17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199" table:style-name="ce6">
            <text:p><text:s/>3.199<text:s text:c="3"/></text:p>
          </table:table-cell>
          <table:table-cell office:value-type="float" office:value="2045" table:style-name="ce6">
            <text:p><text:s/>2.045<text:s text:c="3"/></text:p>
          </table:table-cell>
          <table:table-cell office:value-type="float" office:value="5244" table:style-name="ce6">
            <text:p><text:s/>5.24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881" table:style-name="ce6">
            <text:p><text:s/>3.881<text:s text:c="3"/></text:p>
          </table:table-cell>
          <table:table-cell office:value-type="float" office:value="2131" table:style-name="ce6">
            <text:p><text:s/>2.131<text:s text:c="3"/></text:p>
          </table:table-cell>
          <table:table-cell office:value-type="float" office:value="6012" table:style-name="ce6">
            <text:p><text:s/>6.01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705" table:style-name="ce6">
            <text:p><text:s/>705<text:s text:c="3"/></text:p>
          </table:table-cell>
          <table:table-cell office:value-type="float" office:value="468" table:style-name="ce6">
            <text:p><text:s/>468<text:s text:c="3"/></text:p>
          </table:table-cell>
          <table:table-cell office:value-type="float" office:value="1173" table:style-name="ce6">
            <text:p><text:s/>1.17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20887" table:style-name="ce6">
            <text:p><text:s/>20.887<text:s text:c="3"/></text:p>
          </table:table-cell>
          <table:table-cell office:value-type="float" office:value="11785" table:style-name="ce6">
            <text:p><text:s/>11.785<text:s text:c="3"/></text:p>
          </table:table-cell>
          <table:table-cell office:value-type="float" office:value="32672" table:style-name="ce6">
            <text:p><text:s/>32.67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259823" table:style-name="ce6">
            <text:p><text:s/>259.823<text:s text:c="3"/></text:p>
          </table:table-cell>
          <table:table-cell office:value-type="float" office:value="145069" table:style-name="ce6">
            <text:p><text:s/>145.069<text:s text:c="3"/></text:p>
          </table:table-cell>
          <table:table-cell office:value-type="float" office:value="404892" table:style-name="ce6">
            <text:p><text:s/>404.89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4344" table:style-name="ce6">
            <text:p><text:s/>4.344<text:s text:c="3"/></text:p>
          </table:table-cell>
          <table:table-cell office:value-type="float" office:value="2357" table:style-name="ce6">
            <text:p><text:s/>2.357<text:s text:c="3"/></text:p>
          </table:table-cell>
          <table:table-cell office:value-type="float" office:value="6701" table:style-name="ce6">
            <text:p><text:s/>6.70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656" table:style-name="ce6">
            <text:p><text:s/>3.656<text:s text:c="3"/></text:p>
          </table:table-cell>
          <table:table-cell office:value-type="float" office:value="2507" table:style-name="ce6">
            <text:p><text:s/>2.507<text:s text:c="3"/></text:p>
          </table:table-cell>
          <table:table-cell office:value-type="float" office:value="6163" table:style-name="ce6">
            <text:p><text:s/>6.16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516" table:style-name="ce6">
            <text:p><text:s/>516<text:s text:c="3"/></text:p>
          </table:table-cell>
          <table:table-cell office:value-type="float" office:value="660" table:style-name="ce6">
            <text:p><text:s/>660<text:s text:c="3"/></text:p>
          </table:table-cell>
          <table:table-cell office:value-type="float" office:value="1176" table:style-name="ce6">
            <text:p><text:s/>1.17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811" table:style-name="ce6">
            <text:p><text:s/>3.811<text:s text:c="3"/></text:p>
          </table:table-cell>
          <table:table-cell office:value-type="float" office:value="2290" table:style-name="ce6">
            <text:p><text:s/>2.290<text:s text:c="3"/></text:p>
          </table:table-cell>
          <table:table-cell office:value-type="float" office:value="6101" table:style-name="ce6">
            <text:p><text:s/>6.10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153" table:style-name="ce6">
            <text:p><text:s/>3.153<text:s text:c="3"/></text:p>
          </table:table-cell>
          <table:table-cell office:value-type="float" office:value="2108" table:style-name="ce6">
            <text:p><text:s/>2.108<text:s text:c="3"/></text:p>
          </table:table-cell>
          <table:table-cell office:value-type="float" office:value="5261" table:style-name="ce6">
            <text:p><text:s/>5.26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788" table:style-name="ce6">
            <text:p><text:s/>3.788<text:s text:c="3"/></text:p>
          </table:table-cell>
          <table:table-cell office:value-type="float" office:value="2433" table:style-name="ce6">
            <text:p><text:s/>2.433<text:s text:c="3"/></text:p>
          </table:table-cell>
          <table:table-cell office:value-type="float" office:value="6221" table:style-name="ce6">
            <text:p><text:s/>6.22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623" table:style-name="ce6">
            <text:p><text:s/>623<text:s text:c="3"/></text:p>
          </table:table-cell>
          <table:table-cell office:value-type="float" office:value="553" table:style-name="ce6">
            <text:p><text:s/>553<text:s text:c="3"/></text:p>
          </table:table-cell>
          <table:table-cell office:value-type="float" office:value="1176" table:style-name="ce6">
            <text:p><text:s/>1.17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9891" table:style-name="ce6">
            <text:p><text:s/>19.891<text:s text:c="3"/></text:p>
          </table:table-cell>
          <table:table-cell office:value-type="float" office:value="12908" table:style-name="ce6">
            <text:p><text:s/>12.908<text:s text:c="3"/></text:p>
          </table:table-cell>
          <table:table-cell office:value-type="float" office:value="32799" table:style-name="ce6">
            <text:p><text:s/>32.79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240428" table:style-name="ce6">
            <text:p><text:s/>240.428<text:s text:c="3"/></text:p>
          </table:table-cell>
          <table:table-cell office:value-type="float" office:value="159821" table:style-name="ce6">
            <text:p><text:s/>159.821<text:s text:c="3"/></text:p>
          </table:table-cell>
          <table:table-cell office:value-type="float" office:value="400249" table:style-name="ce6">
            <text:p><text:s/>400.24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4138" table:style-name="ce6">
            <text:p><text:s/>4.138<text:s text:c="3"/></text:p>
          </table:table-cell>
          <table:table-cell office:value-type="float" office:value="2360" table:style-name="ce6">
            <text:p><text:s/>2.360<text:s text:c="3"/></text:p>
          </table:table-cell>
          <table:table-cell office:value-type="float" office:value="6498" table:style-name="ce6">
            <text:p><text:s/>6.49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426" table:style-name="ce6">
            <text:p><text:s/>3.426<text:s text:c="3"/></text:p>
          </table:table-cell>
          <table:table-cell office:value-type="float" office:value="2509" table:style-name="ce6">
            <text:p><text:s/>2.509<text:s text:c="3"/></text:p>
          </table:table-cell>
          <table:table-cell office:value-type="float" office:value="5935" table:style-name="ce6">
            <text:p><text:s/>5.93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523" table:style-name="ce6">
            <text:p><text:s/>523<text:s text:c="3"/></text:p>
          </table:table-cell>
          <table:table-cell office:value-type="float" office:value="604" table:style-name="ce6">
            <text:p><text:s/>604<text:s text:c="3"/></text:p>
          </table:table-cell>
          <table:table-cell office:value-type="float" office:value="1127" table:style-name="ce6">
            <text:p><text:s/>1.12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646" table:style-name="ce6">
            <text:p><text:s/>3.646<text:s text:c="3"/></text:p>
          </table:table-cell>
          <table:table-cell office:value-type="float" office:value="2341" table:style-name="ce6">
            <text:p><text:s/>2.341<text:s text:c="3"/></text:p>
          </table:table-cell>
          <table:table-cell office:value-type="float" office:value="5987" table:style-name="ce6">
            <text:p><text:s/>5.98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2982" table:style-name="ce6">
            <text:p><text:s/>2.982<text:s text:c="3"/></text:p>
          </table:table-cell>
          <table:table-cell office:value-type="float" office:value="2060" table:style-name="ce6">
            <text:p><text:s/>2.060<text:s text:c="3"/></text:p>
          </table:table-cell>
          <table:table-cell office:value-type="float" office:value="5042" table:style-name="ce6">
            <text:p><text:s/>5.04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529" table:style-name="ce6">
            <text:p><text:s/>3.529<text:s text:c="3"/></text:p>
          </table:table-cell>
          <table:table-cell office:value-type="float" office:value="2464" table:style-name="ce6">
            <text:p><text:s/>2.464<text:s text:c="3"/></text:p>
          </table:table-cell>
          <table:table-cell office:value-type="float" office:value="5993" table:style-name="ce6">
            <text:p><text:s/>5.99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651" table:style-name="ce6">
            <text:p><text:s/>651<text:s text:c="3"/></text:p>
          </table:table-cell>
          <table:table-cell office:value-type="float" office:value="521" table:style-name="ce6">
            <text:p><text:s/>521<text:s text:c="3"/></text:p>
          </table:table-cell>
          <table:table-cell office:value-type="float" office:value="1172" table:style-name="ce6">
            <text:p><text:s/>1.17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8895" table:style-name="ce6">
            <text:p><text:s/>18.895<text:s text:c="3"/></text:p>
          </table:table-cell>
          <table:table-cell office:value-type="float" office:value="12859" table:style-name="ce6">
            <text:p><text:s/>12.859<text:s text:c="3"/></text:p>
          </table:table-cell>
          <table:table-cell office:value-type="float" office:value="31754" table:style-name="ce6">
            <text:p><text:s/>31.75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230016" table:style-name="ce6">
            <text:p><text:s/>230.016<text:s text:c="3"/></text:p>
          </table:table-cell>
          <table:table-cell office:value-type="float" office:value="163317" table:style-name="ce6">
            <text:p><text:s/>163.317<text:s text:c="3"/></text:p>
          </table:table-cell>
          <table:table-cell office:value-type="float" office:value="393333" table:style-name="ce6">
            <text:p><text:s/>393.33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961" table:style-name="ce6">
            <text:p><text:s/>3.961<text:s text:c="3"/></text:p>
          </table:table-cell>
          <table:table-cell office:value-type="float" office:value="2279" table:style-name="ce6">
            <text:p><text:s/>2.279<text:s text:c="3"/></text:p>
          </table:table-cell>
          <table:table-cell office:value-type="float" office:value="6240" table:style-name="ce6">
            <text:p><text:s/>6.24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263" table:style-name="ce6">
            <text:p><text:s/>3.263<text:s text:c="3"/></text:p>
          </table:table-cell>
          <table:table-cell office:value-type="float" office:value="2393" table:style-name="ce6">
            <text:p><text:s/>2.393<text:s text:c="3"/></text:p>
          </table:table-cell>
          <table:table-cell office:value-type="float" office:value="5656" table:style-name="ce6">
            <text:p><text:s/>5.65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449" table:style-name="ce6">
            <text:p><text:s/>449<text:s text:c="3"/></text:p>
          </table:table-cell>
          <table:table-cell office:value-type="float" office:value="614" table:style-name="ce6">
            <text:p><text:s/>614<text:s text:c="3"/></text:p>
          </table:table-cell>
          <table:table-cell office:value-type="float" office:value="1063" table:style-name="ce6">
            <text:p><text:s/>1.06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350" table:style-name="ce6">
            <text:p><text:s/>3.350<text:s text:c="3"/></text:p>
          </table:table-cell>
          <table:table-cell office:value-type="float" office:value="2385" table:style-name="ce6">
            <text:p><text:s/>2.385<text:s text:c="3"/></text:p>
          </table:table-cell>
          <table:table-cell office:value-type="float" office:value="5735" table:style-name="ce6">
            <text:p><text:s/>5.73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2710" table:style-name="ce6">
            <text:p><text:s/>2.710<text:s text:c="3"/></text:p>
          </table:table-cell>
          <table:table-cell office:value-type="float" office:value="2207" table:style-name="ce6">
            <text:p><text:s/>2.207<text:s text:c="3"/></text:p>
          </table:table-cell>
          <table:table-cell office:value-type="float" office:value="4917" table:style-name="ce6">
            <text:p><text:s/>4.91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265" table:style-name="ce6">
            <text:p><text:s/>3.265<text:s text:c="3"/></text:p>
          </table:table-cell>
          <table:table-cell office:value-type="float" office:value="2386" table:style-name="ce6">
            <text:p><text:s/>2.386<text:s text:c="3"/></text:p>
          </table:table-cell>
          <table:table-cell office:value-type="float" office:value="5651" table:style-name="ce6">
            <text:p><text:s/>5.65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642" table:style-name="ce6">
            <text:p><text:s/>642<text:s text:c="3"/></text:p>
          </table:table-cell>
          <table:table-cell office:value-type="float" office:value="534" table:style-name="ce6">
            <text:p><text:s/>534<text:s text:c="3"/></text:p>
          </table:table-cell>
          <table:table-cell office:value-type="float" office:value="1176" table:style-name="ce6">
            <text:p><text:s/>1.17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7640" table:style-name="ce6">
            <text:p><text:s/>17.640<text:s text:c="3"/></text:p>
          </table:table-cell>
          <table:table-cell office:value-type="float" office:value="12798" table:style-name="ce6">
            <text:p><text:s/>12.798<text:s text:c="3"/></text:p>
          </table:table-cell>
          <table:table-cell office:value-type="float" office:value="30438" table:style-name="ce6">
            <text:p><text:s/>30.43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218948" table:style-name="ce6">
            <text:p><text:s/>218.948<text:s text:c="3"/></text:p>
          </table:table-cell>
          <table:table-cell office:value-type="float" office:value="160942" table:style-name="ce6">
            <text:p><text:s/>160.942<text:s text:c="3"/></text:p>
          </table:table-cell>
          <table:table-cell office:value-type="float" office:value="379890" table:style-name="ce6">
            <text:p><text:s/>379.89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864" table:style-name="ce6">
            <text:p><text:s/>3.864<text:s text:c="3"/></text:p>
          </table:table-cell>
          <table:table-cell office:value-type="float" office:value="2285" table:style-name="ce6">
            <text:p><text:s/>2.285<text:s text:c="3"/></text:p>
          </table:table-cell>
          <table:table-cell office:value-type="float" office:value="6149" table:style-name="ce6">
            <text:p><text:s/>6.14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241" table:style-name="ce6">
            <text:p><text:s/>3.241<text:s text:c="3"/></text:p>
          </table:table-cell>
          <table:table-cell office:value-type="float" office:value="2480" table:style-name="ce6">
            <text:p><text:s/>2.480<text:s text:c="3"/></text:p>
          </table:table-cell>
          <table:table-cell office:value-type="float" office:value="5721" table:style-name="ce6">
            <text:p><text:s/>5.72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454" table:style-name="ce6">
            <text:p><text:s/>454<text:s text:c="3"/></text:p>
          </table:table-cell>
          <table:table-cell office:value-type="float" office:value="615" table:style-name="ce6">
            <text:p><text:s/>615<text:s text:c="3"/></text:p>
          </table:table-cell>
          <table:table-cell office:value-type="float" office:value="1069" table:style-name="ce6">
            <text:p><text:s/>1.06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195" table:style-name="ce6">
            <text:p><text:s/>3.195<text:s text:c="3"/></text:p>
          </table:table-cell>
          <table:table-cell office:value-type="float" office:value="2341" table:style-name="ce6">
            <text:p><text:s/>2.341<text:s text:c="3"/></text:p>
          </table:table-cell>
          <table:table-cell office:value-type="float" office:value="5536" table:style-name="ce6">
            <text:p><text:s/>5.53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2632" table:style-name="ce6">
            <text:p><text:s/>2.632<text:s text:c="3"/></text:p>
          </table:table-cell>
          <table:table-cell office:value-type="float" office:value="2078" table:style-name="ce6">
            <text:p><text:s/>2.078<text:s text:c="3"/></text:p>
          </table:table-cell>
          <table:table-cell office:value-type="float" office:value="4710" table:style-name="ce6">
            <text:p><text:s/>4.71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274" table:style-name="ce6">
            <text:p><text:s/>3.274<text:s text:c="3"/></text:p>
          </table:table-cell>
          <table:table-cell office:value-type="float" office:value="2403" table:style-name="ce6">
            <text:p><text:s/>2.403<text:s text:c="3"/></text:p>
          </table:table-cell>
          <table:table-cell office:value-type="float" office:value="5677" table:style-name="ce6">
            <text:p><text:s/>5.67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584" table:style-name="ce6">
            <text:p><text:s/>584<text:s text:c="3"/></text:p>
          </table:table-cell>
          <table:table-cell office:value-type="float" office:value="523" table:style-name="ce6">
            <text:p><text:s/>523<text:s text:c="3"/></text:p>
          </table:table-cell>
          <table:table-cell office:value-type="float" office:value="1107" table:style-name="ce6">
            <text:p><text:s/>1.10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7244" table:style-name="ce6">
            <text:p><text:s/>17.244<text:s text:c="3"/></text:p>
          </table:table-cell>
          <table:table-cell office:value-type="float" office:value="12725" table:style-name="ce6">
            <text:p><text:s/>12.725<text:s text:c="3"/></text:p>
          </table:table-cell>
          <table:table-cell office:value-type="float" office:value="29969" table:style-name="ce6">
            <text:p><text:s/>29.96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4</text:p>
          </table:table-cell>
          <table:table-cell office:value-type="string" table:style-name="ce7">
            <text:p>999</text:p>
          </table:table-cell>
          <table:table-cell office:value-type="string" table:style-name="ce7">
            <text:p>Italia</text:p>
          </table:table-cell>
          <table:table-cell office:value-type="float" office:value="210273" table:style-name="ce8">
            <text:p><text:s/>210.273<text:s text:c="3"/></text:p>
          </table:table-cell>
          <table:table-cell office:value-type="float" office:value="159671" table:style-name="ce8">
            <text:p><text:s/>159.671<text:s text:c="3"/></text:p>
          </table:table-cell>
          <table:table-cell office:value-type="float" office:value="369944" table:style-name="ce8">
            <text:p><text:s/>369.944<text:s text:c="3"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(*) Nati dentro il matrimonio: nati da genitori coniugati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0">
            <text:p>Fonte: Elaborazioni dell'Ufficio di Statistica della Regione del Veneto su dati Istat</text:p>
          </table:table-cell>
          <table:table-cell table:number-columns-repeated="16383" table:style-name="ce1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ATRIZIA-VECLANI</meta:initial-creator>
    <dc:creator>DIEGO GASPARINI</dc:creator>
    <meta:creation-date>2026-01-20T09:48:58Z</meta:creation-date>
    <dc:date>2026-01-21T11:53:53Z</dc:date>
  </office:meta>
</office:document-meta>
</file>