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Migliaia" style:data-style-name="N37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igliaia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ati vivi per cittadinanza. Veneto e province, Italia - Anni 2003:2024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Anno</text:p>
          </table:table-cell>
          <table:table-cell office:value-type="string" table:style-name="ce5">
            <text:p>Codice territorio Istat</text:p>
          </table:table-cell>
          <table:table-cell office:value-type="string" table:style-name="ce5">
            <text:p>Territorio</text:p>
          </table:table-cell>
          <table:table-cell office:value-type="string" table:style-name="ce5">
            <text:p>Nati vivi</text:p>
          </table:table-cell>
          <table:table-cell office:value-type="string" table:style-name="ce5">
            <text:p>Di cui strani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013" table:style-name="ce8">
            <text:p><text:s/>8.013<text:s text:c="3"/></text:p>
          </table:table-cell>
          <table:table-cell office:value-type="float" office:value="813" table:style-name="ce8">
            <text:p><text:s/>81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414" table:style-name="ce8">
            <text:p><text:s/>8.414<text:s text:c="3"/></text:p>
          </table:table-cell>
          <table:table-cell office:value-type="float" office:value="1110" table:style-name="ce8">
            <text:p><text:s/>1.11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29" table:style-name="ce8">
            <text:p><text:s/>1.729<text:s text:c="3"/></text:p>
          </table:table-cell>
          <table:table-cell office:value-type="float" office:value="123" table:style-name="ce8">
            <text:p><text:s/>12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8627" table:style-name="ce8">
            <text:p><text:s/>8.627<text:s text:c="3"/></text:p>
          </table:table-cell>
          <table:table-cell office:value-type="float" office:value="1218" table:style-name="ce8">
            <text:p><text:s/>1.21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231" table:style-name="ce8">
            <text:p><text:s/>7.231<text:s text:c="3"/></text:p>
          </table:table-cell>
          <table:table-cell office:value-type="float" office:value="435" table:style-name="ce8">
            <text:p><text:s/>43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202" table:style-name="ce8">
            <text:p><text:s/>8.202<text:s text:c="3"/></text:p>
          </table:table-cell>
          <table:table-cell office:value-type="float" office:value="708" table:style-name="ce8">
            <text:p><text:s/>70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682" table:style-name="ce8">
            <text:p><text:s/>1.682<text:s text:c="3"/></text:p>
          </table:table-cell>
          <table:table-cell office:value-type="float" office:value="127" table:style-name="ce8">
            <text:p><text:s/>12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3898" table:style-name="ce8">
            <text:p><text:s/>43.898<text:s text:c="3"/></text:p>
          </table:table-cell>
          <table:table-cell office:value-type="float" office:value="4534" table:style-name="ce8">
            <text:p><text:s/>4.53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44063" table:style-name="ce8">
            <text:p><text:s/>544.063<text:s text:c="3"/></text:p>
          </table:table-cell>
          <table:table-cell office:value-type="float" office:value="33685" table:style-name="ce8">
            <text:p><text:s/>33.68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224" table:style-name="ce8">
            <text:p><text:s/>9.224<text:s text:c="3"/></text:p>
          </table:table-cell>
          <table:table-cell office:value-type="float" office:value="1738" table:style-name="ce8">
            <text:p><text:s/>1.73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9231" table:style-name="ce8">
            <text:p><text:s/>9.231<text:s text:c="3"/></text:p>
          </table:table-cell>
          <table:table-cell office:value-type="float" office:value="1665" table:style-name="ce8">
            <text:p><text:s/>1.66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85" table:style-name="ce8">
            <text:p><text:s/>1.785<text:s text:c="3"/></text:p>
          </table:table-cell>
          <table:table-cell office:value-type="float" office:value="156" table:style-name="ce8">
            <text:p><text:s/>15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039" table:style-name="ce8">
            <text:p><text:s/>9.039<text:s text:c="3"/></text:p>
          </table:table-cell>
          <table:table-cell office:value-type="float" office:value="1644" table:style-name="ce8">
            <text:p><text:s/>1.64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378" table:style-name="ce8">
            <text:p><text:s/>7.378<text:s text:c="3"/></text:p>
          </table:table-cell>
          <table:table-cell office:value-type="float" office:value="661" table:style-name="ce8">
            <text:p><text:s/>66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608" table:style-name="ce8">
            <text:p><text:s/>8.608<text:s text:c="3"/></text:p>
          </table:table-cell>
          <table:table-cell office:value-type="float" office:value="1013" table:style-name="ce8">
            <text:p><text:s/>1.01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19" table:style-name="ce8">
            <text:p><text:s/>1.819<text:s text:c="3"/></text:p>
          </table:table-cell>
          <table:table-cell office:value-type="float" office:value="260" table:style-name="ce8">
            <text:p><text:s/>26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7084" table:style-name="ce8">
            <text:p><text:s/>47.084<text:s text:c="3"/></text:p>
          </table:table-cell>
          <table:table-cell office:value-type="float" office:value="7137" table:style-name="ce8">
            <text:p><text:s/>7.13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2599" table:style-name="ce8">
            <text:p><text:s/>562.599<text:s text:c="3"/></text:p>
          </table:table-cell>
          <table:table-cell office:value-type="float" office:value="48923" table:style-name="ce8">
            <text:p><text:s/>48.92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876" table:style-name="ce8">
            <text:p><text:s/>8.876<text:s text:c="3"/></text:p>
          </table:table-cell>
          <table:table-cell office:value-type="float" office:value="1517" table:style-name="ce8">
            <text:p><text:s/>1.51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970" table:style-name="ce8">
            <text:p><text:s/>8.970<text:s text:c="3"/></text:p>
          </table:table-cell>
          <table:table-cell office:value-type="float" office:value="1684" table:style-name="ce8">
            <text:p><text:s/>1.68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20" table:style-name="ce8">
            <text:p><text:s/>1.720<text:s text:c="3"/></text:p>
          </table:table-cell>
          <table:table-cell office:value-type="float" office:value="188" table:style-name="ce8">
            <text:p><text:s/>18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154" table:style-name="ce8">
            <text:p><text:s/>9.154<text:s text:c="3"/></text:p>
          </table:table-cell>
          <table:table-cell office:value-type="float" office:value="1827" table:style-name="ce8">
            <text:p><text:s/>1.82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219" table:style-name="ce8">
            <text:p><text:s/>7.219<text:s text:c="3"/></text:p>
          </table:table-cell>
          <table:table-cell office:value-type="float" office:value="735" table:style-name="ce8">
            <text:p><text:s/>73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480" table:style-name="ce8">
            <text:p><text:s/>8.480<text:s text:c="3"/></text:p>
          </table:table-cell>
          <table:table-cell office:value-type="float" office:value="1154" table:style-name="ce8">
            <text:p><text:s/>1.15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35" table:style-name="ce8">
            <text:p><text:s/>1.835<text:s text:c="3"/></text:p>
          </table:table-cell>
          <table:table-cell office:value-type="float" office:value="273" table:style-name="ce8">
            <text:p><text:s/>27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6254" table:style-name="ce8">
            <text:p><text:s/>46.254<text:s text:c="3"/></text:p>
          </table:table-cell>
          <table:table-cell office:value-type="float" office:value="7378" table:style-name="ce8">
            <text:p><text:s/>7.37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54022" table:style-name="ce8">
            <text:p><text:s/>554.022<text:s text:c="3"/></text:p>
          </table:table-cell>
          <table:table-cell office:value-type="float" office:value="51965" table:style-name="ce8">
            <text:p><text:s/>51.96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035" table:style-name="ce8">
            <text:p><text:s/>9.035<text:s text:c="3"/></text:p>
          </table:table-cell>
          <table:table-cell office:value-type="float" office:value="1663" table:style-name="ce8">
            <text:p><text:s/>1.66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972" table:style-name="ce8">
            <text:p><text:s/>8.972<text:s text:c="3"/></text:p>
          </table:table-cell>
          <table:table-cell office:value-type="float" office:value="1853" table:style-name="ce8">
            <text:p><text:s/>1.85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52" table:style-name="ce8">
            <text:p><text:s/>1.752<text:s text:c="3"/></text:p>
          </table:table-cell>
          <table:table-cell office:value-type="float" office:value="196" table:style-name="ce8">
            <text:p><text:s/>19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232" table:style-name="ce8">
            <text:p><text:s/>9.232<text:s text:c="3"/></text:p>
          </table:table-cell>
          <table:table-cell office:value-type="float" office:value="1934" table:style-name="ce8">
            <text:p><text:s/>1.93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419" table:style-name="ce8">
            <text:p><text:s/>7.419<text:s text:c="3"/></text:p>
          </table:table-cell>
          <table:table-cell office:value-type="float" office:value="886" table:style-name="ce8">
            <text:p><text:s/>88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848" table:style-name="ce8">
            <text:p><text:s/>8.848<text:s text:c="3"/></text:p>
          </table:table-cell>
          <table:table-cell office:value-type="float" office:value="1352" table:style-name="ce8">
            <text:p><text:s/>1.35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789" table:style-name="ce8">
            <text:p><text:s/>1.789<text:s text:c="3"/></text:p>
          </table:table-cell>
          <table:table-cell office:value-type="float" office:value="255" table:style-name="ce8">
            <text:p><text:s/>25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7047" table:style-name="ce8">
            <text:p><text:s/>47.047<text:s text:c="3"/></text:p>
          </table:table-cell>
          <table:table-cell office:value-type="float" office:value="8139" table:style-name="ce8">
            <text:p><text:s/>8.13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0010" table:style-name="ce8">
            <text:p><text:s/>560.010<text:s text:c="3"/></text:p>
          </table:table-cell>
          <table:table-cell office:value-type="float" office:value="57765" table:style-name="ce8">
            <text:p><text:s/>57.76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203" table:style-name="ce8">
            <text:p><text:s/>9.203<text:s text:c="3"/></text:p>
          </table:table-cell>
          <table:table-cell office:value-type="float" office:value="1810" table:style-name="ce8">
            <text:p><text:s/>1.81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9015" table:style-name="ce8">
            <text:p><text:s/>9.015<text:s text:c="3"/></text:p>
          </table:table-cell>
          <table:table-cell office:value-type="float" office:value="1927" table:style-name="ce8">
            <text:p><text:s/>1.92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675" table:style-name="ce8">
            <text:p><text:s/>1.675<text:s text:c="3"/></text:p>
          </table:table-cell>
          <table:table-cell office:value-type="float" office:value="170" table:style-name="ce8">
            <text:p><text:s/>17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425" table:style-name="ce8">
            <text:p><text:s/>9.425<text:s text:c="3"/></text:p>
          </table:table-cell>
          <table:table-cell office:value-type="float" office:value="2055" table:style-name="ce8">
            <text:p><text:s/>2.05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593" table:style-name="ce8">
            <text:p><text:s/>7.593<text:s text:c="3"/></text:p>
          </table:table-cell>
          <table:table-cell office:value-type="float" office:value="1036" table:style-name="ce8">
            <text:p><text:s/>1.03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834" table:style-name="ce8">
            <text:p><text:s/>8.834<text:s text:c="3"/></text:p>
          </table:table-cell>
          <table:table-cell office:value-type="float" office:value="1457" table:style-name="ce8">
            <text:p><text:s/>1.45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76" table:style-name="ce8">
            <text:p><text:s/>1.876<text:s text:c="3"/></text:p>
          </table:table-cell>
          <table:table-cell office:value-type="float" office:value="325" table:style-name="ce8">
            <text:p><text:s/>32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7621" table:style-name="ce8">
            <text:p><text:s/>47.621<text:s text:c="3"/></text:p>
          </table:table-cell>
          <table:table-cell office:value-type="float" office:value="8780" table:style-name="ce8">
            <text:p><text:s/>8.78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3933" table:style-name="ce8">
            <text:p><text:s/>563.933<text:s text:c="3"/></text:p>
          </table:table-cell>
          <table:table-cell office:value-type="float" office:value="64047" table:style-name="ce8">
            <text:p><text:s/>64.04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529" table:style-name="ce8">
            <text:p><text:s/>9.529<text:s text:c="3"/></text:p>
          </table:table-cell>
          <table:table-cell office:value-type="float" office:value="2158" table:style-name="ce8">
            <text:p><text:s/>2.15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9116" table:style-name="ce8">
            <text:p><text:s/>9.116<text:s text:c="3"/></text:p>
          </table:table-cell>
          <table:table-cell office:value-type="float" office:value="2132" table:style-name="ce8">
            <text:p><text:s/>2.13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97" table:style-name="ce8">
            <text:p><text:s/>1.797<text:s text:c="3"/></text:p>
          </table:table-cell>
          <table:table-cell office:value-type="float" office:value="225" table:style-name="ce8">
            <text:p><text:s/>22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365" table:style-name="ce8">
            <text:p><text:s/>9.365<text:s text:c="3"/></text:p>
          </table:table-cell>
          <table:table-cell office:value-type="float" office:value="2130" table:style-name="ce8">
            <text:p><text:s/>2.13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675" table:style-name="ce8">
            <text:p><text:s/>7.675<text:s text:c="3"/></text:p>
          </table:table-cell>
          <table:table-cell office:value-type="float" office:value="1161" table:style-name="ce8">
            <text:p><text:s/>1.16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9127" table:style-name="ce8">
            <text:p><text:s/>9.127<text:s text:c="3"/></text:p>
          </table:table-cell>
          <table:table-cell office:value-type="float" office:value="1852" table:style-name="ce8">
            <text:p><text:s/>1.85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992" table:style-name="ce8">
            <text:p><text:s/>1.992<text:s text:c="3"/></text:p>
          </table:table-cell>
          <table:table-cell office:value-type="float" office:value="387" table:style-name="ce8">
            <text:p><text:s/>38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8601" table:style-name="ce8">
            <text:p><text:s/>48.601<text:s text:c="3"/></text:p>
          </table:table-cell>
          <table:table-cell office:value-type="float" office:value="10045" table:style-name="ce8">
            <text:p><text:s/>10.04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76659" table:style-name="ce8">
            <text:p><text:s/>576.659<text:s text:c="3"/></text:p>
          </table:table-cell>
          <table:table-cell office:value-type="float" office:value="72469" table:style-name="ce8">
            <text:p><text:s/>72.46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389" table:style-name="ce8">
            <text:p><text:s/>9.389<text:s text:c="3"/></text:p>
          </table:table-cell>
          <table:table-cell office:value-type="float" office:value="2165" table:style-name="ce8">
            <text:p><text:s/>2.16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817" table:style-name="ce8">
            <text:p><text:s/>8.817<text:s text:c="3"/></text:p>
          </table:table-cell>
          <table:table-cell office:value-type="float" office:value="2083" table:style-name="ce8">
            <text:p><text:s/>2.08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26" table:style-name="ce8">
            <text:p><text:s/>1.726<text:s text:c="3"/></text:p>
          </table:table-cell>
          <table:table-cell office:value-type="float" office:value="211" table:style-name="ce8">
            <text:p><text:s/>21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082" table:style-name="ce8">
            <text:p><text:s/>9.082<text:s text:c="3"/></text:p>
          </table:table-cell>
          <table:table-cell office:value-type="float" office:value="2132" table:style-name="ce8">
            <text:p><text:s/>2.13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537" table:style-name="ce8">
            <text:p><text:s/>7.537<text:s text:c="3"/></text:p>
          </table:table-cell>
          <table:table-cell office:value-type="float" office:value="1387" table:style-name="ce8">
            <text:p><text:s/>1.38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9107" table:style-name="ce8">
            <text:p><text:s/>9.107<text:s text:c="3"/></text:p>
          </table:table-cell>
          <table:table-cell office:value-type="float" office:value="1925" table:style-name="ce8">
            <text:p><text:s/>1.92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2017" table:style-name="ce8">
            <text:p><text:s/>2.017<text:s text:c="3"/></text:p>
          </table:table-cell>
          <table:table-cell office:value-type="float" office:value="392" table:style-name="ce8">
            <text:p><text:s/>39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7675" table:style-name="ce8">
            <text:p><text:s/>47.675<text:s text:c="3"/></text:p>
          </table:table-cell>
          <table:table-cell office:value-type="float" office:value="10295" table:style-name="ce8">
            <text:p><text:s/>10.29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8857" table:style-name="ce8">
            <text:p><text:s/>568.857<text:s text:c="3"/></text:p>
          </table:table-cell>
          <table:table-cell office:value-type="float" office:value="77109" table:style-name="ce8">
            <text:p><text:s/>77.10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9244" table:style-name="ce8">
            <text:p><text:s/>9.244<text:s text:c="3"/></text:p>
          </table:table-cell>
          <table:table-cell office:value-type="float" office:value="2147" table:style-name="ce8">
            <text:p><text:s/>2.14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641" table:style-name="ce8">
            <text:p><text:s/>8.641<text:s text:c="3"/></text:p>
          </table:table-cell>
          <table:table-cell office:value-type="float" office:value="1926" table:style-name="ce8">
            <text:p><text:s/>1.92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751" table:style-name="ce8">
            <text:p><text:s/>1.751<text:s text:c="3"/></text:p>
          </table:table-cell>
          <table:table-cell office:value-type="float" office:value="232" table:style-name="ce8">
            <text:p><text:s/>23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9018" table:style-name="ce8">
            <text:p><text:s/>9.018<text:s text:c="3"/></text:p>
          </table:table-cell>
          <table:table-cell office:value-type="float" office:value="2148" table:style-name="ce8">
            <text:p><text:s/>2.14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420" table:style-name="ce8">
            <text:p><text:s/>7.420<text:s text:c="3"/></text:p>
          </table:table-cell>
          <table:table-cell office:value-type="float" office:value="1255" table:style-name="ce8">
            <text:p><text:s/>1.25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841" table:style-name="ce8">
            <text:p><text:s/>8.841<text:s text:c="3"/></text:p>
          </table:table-cell>
          <table:table-cell office:value-type="float" office:value="1800" table:style-name="ce8">
            <text:p><text:s/>1.8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2000" table:style-name="ce8">
            <text:p><text:s/>2.000<text:s text:c="3"/></text:p>
          </table:table-cell>
          <table:table-cell office:value-type="float" office:value="376" table:style-name="ce8">
            <text:p><text:s/>37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6915" table:style-name="ce8">
            <text:p><text:s/>46.915<text:s text:c="3"/></text:p>
          </table:table-cell>
          <table:table-cell office:value-type="float" office:value="9884" table:style-name="ce8">
            <text:p><text:s/>9.88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61944" table:style-name="ce8">
            <text:p><text:s/>561.944<text:s text:c="3"/></text:p>
          </table:table-cell>
          <table:table-cell office:value-type="float" office:value="78082" table:style-name="ce8">
            <text:p><text:s/>78.08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894" table:style-name="ce8">
            <text:p><text:s/>8.894<text:s text:c="3"/></text:p>
          </table:table-cell>
          <table:table-cell office:value-type="float" office:value="2030" table:style-name="ce8">
            <text:p><text:s/>2.03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278" table:style-name="ce8">
            <text:p><text:s/>8.278<text:s text:c="3"/></text:p>
          </table:table-cell>
          <table:table-cell office:value-type="float" office:value="1908" table:style-name="ce8">
            <text:p><text:s/>1.90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646" table:style-name="ce8">
            <text:p><text:s/>1.646<text:s text:c="3"/></text:p>
          </table:table-cell>
          <table:table-cell office:value-type="float" office:value="233" table:style-name="ce8">
            <text:p><text:s/>23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8608" table:style-name="ce8">
            <text:p><text:s/>8.608<text:s text:c="3"/></text:p>
          </table:table-cell>
          <table:table-cell office:value-type="float" office:value="2040" table:style-name="ce8">
            <text:p><text:s/>2.04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419" table:style-name="ce8">
            <text:p><text:s/>7.419<text:s text:c="3"/></text:p>
          </table:table-cell>
          <table:table-cell office:value-type="float" office:value="1417" table:style-name="ce8">
            <text:p><text:s/>1.41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692" table:style-name="ce8">
            <text:p><text:s/>8.692<text:s text:c="3"/></text:p>
          </table:table-cell>
          <table:table-cell office:value-type="float" office:value="1820" table:style-name="ce8">
            <text:p><text:s/>1.82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44" table:style-name="ce8">
            <text:p><text:s/>1.844<text:s text:c="3"/></text:p>
          </table:table-cell>
          <table:table-cell office:value-type="float" office:value="366" table:style-name="ce8">
            <text:p><text:s/>36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5381" table:style-name="ce8">
            <text:p><text:s/>45.381<text:s text:c="3"/></text:p>
          </table:table-cell>
          <table:table-cell office:value-type="float" office:value="9814" table:style-name="ce8">
            <text:p><text:s/>9.81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46585" table:style-name="ce8">
            <text:p><text:s/>546.585<text:s text:c="3"/></text:p>
          </table:table-cell>
          <table:table-cell office:value-type="float" office:value="79074" table:style-name="ce8">
            <text:p><text:s/>79.07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604" table:style-name="ce8">
            <text:p><text:s/>8.604<text:s text:c="3"/></text:p>
          </table:table-cell>
          <table:table-cell office:value-type="float" office:value="2010" table:style-name="ce8">
            <text:p><text:s/>2.01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159" table:style-name="ce8">
            <text:p><text:s/>8.159<text:s text:c="3"/></text:p>
          </table:table-cell>
          <table:table-cell office:value-type="float" office:value="1862" table:style-name="ce8">
            <text:p><text:s/>1.86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575" table:style-name="ce8">
            <text:p><text:s/>1.575<text:s text:c="3"/></text:p>
          </table:table-cell>
          <table:table-cell office:value-type="float" office:value="214" table:style-name="ce8">
            <text:p><text:s/>21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8507" table:style-name="ce8">
            <text:p><text:s/>8.507<text:s text:c="3"/></text:p>
          </table:table-cell>
          <table:table-cell office:value-type="float" office:value="1980" table:style-name="ce8">
            <text:p><text:s/>1.98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7077" table:style-name="ce8">
            <text:p><text:s/>7.077<text:s text:c="3"/></text:p>
          </table:table-cell>
          <table:table-cell office:value-type="float" office:value="1456" table:style-name="ce8">
            <text:p><text:s/>1.45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582" table:style-name="ce8">
            <text:p><text:s/>8.582<text:s text:c="3"/></text:p>
          </table:table-cell>
          <table:table-cell office:value-type="float" office:value="1859" table:style-name="ce8">
            <text:p><text:s/>1.85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883" table:style-name="ce8">
            <text:p><text:s/>1.883<text:s text:c="3"/></text:p>
          </table:table-cell>
          <table:table-cell office:value-type="float" office:value="368" table:style-name="ce8">
            <text:p><text:s/>36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4387" table:style-name="ce8">
            <text:p><text:s/>44.387<text:s text:c="3"/></text:p>
          </table:table-cell>
          <table:table-cell office:value-type="float" office:value="9749" table:style-name="ce8">
            <text:p><text:s/>9.74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34186" table:style-name="ce8">
            <text:p><text:s/>534.186<text:s text:c="3"/></text:p>
          </table:table-cell>
          <table:table-cell office:value-type="float" office:value="79894" table:style-name="ce8">
            <text:p><text:s/>79.89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201" table:style-name="ce8">
            <text:p><text:s/>8.201<text:s text:c="3"/></text:p>
          </table:table-cell>
          <table:table-cell office:value-type="float" office:value="1955" table:style-name="ce8">
            <text:p><text:s/>1.95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654" table:style-name="ce8">
            <text:p><text:s/>7.654<text:s text:c="3"/></text:p>
          </table:table-cell>
          <table:table-cell office:value-type="float" office:value="1751" table:style-name="ce8">
            <text:p><text:s/>1.75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460" table:style-name="ce8">
            <text:p><text:s/>1.460<text:s text:c="3"/></text:p>
          </table:table-cell>
          <table:table-cell office:value-type="float" office:value="209" table:style-name="ce8">
            <text:p><text:s/>20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8035" table:style-name="ce8">
            <text:p><text:s/>8.035<text:s text:c="3"/></text:p>
          </table:table-cell>
          <table:table-cell office:value-type="float" office:value="1801" table:style-name="ce8">
            <text:p><text:s/>1.80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666" table:style-name="ce8">
            <text:p><text:s/>6.666<text:s text:c="3"/></text:p>
          </table:table-cell>
          <table:table-cell office:value-type="float" office:value="1325" table:style-name="ce8">
            <text:p><text:s/>1.32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8219" table:style-name="ce8">
            <text:p><text:s/>8.219<text:s text:c="3"/></text:p>
          </table:table-cell>
          <table:table-cell office:value-type="float" office:value="1791" table:style-name="ce8">
            <text:p><text:s/>1.79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728" table:style-name="ce8">
            <text:p><text:s/>1.728<text:s text:c="3"/></text:p>
          </table:table-cell>
          <table:table-cell office:value-type="float" office:value="345" table:style-name="ce8">
            <text:p><text:s/>34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1963" table:style-name="ce8">
            <text:p><text:s/>41.963<text:s text:c="3"/></text:p>
          </table:table-cell>
          <table:table-cell office:value-type="float" office:value="9177" table:style-name="ce8">
            <text:p><text:s/>9.17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14308" table:style-name="ce8">
            <text:p><text:s/>514.308<text:s text:c="3"/></text:p>
          </table:table-cell>
          <table:table-cell office:value-type="float" office:value="77705" table:style-name="ce8">
            <text:p><text:s/>77.70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8184" table:style-name="ce8">
            <text:p><text:s/>8.184<text:s text:c="3"/></text:p>
          </table:table-cell>
          <table:table-cell office:value-type="float" office:value="2001" table:style-name="ce8">
            <text:p><text:s/>2.00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544" table:style-name="ce8">
            <text:p><text:s/>7.544<text:s text:c="3"/></text:p>
          </table:table-cell>
          <table:table-cell office:value-type="float" office:value="1634" table:style-name="ce8">
            <text:p><text:s/>1.63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407" table:style-name="ce8">
            <text:p><text:s/>1.407<text:s text:c="3"/></text:p>
          </table:table-cell>
          <table:table-cell office:value-type="float" office:value="179" table:style-name="ce8">
            <text:p><text:s/>17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744" table:style-name="ce8">
            <text:p><text:s/>7.744<text:s text:c="3"/></text:p>
          </table:table-cell>
          <table:table-cell office:value-type="float" office:value="1721" table:style-name="ce8">
            <text:p><text:s/>1.72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283" table:style-name="ce8">
            <text:p><text:s/>6.283<text:s text:c="3"/></text:p>
          </table:table-cell>
          <table:table-cell office:value-type="float" office:value="1274" table:style-name="ce8">
            <text:p><text:s/>1.27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855" table:style-name="ce8">
            <text:p><text:s/>7.855<text:s text:c="3"/></text:p>
          </table:table-cell>
          <table:table-cell office:value-type="float" office:value="1690" table:style-name="ce8">
            <text:p><text:s/>1.69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602" table:style-name="ce8">
            <text:p><text:s/>1.602<text:s text:c="3"/></text:p>
          </table:table-cell>
          <table:table-cell office:value-type="float" office:value="314" table:style-name="ce8">
            <text:p><text:s/>31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0619" table:style-name="ce8">
            <text:p><text:s/>40.619<text:s text:c="3"/></text:p>
          </table:table-cell>
          <table:table-cell office:value-type="float" office:value="8813" table:style-name="ce8">
            <text:p><text:s/>8.81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502596" table:style-name="ce8">
            <text:p><text:s/>502.596<text:s text:c="3"/></text:p>
          </table:table-cell>
          <table:table-cell office:value-type="float" office:value="75067" table:style-name="ce8">
            <text:p><text:s/>75.06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984" table:style-name="ce8">
            <text:p><text:s/>7.984<text:s text:c="3"/></text:p>
          </table:table-cell>
          <table:table-cell office:value-type="float" office:value="1863" table:style-name="ce8">
            <text:p><text:s/>1.86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112" table:style-name="ce8">
            <text:p><text:s/>7.112<text:s text:c="3"/></text:p>
          </table:table-cell>
          <table:table-cell office:value-type="float" office:value="1427" table:style-name="ce8">
            <text:p><text:s/>1.42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394" table:style-name="ce8">
            <text:p><text:s/>1.394<text:s text:c="3"/></text:p>
          </table:table-cell>
          <table:table-cell office:value-type="float" office:value="196" table:style-name="ce8">
            <text:p><text:s/>19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266" table:style-name="ce8">
            <text:p><text:s/>7.266<text:s text:c="3"/></text:p>
          </table:table-cell>
          <table:table-cell office:value-type="float" office:value="1545" table:style-name="ce8">
            <text:p><text:s/>1.54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166" table:style-name="ce8">
            <text:p><text:s/>6.166<text:s text:c="3"/></text:p>
          </table:table-cell>
          <table:table-cell office:value-type="float" office:value="1261" table:style-name="ce8">
            <text:p><text:s/>1.26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445" table:style-name="ce8">
            <text:p><text:s/>7.445<text:s text:c="3"/></text:p>
          </table:table-cell>
          <table:table-cell office:value-type="float" office:value="1590" table:style-name="ce8">
            <text:p><text:s/>1.59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585" table:style-name="ce8">
            <text:p><text:s/>1.585<text:s text:c="3"/></text:p>
          </table:table-cell>
          <table:table-cell office:value-type="float" office:value="279" table:style-name="ce8">
            <text:p><text:s/>27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8952" table:style-name="ce8">
            <text:p><text:s/>38.952<text:s text:c="3"/></text:p>
          </table:table-cell>
          <table:table-cell office:value-type="float" office:value="8161" table:style-name="ce8">
            <text:p><text:s/>8.16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85780" table:style-name="ce8">
            <text:p><text:s/>485.780<text:s text:c="3"/></text:p>
          </table:table-cell>
          <table:table-cell office:value-type="float" office:value="72096" table:style-name="ce8">
            <text:p><text:s/>72.09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773" table:style-name="ce8">
            <text:p><text:s/>7.773<text:s text:c="3"/></text:p>
          </table:table-cell>
          <table:table-cell office:value-type="float" office:value="1705" table:style-name="ce8">
            <text:p><text:s/>1.70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768" table:style-name="ce8">
            <text:p><text:s/>6.768<text:s text:c="3"/></text:p>
          </table:table-cell>
          <table:table-cell office:value-type="float" office:value="1297" table:style-name="ce8">
            <text:p><text:s/>1.29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318" table:style-name="ce8">
            <text:p><text:s/>1.318<text:s text:c="3"/></text:p>
          </table:table-cell>
          <table:table-cell office:value-type="float" office:value="155" table:style-name="ce8">
            <text:p><text:s/>15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242" table:style-name="ce8">
            <text:p><text:s/>7.242<text:s text:c="3"/></text:p>
          </table:table-cell>
          <table:table-cell office:value-type="float" office:value="1418" table:style-name="ce8">
            <text:p><text:s/>1.41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031" table:style-name="ce8">
            <text:p><text:s/>6.031<text:s text:c="3"/></text:p>
          </table:table-cell>
          <table:table-cell office:value-type="float" office:value="1248" table:style-name="ce8">
            <text:p><text:s/>1.24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250" table:style-name="ce8">
            <text:p><text:s/>7.250<text:s text:c="3"/></text:p>
          </table:table-cell>
          <table:table-cell office:value-type="float" office:value="1440" table:style-name="ce8">
            <text:p><text:s/>1.44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69" table:style-name="ce8">
            <text:p><text:s/>1.469<text:s text:c="3"/></text:p>
          </table:table-cell>
          <table:table-cell office:value-type="float" office:value="256" table:style-name="ce8">
            <text:p><text:s/>25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7851" table:style-name="ce8">
            <text:p><text:s/>37.851<text:s text:c="3"/></text:p>
          </table:table-cell>
          <table:table-cell office:value-type="float" office:value="7519" table:style-name="ce8">
            <text:p><text:s/>7.51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73438" table:style-name="ce8">
            <text:p><text:s/>473.438<text:s text:c="3"/></text:p>
          </table:table-cell>
          <table:table-cell office:value-type="float" office:value="69379" table:style-name="ce8">
            <text:p><text:s/>69.37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561" table:style-name="ce8">
            <text:p><text:s/>7.561<text:s text:c="3"/></text:p>
          </table:table-cell>
          <table:table-cell office:value-type="float" office:value="1773" table:style-name="ce8">
            <text:p><text:s/>1.77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534" table:style-name="ce8">
            <text:p><text:s/>6.534<text:s text:c="3"/></text:p>
          </table:table-cell>
          <table:table-cell office:value-type="float" office:value="1165" table:style-name="ce8">
            <text:p><text:s/>1.16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273" table:style-name="ce8">
            <text:p><text:s/>1.273<text:s text:c="3"/></text:p>
          </table:table-cell>
          <table:table-cell office:value-type="float" office:value="148" table:style-name="ce8">
            <text:p><text:s/>14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953" table:style-name="ce8">
            <text:p><text:s/>6.953<text:s text:c="3"/></text:p>
          </table:table-cell>
          <table:table-cell office:value-type="float" office:value="1352" table:style-name="ce8">
            <text:p><text:s/>1.35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866" table:style-name="ce8">
            <text:p><text:s/>5.866<text:s text:c="3"/></text:p>
          </table:table-cell>
          <table:table-cell office:value-type="float" office:value="1232" table:style-name="ce8">
            <text:p><text:s/>1.23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902" table:style-name="ce8">
            <text:p><text:s/>6.902<text:s text:c="3"/></text:p>
          </table:table-cell>
          <table:table-cell office:value-type="float" office:value="1446" table:style-name="ce8">
            <text:p><text:s/>1.44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98" table:style-name="ce8">
            <text:p><text:s/>1.498<text:s text:c="3"/></text:p>
          </table:table-cell>
          <table:table-cell office:value-type="float" office:value="245" table:style-name="ce8">
            <text:p><text:s/>24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6587" table:style-name="ce8">
            <text:p><text:s/>36.587<text:s text:c="3"/></text:p>
          </table:table-cell>
          <table:table-cell office:value-type="float" office:value="7361" table:style-name="ce8">
            <text:p><text:s/>7.36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58151" table:style-name="ce8">
            <text:p><text:s/>458.151<text:s text:c="3"/></text:p>
          </table:table-cell>
          <table:table-cell office:value-type="float" office:value="67933" table:style-name="ce8">
            <text:p><text:s/>67.93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363" table:style-name="ce8">
            <text:p><text:s/>7.363<text:s text:c="3"/></text:p>
          </table:table-cell>
          <table:table-cell office:value-type="float" office:value="1697" table:style-name="ce8">
            <text:p><text:s/>1.69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452" table:style-name="ce8">
            <text:p><text:s/>6.452<text:s text:c="3"/></text:p>
          </table:table-cell>
          <table:table-cell office:value-type="float" office:value="1186" table:style-name="ce8">
            <text:p><text:s/>1.18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280" table:style-name="ce8">
            <text:p><text:s/>1.280<text:s text:c="3"/></text:p>
          </table:table-cell>
          <table:table-cell office:value-type="float" office:value="134" table:style-name="ce8">
            <text:p><text:s/>13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601" table:style-name="ce8">
            <text:p><text:s/>6.601<text:s text:c="3"/></text:p>
          </table:table-cell>
          <table:table-cell office:value-type="float" office:value="1300" table:style-name="ce8">
            <text:p><text:s/>1.3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643" table:style-name="ce8">
            <text:p><text:s/>5.643<text:s text:c="3"/></text:p>
          </table:table-cell>
          <table:table-cell office:value-type="float" office:value="1202" table:style-name="ce8">
            <text:p><text:s/>1.20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714" table:style-name="ce8">
            <text:p><text:s/>6.714<text:s text:c="3"/></text:p>
          </table:table-cell>
          <table:table-cell office:value-type="float" office:value="1286" table:style-name="ce8">
            <text:p><text:s/>1.28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340" table:style-name="ce8">
            <text:p><text:s/>1.340<text:s text:c="3"/></text:p>
          </table:table-cell>
          <table:table-cell office:value-type="float" office:value="237" table:style-name="ce8">
            <text:p><text:s/>23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393" table:style-name="ce8">
            <text:p><text:s/>35.393<text:s text:c="3"/></text:p>
          </table:table-cell>
          <table:table-cell office:value-type="float" office:value="7042" table:style-name="ce8">
            <text:p><text:s/>7.04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39747" table:style-name="ce8">
            <text:p><text:s/>439.747<text:s text:c="3"/></text:p>
          </table:table-cell>
          <table:table-cell office:value-type="float" office:value="65444" table:style-name="ce8">
            <text:p><text:s/>65.44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135" table:style-name="ce8">
            <text:p><text:s/>7.135<text:s text:c="3"/></text:p>
          </table:table-cell>
          <table:table-cell office:value-type="float" office:value="1675" table:style-name="ce8">
            <text:p><text:s/>1.67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084" table:style-name="ce8">
            <text:p><text:s/>6.084<text:s text:c="3"/></text:p>
          </table:table-cell>
          <table:table-cell office:value-type="float" office:value="1114" table:style-name="ce8">
            <text:p><text:s/>1.11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80" table:style-name="ce8">
            <text:p><text:s/>1.180<text:s text:c="3"/></text:p>
          </table:table-cell>
          <table:table-cell office:value-type="float" office:value="112" table:style-name="ce8">
            <text:p><text:s/>11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237" table:style-name="ce8">
            <text:p><text:s/>6.237<text:s text:c="3"/></text:p>
          </table:table-cell>
          <table:table-cell office:value-type="float" office:value="1263" table:style-name="ce8">
            <text:p><text:s/>1.26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366" table:style-name="ce8">
            <text:p><text:s/>5.366<text:s text:c="3"/></text:p>
          </table:table-cell>
          <table:table-cell office:value-type="float" office:value="1138" table:style-name="ce8">
            <text:p><text:s/>1.13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342" table:style-name="ce8">
            <text:p><text:s/>6.342<text:s text:c="3"/></text:p>
          </table:table-cell>
          <table:table-cell office:value-type="float" office:value="1252" table:style-name="ce8">
            <text:p><text:s/>1.25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212" table:style-name="ce8">
            <text:p><text:s/>1.212<text:s text:c="3"/></text:p>
          </table:table-cell>
          <table:table-cell office:value-type="float" office:value="238" table:style-name="ce8">
            <text:p><text:s/>23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556" table:style-name="ce8">
            <text:p><text:s/>33.556<text:s text:c="3"/></text:p>
          </table:table-cell>
          <table:table-cell office:value-type="float" office:value="6792" table:style-name="ce8">
            <text:p><text:s/>6.79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20084" table:style-name="ce8">
            <text:p><text:s/>420.084<text:s text:c="3"/></text:p>
          </table:table-cell>
          <table:table-cell office:value-type="float" office:value="62918" table:style-name="ce8">
            <text:p><text:s/>62.91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820" table:style-name="ce8">
            <text:p><text:s/>6.820<text:s text:c="3"/></text:p>
          </table:table-cell>
          <table:table-cell office:value-type="float" office:value="1590" table:style-name="ce8">
            <text:p><text:s/>1.59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048" table:style-name="ce8">
            <text:p><text:s/>6.048<text:s text:c="3"/></text:p>
          </table:table-cell>
          <table:table-cell office:value-type="float" office:value="1115" table:style-name="ce8">
            <text:p><text:s/>1.11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201" table:style-name="ce8">
            <text:p><text:s/>1.201<text:s text:c="3"/></text:p>
          </table:table-cell>
          <table:table-cell office:value-type="float" office:value="125" table:style-name="ce8">
            <text:p><text:s/>12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174" table:style-name="ce8">
            <text:p><text:s/>6.174<text:s text:c="3"/></text:p>
          </table:table-cell>
          <table:table-cell office:value-type="float" office:value="1238" table:style-name="ce8">
            <text:p><text:s/>1.23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244" table:style-name="ce8">
            <text:p><text:s/>5.244<text:s text:c="3"/></text:p>
          </table:table-cell>
          <table:table-cell office:value-type="float" office:value="1227" table:style-name="ce8">
            <text:p><text:s/>1.22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012" table:style-name="ce8">
            <text:p><text:s/>6.012<text:s text:c="3"/></text:p>
          </table:table-cell>
          <table:table-cell office:value-type="float" office:value="1224" table:style-name="ce8">
            <text:p><text:s/>1.22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3" table:style-name="ce8">
            <text:p><text:s/>1.173<text:s text:c="3"/></text:p>
          </table:table-cell>
          <table:table-cell office:value-type="float" office:value="229" table:style-name="ce8">
            <text:p><text:s/>22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672" table:style-name="ce8">
            <text:p><text:s/>32.672<text:s text:c="3"/></text:p>
          </table:table-cell>
          <table:table-cell office:value-type="float" office:value="6748" table:style-name="ce8">
            <text:p><text:s/>6.74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04892" table:style-name="ce8">
            <text:p><text:s/>404.892<text:s text:c="3"/></text:p>
          </table:table-cell>
          <table:table-cell office:value-type="float" office:value="59792" table:style-name="ce8">
            <text:p><text:s/>59.79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701" table:style-name="ce8">
            <text:p><text:s/>6.701<text:s text:c="3"/></text:p>
          </table:table-cell>
          <table:table-cell office:value-type="float" office:value="1469" table:style-name="ce8">
            <text:p><text:s/>1.46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163" table:style-name="ce8">
            <text:p><text:s/>6.163<text:s text:c="3"/></text:p>
          </table:table-cell>
          <table:table-cell office:value-type="float" office:value="1095" table:style-name="ce8">
            <text:p><text:s/>1.09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76" table:style-name="ce8">
            <text:p><text:s/>1.176<text:s text:c="3"/></text:p>
          </table:table-cell>
          <table:table-cell office:value-type="float" office:value="134" table:style-name="ce8">
            <text:p><text:s/>13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101" table:style-name="ce8">
            <text:p><text:s/>6.101<text:s text:c="3"/></text:p>
          </table:table-cell>
          <table:table-cell office:value-type="float" office:value="1250" table:style-name="ce8">
            <text:p><text:s/>1.25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261" table:style-name="ce8">
            <text:p><text:s/>5.261<text:s text:c="3"/></text:p>
          </table:table-cell>
          <table:table-cell office:value-type="float" office:value="1167" table:style-name="ce8">
            <text:p><text:s/>1.16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221" table:style-name="ce8">
            <text:p><text:s/>6.221<text:s text:c="3"/></text:p>
          </table:table-cell>
          <table:table-cell office:value-type="float" office:value="1186" table:style-name="ce8">
            <text:p><text:s/>1.18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6" table:style-name="ce8">
            <text:p><text:s/>1.176<text:s text:c="3"/></text:p>
          </table:table-cell>
          <table:table-cell office:value-type="float" office:value="228" table:style-name="ce8">
            <text:p><text:s/>22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799" table:style-name="ce8">
            <text:p><text:s/>32.799<text:s text:c="3"/></text:p>
          </table:table-cell>
          <table:table-cell office:value-type="float" office:value="6529" table:style-name="ce8">
            <text:p><text:s/>6.52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00249" table:style-name="ce8">
            <text:p><text:s/>400.249<text:s text:c="3"/></text:p>
          </table:table-cell>
          <table:table-cell office:value-type="float" office:value="56926" table:style-name="ce8">
            <text:p><text:s/>56.92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498" table:style-name="ce8">
            <text:p><text:s/>6.498<text:s text:c="3"/></text:p>
          </table:table-cell>
          <table:table-cell office:value-type="float" office:value="1321" table:style-name="ce8">
            <text:p><text:s/>1.32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935" table:style-name="ce8">
            <text:p><text:s/>5.935<text:s text:c="3"/></text:p>
          </table:table-cell>
          <table:table-cell office:value-type="float" office:value="1020" table:style-name="ce8">
            <text:p><text:s/>1.02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27" table:style-name="ce8">
            <text:p><text:s/>1.127<text:s text:c="3"/></text:p>
          </table:table-cell>
          <table:table-cell office:value-type="float" office:value="111" table:style-name="ce8">
            <text:p><text:s/>11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987" table:style-name="ce8">
            <text:p><text:s/>5.987<text:s text:c="3"/></text:p>
          </table:table-cell>
          <table:table-cell office:value-type="float" office:value="1113" table:style-name="ce8">
            <text:p><text:s/>1.11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042" table:style-name="ce8">
            <text:p><text:s/>5.042<text:s text:c="3"/></text:p>
          </table:table-cell>
          <table:table-cell office:value-type="float" office:value="1088" table:style-name="ce8">
            <text:p><text:s/>1.08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993" table:style-name="ce8">
            <text:p><text:s/>5.993<text:s text:c="3"/></text:p>
          </table:table-cell>
          <table:table-cell office:value-type="float" office:value="1096" table:style-name="ce8">
            <text:p><text:s/>1.09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2" table:style-name="ce8">
            <text:p><text:s/>1.172<text:s text:c="3"/></text:p>
          </table:table-cell>
          <table:table-cell office:value-type="float" office:value="251" table:style-name="ce8">
            <text:p><text:s/>25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754" table:style-name="ce8">
            <text:p><text:s/>31.754<text:s text:c="3"/></text:p>
          </table:table-cell>
          <table:table-cell office:value-type="float" office:value="6000" table:style-name="ce8">
            <text:p><text:s/>6.0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93333" table:style-name="ce8">
            <text:p><text:s/>393.333<text:s text:c="3"/></text:p>
          </table:table-cell>
          <table:table-cell office:value-type="float" office:value="53079" table:style-name="ce8">
            <text:p><text:s/>53.07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240" table:style-name="ce8">
            <text:p><text:s/>6.240<text:s text:c="3"/></text:p>
          </table:table-cell>
          <table:table-cell office:value-type="float" office:value="1264" table:style-name="ce8">
            <text:p><text:s/>1.26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656" table:style-name="ce8">
            <text:p><text:s/>5.656<text:s text:c="3"/></text:p>
          </table:table-cell>
          <table:table-cell office:value-type="float" office:value="950" table:style-name="ce8">
            <text:p><text:s/>95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063" table:style-name="ce8">
            <text:p><text:s/>1.063<text:s text:c="3"/></text:p>
          </table:table-cell>
          <table:table-cell office:value-type="float" office:value="109" table:style-name="ce8">
            <text:p><text:s/>10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735" table:style-name="ce8">
            <text:p><text:s/>5.735<text:s text:c="3"/></text:p>
          </table:table-cell>
          <table:table-cell office:value-type="float" office:value="983" table:style-name="ce8">
            <text:p><text:s/>98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4917" table:style-name="ce8">
            <text:p><text:s/>4.917<text:s text:c="3"/></text:p>
          </table:table-cell>
          <table:table-cell office:value-type="float" office:value="1063" table:style-name="ce8">
            <text:p><text:s/>1.06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651" table:style-name="ce8">
            <text:p><text:s/>5.651<text:s text:c="3"/></text:p>
          </table:table-cell>
          <table:table-cell office:value-type="float" office:value="1024" table:style-name="ce8">
            <text:p><text:s/>1.02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6" table:style-name="ce8">
            <text:p><text:s/>1.176<text:s text:c="3"/></text:p>
          </table:table-cell>
          <table:table-cell office:value-type="float" office:value="269" table:style-name="ce8">
            <text:p><text:s/>26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438" table:style-name="ce8">
            <text:p><text:s/>30.438<text:s text:c="3"/></text:p>
          </table:table-cell>
          <table:table-cell office:value-type="float" office:value="5662" table:style-name="ce8">
            <text:p><text:s/>5.66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79890" table:style-name="ce8">
            <text:p><text:s/>379.890<text:s text:c="3"/></text:p>
          </table:table-cell>
          <table:table-cell office:value-type="float" office:value="51447" table:style-name="ce8">
            <text:p><text:s/>51.44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149" table:style-name="ce8">
            <text:p><text:s/>6.149<text:s text:c="3"/></text:p>
          </table:table-cell>
          <table:table-cell office:value-type="float" office:value="1216" table:style-name="ce8">
            <text:p><text:s/>1.21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721" table:style-name="ce8">
            <text:p><text:s/>5.721<text:s text:c="3"/></text:p>
          </table:table-cell>
          <table:table-cell office:value-type="float" office:value="957" table:style-name="ce8">
            <text:p><text:s/>95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069" table:style-name="ce8">
            <text:p><text:s/>1.069<text:s text:c="3"/></text:p>
          </table:table-cell>
          <table:table-cell office:value-type="float" office:value="103" table:style-name="ce8">
            <text:p><text:s/>10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536" table:style-name="ce8">
            <text:p><text:s/>5.536<text:s text:c="3"/></text:p>
          </table:table-cell>
          <table:table-cell office:value-type="float" office:value="971" table:style-name="ce8">
            <text:p><text:s/>97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4710" table:style-name="ce8">
            <text:p><text:s/>4.710<text:s text:c="3"/></text:p>
          </table:table-cell>
          <table:table-cell office:value-type="float" office:value="990" table:style-name="ce8">
            <text:p><text:s/>99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677" table:style-name="ce8">
            <text:p><text:s/>5.677<text:s text:c="3"/></text:p>
          </table:table-cell>
          <table:table-cell office:value-type="float" office:value="1053" table:style-name="ce8">
            <text:p><text:s/>1.05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07" table:style-name="ce8">
            <text:p><text:s/>1.107<text:s text:c="3"/></text:p>
          </table:table-cell>
          <table:table-cell office:value-type="float" office:value="235" table:style-name="ce8">
            <text:p><text:s/>23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9969" table:style-name="ce8">
            <text:p><text:s/>29.969<text:s text:c="3"/></text:p>
          </table:table-cell>
          <table:table-cell office:value-type="float" office:value="5525" table:style-name="ce8">
            <text:p><text:s/>5.52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24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Italia</text:p>
          </table:table-cell>
          <table:table-cell office:value-type="float" office:value="369944" table:style-name="ce9">
            <text:p><text:s/>369.944<text:s text:c="3"/></text:p>
          </table:table-cell>
          <table:table-cell office:value-type="float" office:value="50593" table:style-name="ce9">
            <text:p><text:s/>50.593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Elaborazioni dell'Ufficio di Statistica della Regione del Veneto su dati Istat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TRIZIA-VECLANI</meta:initial-creator>
    <dc:creator>DIEGO GASPARINI</dc:creator>
    <meta:creation-date>2026-01-20T09:33:52Z</meta:creation-date>
    <dc:date>2026-01-21T11:51:31Z</dc:date>
  </office:meta>
</office:document-meta>
</file>