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23.5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41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2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6">
      <style:table-cell-properties fo:background-color="#ffffff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</style:style>
    <style:style style:name="ce46" style:family="table-cell" style:parent-style-name="Default" style:data-style-name="N107">
      <style:table-cell-properties fo:background-color="#ffffff"/>
    </style:style>
    <style:style style:name="ce47" style:family="table-cell" style:parent-style-name="Default" style:data-style-name="N106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1" table:number-columns-repeated="1011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Prodotto interno lordo a prezzi correnti (milioni di euro). Regioni italiane - Anni 2012:2022</text:p>
          </table:table-cell>
          <table:covered-table-cell table:number-columns-repeated="5"/>
          <table:table-cell table:style-name="ce3"/>
          <table:table-cell table:number-columns-repeated="1016"/>
        </table:table-row>
        <table:table-row table:style-name="ro1">
          <table:table-cell/>
          <table:table-cell table:style-name="ce29" table:number-columns-repeated="5"/>
          <table:table-cell table:number-columns-repeated="1018"/>
        </table:table-row>
        <table:table-row table:style-name="ro1">
          <table:table-cell/>
          <table:table-cell table:style-name="ce31"/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39" office:value-type="float" office:value="2021" calcext:value-type="float">
            <text:p>2021</text:p>
          </table:table-cell>
          <table:table-cell table:style-name="ce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40" table:number-columns-repeated="6"/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Piemonte</text:p>
          </table:table-cell>
          <table:table-cell table:style-name="ce41" office:value-type="float" office:value="123516.9" calcext:value-type="float">
            <text:p>123.516,9</text:p>
          </table:table-cell>
          <table:table-cell table:style-name="ce41" office:value-type="float" office:value="124709.4" calcext:value-type="float">
            <text:p>124.709,4</text:p>
          </table:table-cell>
          <table:table-cell table:style-name="ce41" office:value-type="float" office:value="124521.4" calcext:value-type="float">
            <text:p>124.521,4</text:p>
          </table:table-cell>
          <table:table-cell table:style-name="ce41" office:value-type="float" office:value="127078.3" calcext:value-type="float">
            <text:p>127.078,3</text:p>
          </table:table-cell>
          <table:table-cell table:style-name="ce41" office:value-type="float" office:value="130233.1" calcext:value-type="float">
            <text:p>130.233,1</text:p>
          </table:table-cell>
          <table:table-cell table:style-name="ce41" office:value-type="float" office:value="134640" calcext:value-type="float">
            <text:p>134.640,0</text:p>
          </table:table-cell>
          <table:table-cell table:style-name="ce41" office:value-type="float" office:value="137374.3" calcext:value-type="float">
            <text:p>137.374,3</text:p>
          </table:table-cell>
          <table:table-cell table:style-name="ce41" office:value-type="float" office:value="137941.3" calcext:value-type="float">
            <text:p>137.941,3</text:p>
          </table:table-cell>
          <table:table-cell table:style-name="ce41" office:value-type="float" office:value="126898.3" calcext:value-type="float">
            <text:p>126.898,3</text:p>
          </table:table-cell>
          <table:table-cell table:style-name="ce41" office:value-type="float" office:value="139150.5" calcext:value-type="float">
            <text:p>139.150,5</text:p>
          </table:table-cell>
          <table:table-cell table:style-name="ce41" office:value-type="float" office:value="146278.3" calcext:value-type="float">
            <text:p>146.278,3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Valle d'Aosta / Vallée d'Aoste</text:p>
          </table:table-cell>
          <table:table-cell table:style-name="ce41" office:value-type="float" office:value="4893.1" calcext:value-type="float">
            <text:p>4.893,1</text:p>
          </table:table-cell>
          <table:table-cell table:style-name="ce41" office:value-type="float" office:value="4700.4" calcext:value-type="float">
            <text:p>4.700,4</text:p>
          </table:table-cell>
          <table:table-cell table:style-name="ce41" office:value-type="float" office:value="4667.4" calcext:value-type="float">
            <text:p>4.667,4</text:p>
          </table:table-cell>
          <table:table-cell table:style-name="ce41" office:value-type="float" office:value="4665.2" calcext:value-type="float">
            <text:p>4.665,2</text:p>
          </table:table-cell>
          <table:table-cell table:style-name="ce41" office:value-type="float" office:value="4625.6" calcext:value-type="float">
            <text:p>4.625,6</text:p>
          </table:table-cell>
          <table:table-cell table:style-name="ce41" office:value-type="float" office:value="4786.4" calcext:value-type="float">
            <text:p>4.786,4</text:p>
          </table:table-cell>
          <table:table-cell table:style-name="ce41" office:value-type="float" office:value="4831.9" calcext:value-type="float">
            <text:p>4.831,9</text:p>
          </table:table-cell>
          <table:table-cell table:style-name="ce41" office:value-type="float" office:value="4868.7" calcext:value-type="float">
            <text:p>4.868,7</text:p>
          </table:table-cell>
          <table:table-cell table:style-name="ce41" office:value-type="float" office:value="4460.2" calcext:value-type="float">
            <text:p>4.460,2</text:p>
          </table:table-cell>
          <table:table-cell table:style-name="ce41" office:value-type="float" office:value="4780.4" calcext:value-type="float">
            <text:p>4.780,4</text:p>
          </table:table-cell>
          <table:table-cell table:style-name="ce41" office:value-type="float" office:value="5382.5" calcext:value-type="float">
            <text:p>5.382,5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Liguria</text:p>
          </table:table-cell>
          <table:table-cell table:style-name="ce41" office:value-type="float" office:value="46352.9" calcext:value-type="float">
            <text:p>46.352,9</text:p>
          </table:table-cell>
          <table:table-cell table:style-name="ce41" office:value-type="float" office:value="45907.3" calcext:value-type="float">
            <text:p>45.907,3</text:p>
          </table:table-cell>
          <table:table-cell table:style-name="ce41" office:value-type="float" office:value="46806" calcext:value-type="float">
            <text:p>46.806,0</text:p>
          </table:table-cell>
          <table:table-cell table:style-name="ce41" office:value-type="float" office:value="47409.3" calcext:value-type="float">
            <text:p>47.409,3</text:p>
          </table:table-cell>
          <table:table-cell table:style-name="ce41" office:value-type="float" office:value="48309.5" calcext:value-type="float">
            <text:p>48.309,5</text:p>
          </table:table-cell>
          <table:table-cell table:style-name="ce41" office:value-type="float" office:value="49321.1" calcext:value-type="float">
            <text:p>49.321,1</text:p>
          </table:table-cell>
          <table:table-cell table:style-name="ce41" office:value-type="float" office:value="49429.1" calcext:value-type="float">
            <text:p>49.429,1</text:p>
          </table:table-cell>
          <table:table-cell table:style-name="ce41" office:value-type="float" office:value="50237" calcext:value-type="float">
            <text:p>50.237,0</text:p>
          </table:table-cell>
          <table:table-cell table:style-name="ce41" office:value-type="float" office:value="45421.7" calcext:value-type="float">
            <text:p>45.421,7</text:p>
          </table:table-cell>
          <table:table-cell table:style-name="ce41" office:value-type="float" office:value="49562.5" calcext:value-type="float">
            <text:p>49.562,5</text:p>
          </table:table-cell>
          <table:table-cell table:style-name="ce41" office:value-type="float" office:value="53934.5" calcext:value-type="float">
            <text:p>53.934,5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Lombardia</text:p>
          </table:table-cell>
          <table:table-cell table:style-name="ce41" office:value-type="float" office:value="352679.3" calcext:value-type="float">
            <text:p>352.679,3</text:p>
          </table:table-cell>
          <table:table-cell table:style-name="ce41" office:value-type="float" office:value="349743.4" calcext:value-type="float">
            <text:p>349.743,4</text:p>
          </table:table-cell>
          <table:table-cell table:style-name="ce41" office:value-type="float" office:value="357543.4" calcext:value-type="float">
            <text:p>357.543,4</text:p>
          </table:table-cell>
          <table:table-cell table:style-name="ce41" office:value-type="float" office:value="364242.1" calcext:value-type="float">
            <text:p>364.242,1</text:p>
          </table:table-cell>
          <table:table-cell table:style-name="ce41" office:value-type="float" office:value="375270.3" calcext:value-type="float">
            <text:p>375.270,3</text:p>
          </table:table-cell>
          <table:table-cell table:style-name="ce41" office:value-type="float" office:value="385126.4" calcext:value-type="float">
            <text:p>385.126,4</text:p>
          </table:table-cell>
          <table:table-cell table:style-name="ce41" office:value-type="float" office:value="395485.4" calcext:value-type="float">
            <text:p>395.485,4</text:p>
          </table:table-cell>
          <table:table-cell table:style-name="ce41" office:value-type="float" office:value="399793.2" calcext:value-type="float">
            <text:p>399.793,2</text:p>
          </table:table-cell>
          <table:table-cell table:style-name="ce41" office:value-type="float" office:value="375034.6" calcext:value-type="float">
            <text:p>375.034,6</text:p>
          </table:table-cell>
          <table:table-cell table:style-name="ce41" office:value-type="float" office:value="416318.7" calcext:value-type="float">
            <text:p>416.318,7</text:p>
          </table:table-cell>
          <table:table-cell table:style-name="ce41" office:value-type="float" office:value="442297.9" calcext:value-type="float">
            <text:p>442.297,9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Trentino Alto Adige / Südtirol</text:p>
          </table:table-cell>
          <table:table-cell table:style-name="ce41" office:value-type="float" office:value="40474.3" calcext:value-type="float">
            <text:p>40.474,3</text:p>
          </table:table-cell>
          <table:table-cell table:style-name="ce41" office:value-type="float" office:value="41270.2" calcext:value-type="float">
            <text:p>41.270,2</text:p>
          </table:table-cell>
          <table:table-cell table:style-name="ce41" office:value-type="float" office:value="41602.9" calcext:value-type="float">
            <text:p>41.602,9</text:p>
          </table:table-cell>
          <table:table-cell table:style-name="ce41" office:value-type="float" office:value="42009.4" calcext:value-type="float">
            <text:p>42.009,4</text:p>
          </table:table-cell>
          <table:table-cell table:style-name="ce41" office:value-type="float" office:value="42866.7" calcext:value-type="float">
            <text:p>42.866,7</text:p>
          </table:table-cell>
          <table:table-cell table:style-name="ce41" office:value-type="float" office:value="44121.9" calcext:value-type="float">
            <text:p>44.121,9</text:p>
          </table:table-cell>
          <table:table-cell table:style-name="ce41" office:value-type="float" office:value="45963.4" calcext:value-type="float">
            <text:p>45.963,4</text:p>
          </table:table-cell>
          <table:table-cell table:style-name="ce41" office:value-type="float" office:value="47311.2" calcext:value-type="float">
            <text:p>47.311,2</text:p>
          </table:table-cell>
          <table:table-cell table:style-name="ce41" office:value-type="float" office:value="44190" calcext:value-type="float">
            <text:p>44.190,0</text:p>
          </table:table-cell>
          <table:table-cell table:style-name="ce41" office:value-type="float" office:value="47672.1" calcext:value-type="float">
            <text:p>47.672,1</text:p>
          </table:table-cell>
          <table:table-cell table:style-name="ce41" office:value-type="float" office:value="53049.1" calcext:value-type="float">
            <text:p>53.049,1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<text:s/>- Provincia Autonoma Bolzano / Bozen</text:p>
          </table:table-cell>
          <table:table-cell table:style-name="ce41" office:value-type="float" office:value="21584.5" calcext:value-type="float">
            <text:p>21.584,5</text:p>
          </table:table-cell>
          <table:table-cell table:style-name="ce41" office:value-type="float" office:value="21872.7" calcext:value-type="float">
            <text:p>21.872,7</text:p>
          </table:table-cell>
          <table:table-cell table:style-name="ce41" office:value-type="float" office:value="22157.1" calcext:value-type="float">
            <text:p>22.157,1</text:p>
          </table:table-cell>
          <table:table-cell table:style-name="ce41" office:value-type="float" office:value="22623.7" calcext:value-type="float">
            <text:p>22.623,7</text:p>
          </table:table-cell>
          <table:table-cell table:style-name="ce41" office:value-type="float" office:value="23143.9" calcext:value-type="float">
            <text:p>23.143,9</text:p>
          </table:table-cell>
          <table:table-cell table:style-name="ce41" office:value-type="float" office:value="23997" calcext:value-type="float">
            <text:p>23.997,0</text:p>
          </table:table-cell>
          <table:table-cell table:style-name="ce41" office:value-type="float" office:value="25038.1" calcext:value-type="float">
            <text:p>25.038,1</text:p>
          </table:table-cell>
          <table:table-cell table:style-name="ce41" office:value-type="float" office:value="25803.5" calcext:value-type="float">
            <text:p>25.803,5</text:p>
          </table:table-cell>
          <table:table-cell table:style-name="ce41" office:value-type="float" office:value="23992" calcext:value-type="float">
            <text:p>23.992,0</text:p>
          </table:table-cell>
          <table:table-cell table:style-name="ce41" office:value-type="float" office:value="25985.5" calcext:value-type="float">
            <text:p>25.985,5</text:p>
          </table:table-cell>
          <table:table-cell table:style-name="ce41" office:value-type="float" office:value="29073.8" calcext:value-type="float">
            <text:p>29.073,8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<text:s/>- Provincia Autonoma Trento</text:p>
          </table:table-cell>
          <table:table-cell table:style-name="ce41" office:value-type="float" office:value="18889.8" calcext:value-type="float">
            <text:p>18.889,8</text:p>
          </table:table-cell>
          <table:table-cell table:style-name="ce41" office:value-type="float" office:value="19397.4" calcext:value-type="float">
            <text:p>19.397,4</text:p>
          </table:table-cell>
          <table:table-cell table:style-name="ce41" office:value-type="float" office:value="19445.8" calcext:value-type="float">
            <text:p>19.445,8</text:p>
          </table:table-cell>
          <table:table-cell table:style-name="ce41" office:value-type="float" office:value="19385.7" calcext:value-type="float">
            <text:p>19.385,7</text:p>
          </table:table-cell>
          <table:table-cell table:style-name="ce41" office:value-type="float" office:value="19722.8" calcext:value-type="float">
            <text:p>19.722,8</text:p>
          </table:table-cell>
          <table:table-cell table:style-name="ce41" office:value-type="float" office:value="20124.9" calcext:value-type="float">
            <text:p>20.124,9</text:p>
          </table:table-cell>
          <table:table-cell table:style-name="ce41" office:value-type="float" office:value="20925.3" calcext:value-type="float">
            <text:p>20.925,3</text:p>
          </table:table-cell>
          <table:table-cell table:style-name="ce41" office:value-type="float" office:value="21507.7" calcext:value-type="float">
            <text:p>21.507,7</text:p>
          </table:table-cell>
          <table:table-cell table:style-name="ce41" office:value-type="float" office:value="20198" calcext:value-type="float">
            <text:p>20.198,0</text:p>
          </table:table-cell>
          <table:table-cell table:style-name="ce41" office:value-type="float" office:value="21686.5" calcext:value-type="float">
            <text:p>21.686,5</text:p>
          </table:table-cell>
          <table:table-cell table:style-name="ce41" office:value-type="float" office:value="23975.3" calcext:value-type="float">
            <text:p>23.975,3</text:p>
          </table:table-cell>
          <table:table-cell table:number-columns-repeated="1011"/>
        </table:table-row>
        <table:table-row table:style-name="ro1">
          <table:table-cell/>
          <table:table-cell table:style-name="ce34" office:value-type="string" calcext:value-type="string">
            <text:p>Veneto</text:p>
          </table:table-cell>
          <table:table-cell table:style-name="ce42" office:value-type="float" office:value="145775.9" calcext:value-type="float">
            <text:p>145.775,9</text:p>
          </table:table-cell>
          <table:table-cell table:style-name="ce42" office:value-type="float" office:value="145801.8" calcext:value-type="float">
            <text:p>145.801,8</text:p>
          </table:table-cell>
          <table:table-cell table:style-name="ce42" office:value-type="float" office:value="148227.2" calcext:value-type="float">
            <text:p>148.227,2</text:p>
          </table:table-cell>
          <table:table-cell table:style-name="ce42" office:value-type="float" office:value="151153.6" calcext:value-type="float">
            <text:p>151.153,6</text:p>
          </table:table-cell>
          <table:table-cell table:style-name="ce42" office:value-type="float" office:value="156111.5" calcext:value-type="float">
            <text:p>156.111,5</text:p>
          </table:table-cell>
          <table:table-cell table:style-name="ce42" office:value-type="float" office:value="160298.8" calcext:value-type="float">
            <text:p>160.298,8</text:p>
          </table:table-cell>
          <table:table-cell table:style-name="ce42" office:value-type="float" office:value="163398.4" calcext:value-type="float">
            <text:p>163.398,4</text:p>
          </table:table-cell>
          <table:table-cell table:style-name="ce42" office:value-type="float" office:value="166519.3" calcext:value-type="float">
            <text:p>166.519,3</text:p>
          </table:table-cell>
          <table:table-cell table:style-name="ce42" office:value-type="float" office:value="152713.7" calcext:value-type="float">
            <text:p>152.713,7</text:p>
          </table:table-cell>
          <table:table-cell table:style-name="ce42" office:value-type="float" office:value="168121.4" calcext:value-type="float">
            <text:p>168.121,4</text:p>
          </table:table-cell>
          <table:table-cell table:style-name="ce42" office:value-type="float" office:value="180553.3" calcext:value-type="float">
            <text:p>180.553,3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Friuli-Venezia Giulia</text:p>
          </table:table-cell>
          <table:table-cell table:style-name="ce41" office:value-type="float" office:value="34546.1" calcext:value-type="float">
            <text:p>34.546,1</text:p>
          </table:table-cell>
          <table:table-cell table:style-name="ce41" office:value-type="float" office:value="34856.2" calcext:value-type="float">
            <text:p>34.856,2</text:p>
          </table:table-cell>
          <table:table-cell table:style-name="ce41" office:value-type="float" office:value="35085.9" calcext:value-type="float">
            <text:p>35.085,9</text:p>
          </table:table-cell>
          <table:table-cell table:style-name="ce41" office:value-type="float" office:value="36065" calcext:value-type="float">
            <text:p>36.065,0</text:p>
          </table:table-cell>
          <table:table-cell table:style-name="ce41" office:value-type="float" office:value="36549.5" calcext:value-type="float">
            <text:p>36.549,5</text:p>
          </table:table-cell>
          <table:table-cell table:style-name="ce41" office:value-type="float" office:value="37379.1" calcext:value-type="float">
            <text:p>37.379,1</text:p>
          </table:table-cell>
          <table:table-cell table:style-name="ce41" office:value-type="float" office:value="38461.4" calcext:value-type="float">
            <text:p>38.461,4</text:p>
          </table:table-cell>
          <table:table-cell table:style-name="ce41" office:value-type="float" office:value="39306.2" calcext:value-type="float">
            <text:p>39.306,2</text:p>
          </table:table-cell>
          <table:table-cell table:style-name="ce41" office:value-type="float" office:value="36628.5" calcext:value-type="float">
            <text:p>36.628,5</text:p>
          </table:table-cell>
          <table:table-cell table:style-name="ce41" office:value-type="float" office:value="40453.5" calcext:value-type="float">
            <text:p>40.453,5</text:p>
          </table:table-cell>
          <table:table-cell table:style-name="ce41" office:value-type="float" office:value="43037.9" calcext:value-type="float">
            <text:p>43.037,9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Emilia-Romagna</text:p>
          </table:table-cell>
          <table:table-cell table:style-name="ce41" office:value-type="float" office:value="142235.2" calcext:value-type="float">
            <text:p>142.235,2</text:p>
          </table:table-cell>
          <table:table-cell table:style-name="ce41" office:value-type="float" office:value="143392.8" calcext:value-type="float">
            <text:p>143.392,8</text:p>
          </table:table-cell>
          <table:table-cell table:style-name="ce41" office:value-type="float" office:value="146315.9" calcext:value-type="float">
            <text:p>146.315,9</text:p>
          </table:table-cell>
          <table:table-cell table:style-name="ce41" office:value-type="float" office:value="149110.6" calcext:value-type="float">
            <text:p>149.110,6</text:p>
          </table:table-cell>
          <table:table-cell table:style-name="ce41" office:value-type="float" office:value="153491.7" calcext:value-type="float">
            <text:p>153.491,7</text:p>
          </table:table-cell>
          <table:table-cell table:style-name="ce41" office:value-type="float" office:value="157863.5" calcext:value-type="float">
            <text:p>157.863,5</text:p>
          </table:table-cell>
          <table:table-cell table:style-name="ce41" office:value-type="float" office:value="161486.8" calcext:value-type="float">
            <text:p>161.486,8</text:p>
          </table:table-cell>
          <table:table-cell table:style-name="ce41" office:value-type="float" office:value="163052.2" calcext:value-type="float">
            <text:p>163.052,2</text:p>
          </table:table-cell>
          <table:table-cell table:style-name="ce41" office:value-type="float" office:value="152319.1" calcext:value-type="float">
            <text:p>152.319,1</text:p>
          </table:table-cell>
          <table:table-cell table:style-name="ce41" office:value-type="float" office:value="168250.5" calcext:value-type="float">
            <text:p>168.250,5</text:p>
          </table:table-cell>
          <table:table-cell table:style-name="ce41" office:value-type="float" office:value="177404.4" calcext:value-type="float">
            <text:p>177.404,4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Toscana</text:p>
          </table:table-cell>
          <table:table-cell table:style-name="ce41" office:value-type="float" office:value="107811" calcext:value-type="float">
            <text:p>107.811,0</text:p>
          </table:table-cell>
          <table:table-cell table:style-name="ce41" office:value-type="float" office:value="107010.6" calcext:value-type="float">
            <text:p>107.010,6</text:p>
          </table:table-cell>
          <table:table-cell table:style-name="ce41" office:value-type="float" office:value="109100" calcext:value-type="float">
            <text:p>109.100,0</text:p>
          </table:table-cell>
          <table:table-cell table:style-name="ce41" office:value-type="float" office:value="110185.8" calcext:value-type="float">
            <text:p>110.185,8</text:p>
          </table:table-cell>
          <table:table-cell table:style-name="ce41" office:value-type="float" office:value="112629.9" calcext:value-type="float">
            <text:p>112.629,9</text:p>
          </table:table-cell>
          <table:table-cell table:style-name="ce41" office:value-type="float" office:value="114972.5" calcext:value-type="float">
            <text:p>114.972,5</text:p>
          </table:table-cell>
          <table:table-cell table:style-name="ce41" office:value-type="float" office:value="117712.6" calcext:value-type="float">
            <text:p>117.712,6</text:p>
          </table:table-cell>
          <table:table-cell table:style-name="ce41" office:value-type="float" office:value="122179" calcext:value-type="float">
            <text:p>122.179,0</text:p>
          </table:table-cell>
          <table:table-cell table:style-name="ce41" office:value-type="float" office:value="107993.6" calcext:value-type="float">
            <text:p>107.993,6</text:p>
          </table:table-cell>
          <table:table-cell table:style-name="ce41" office:value-type="float" office:value="118681.2" calcext:value-type="float">
            <text:p>118.681,2</text:p>
          </table:table-cell>
          <table:table-cell table:style-name="ce41" office:value-type="float" office:value="128464.9" calcext:value-type="float">
            <text:p>128.464,9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Umbria</text:p>
          </table:table-cell>
          <table:table-cell table:style-name="ce41" office:value-type="float" office:value="21701.6" calcext:value-type="float">
            <text:p>21.701,6</text:p>
          </table:table-cell>
          <table:table-cell table:style-name="ce41" office:value-type="float" office:value="21299.1" calcext:value-type="float">
            <text:p>21.299,1</text:p>
          </table:table-cell>
          <table:table-cell table:style-name="ce41" office:value-type="float" office:value="20895.2" calcext:value-type="float">
            <text:p>20.895,2</text:p>
          </table:table-cell>
          <table:table-cell table:style-name="ce41" office:value-type="float" office:value="21514.9" calcext:value-type="float">
            <text:p>21.514,9</text:p>
          </table:table-cell>
          <table:table-cell table:style-name="ce41" office:value-type="float" office:value="21610.8" calcext:value-type="float">
            <text:p>21.610,8</text:p>
          </table:table-cell>
          <table:table-cell table:style-name="ce41" office:value-type="float" office:value="22130.9" calcext:value-type="float">
            <text:p>22.130,9</text:p>
          </table:table-cell>
          <table:table-cell table:style-name="ce41" office:value-type="float" office:value="22827.5" calcext:value-type="float">
            <text:p>22.827,5</text:p>
          </table:table-cell>
          <table:table-cell table:style-name="ce41" office:value-type="float" office:value="22978.7" calcext:value-type="float">
            <text:p>22.978,7</text:p>
          </table:table-cell>
          <table:table-cell table:style-name="ce41" office:value-type="float" office:value="21085.4" calcext:value-type="float">
            <text:p>21.085,4</text:p>
          </table:table-cell>
          <table:table-cell table:style-name="ce41" office:value-type="float" office:value="23057.4" calcext:value-type="float">
            <text:p>23.057,4</text:p>
          </table:table-cell>
          <table:table-cell table:style-name="ce41" office:value-type="float" office:value="24186.8" calcext:value-type="float">
            <text:p>24.186,8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Marche</text:p>
          </table:table-cell>
          <table:table-cell table:style-name="ce41" office:value-type="float" office:value="39106.4" calcext:value-type="float">
            <text:p>39.106,4</text:p>
          </table:table-cell>
          <table:table-cell table:style-name="ce41" office:value-type="float" office:value="38461.3" calcext:value-type="float">
            <text:p>38.461,3</text:p>
          </table:table-cell>
          <table:table-cell table:style-name="ce41" office:value-type="float" office:value="39359.3" calcext:value-type="float">
            <text:p>39.359,3</text:p>
          </table:table-cell>
          <table:table-cell table:style-name="ce41" office:value-type="float" office:value="39639.4" calcext:value-type="float">
            <text:p>39.639,4</text:p>
          </table:table-cell>
          <table:table-cell table:style-name="ce41" office:value-type="float" office:value="40262" calcext:value-type="float">
            <text:p>40.262,0</text:p>
          </table:table-cell>
          <table:table-cell table:style-name="ce41" office:value-type="float" office:value="41215.5" calcext:value-type="float">
            <text:p>41.215,5</text:p>
          </table:table-cell>
          <table:table-cell table:style-name="ce41" office:value-type="float" office:value="41978.4" calcext:value-type="float">
            <text:p>41.978,4</text:p>
          </table:table-cell>
          <table:table-cell table:style-name="ce41" office:value-type="float" office:value="42666" calcext:value-type="float">
            <text:p>42.666,0</text:p>
          </table:table-cell>
          <table:table-cell table:style-name="ce41" office:value-type="float" office:value="39321.6" calcext:value-type="float">
            <text:p>39.321,6</text:p>
          </table:table-cell>
          <table:table-cell table:style-name="ce41" office:value-type="float" office:value="43104.6" calcext:value-type="float">
            <text:p>43.104,6</text:p>
          </table:table-cell>
          <table:table-cell table:style-name="ce41" office:value-type="float" office:value="45686.6" calcext:value-type="float">
            <text:p>45.686,6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Lazio</text:p>
          </table:table-cell>
          <table:table-cell table:style-name="ce41" office:value-type="float" office:value="186412.1" calcext:value-type="float">
            <text:p>186.412,1</text:p>
          </table:table-cell>
          <table:table-cell table:style-name="ce41" office:value-type="float" office:value="184343.9" calcext:value-type="float">
            <text:p>184.343,9</text:p>
          </table:table-cell>
          <table:table-cell table:style-name="ce41" office:value-type="float" office:value="184506.7" calcext:value-type="float">
            <text:p>184.506,7</text:p>
          </table:table-cell>
          <table:table-cell table:style-name="ce41" office:value-type="float" office:value="185735.6" calcext:value-type="float">
            <text:p>185.735,6</text:p>
          </table:table-cell>
          <table:table-cell table:style-name="ce41" office:value-type="float" office:value="193646.3" calcext:value-type="float">
            <text:p>193.646,3</text:p>
          </table:table-cell>
          <table:table-cell table:style-name="ce41" office:value-type="float" office:value="196416.1" calcext:value-type="float">
            <text:p>196.416,1</text:p>
          </table:table-cell>
          <table:table-cell table:style-name="ce41" office:value-type="float" office:value="199279.5" calcext:value-type="float">
            <text:p>199.279,5</text:p>
          </table:table-cell>
          <table:table-cell table:style-name="ce41" office:value-type="float" office:value="201986.6" calcext:value-type="float">
            <text:p>201.986,6</text:p>
          </table:table-cell>
          <table:table-cell table:style-name="ce41" office:value-type="float" office:value="185966.7" calcext:value-type="float">
            <text:p>185.966,7</text:p>
          </table:table-cell>
          <table:table-cell table:style-name="ce41" office:value-type="float" office:value="198292.8" calcext:value-type="float">
            <text:p>198.292,8</text:p>
          </table:table-cell>
          <table:table-cell table:style-name="ce41" office:value-type="float" office:value="212588.5" calcext:value-type="float">
            <text:p>212.588,5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Abruzzo</text:p>
          </table:table-cell>
          <table:table-cell table:style-name="ce41" office:value-type="float" office:value="32111" calcext:value-type="float">
            <text:p>32.111,0</text:p>
          </table:table-cell>
          <table:table-cell table:style-name="ce41" office:value-type="float" office:value="31532" calcext:value-type="float">
            <text:p>31.532,0</text:p>
          </table:table-cell>
          <table:table-cell table:style-name="ce41" office:value-type="float" office:value="31371" calcext:value-type="float">
            <text:p>31.371,0</text:p>
          </table:table-cell>
          <table:table-cell table:style-name="ce41" office:value-type="float" office:value="31620.8" calcext:value-type="float">
            <text:p>31.620,8</text:p>
          </table:table-cell>
          <table:table-cell table:style-name="ce41" office:value-type="float" office:value="31674.1" calcext:value-type="float">
            <text:p>31.674,1</text:p>
          </table:table-cell>
          <table:table-cell table:style-name="ce41" office:value-type="float" office:value="32588.6" calcext:value-type="float">
            <text:p>32.588,6</text:p>
          </table:table-cell>
          <table:table-cell table:style-name="ce41" office:value-type="float" office:value="32731.8" calcext:value-type="float">
            <text:p>32.731,8</text:p>
          </table:table-cell>
          <table:table-cell table:style-name="ce41" office:value-type="float" office:value="32936.4" calcext:value-type="float">
            <text:p>32.936,4</text:p>
          </table:table-cell>
          <table:table-cell table:style-name="ce41" office:value-type="float" office:value="30325.6" calcext:value-type="float">
            <text:p>30.325,6</text:p>
          </table:table-cell>
          <table:table-cell table:style-name="ce41" office:value-type="float" office:value="33255.6" calcext:value-type="float">
            <text:p>33.255,6</text:p>
          </table:table-cell>
          <table:table-cell table:style-name="ce41" office:value-type="float" office:value="34435.8" calcext:value-type="float">
            <text:p>34.435,8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Molise</text:p>
          </table:table-cell>
          <table:table-cell table:style-name="ce41" office:value-type="float" office:value="6438.5" calcext:value-type="float">
            <text:p>6.438,5</text:p>
          </table:table-cell>
          <table:table-cell table:style-name="ce41" office:value-type="float" office:value="5987.1" calcext:value-type="float">
            <text:p>5.987,1</text:p>
          </table:table-cell>
          <table:table-cell table:style-name="ce41" office:value-type="float" office:value="5905.8" calcext:value-type="float">
            <text:p>5.905,8</text:p>
          </table:table-cell>
          <table:table-cell table:style-name="ce41" office:value-type="float" office:value="6038" calcext:value-type="float">
            <text:p>6.038,0</text:p>
          </table:table-cell>
          <table:table-cell table:style-name="ce41" office:value-type="float" office:value="6088.3" calcext:value-type="float">
            <text:p>6.088,3</text:p>
          </table:table-cell>
          <table:table-cell table:style-name="ce41" office:value-type="float" office:value="6241.8" calcext:value-type="float">
            <text:p>6.241,8</text:p>
          </table:table-cell>
          <table:table-cell table:style-name="ce41" office:value-type="float" office:value="6361.3" calcext:value-type="float">
            <text:p>6.361,3</text:p>
          </table:table-cell>
          <table:table-cell table:style-name="ce41" office:value-type="float" office:value="6487.5" calcext:value-type="float">
            <text:p>6.487,5</text:p>
          </table:table-cell>
          <table:table-cell table:style-name="ce41" office:value-type="float" office:value="6052.2" calcext:value-type="float">
            <text:p>6.052,2</text:p>
          </table:table-cell>
          <table:table-cell table:style-name="ce41" office:value-type="float" office:value="6581.5" calcext:value-type="float">
            <text:p>6.581,5</text:p>
          </table:table-cell>
          <table:table-cell table:style-name="ce41" office:value-type="float" office:value="7138.4" calcext:value-type="float">
            <text:p>7.138,4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Campania</text:p>
          </table:table-cell>
          <table:table-cell table:style-name="ce41" office:value-type="float" office:value="102806.4" calcext:value-type="float">
            <text:p>102.806,4</text:p>
          </table:table-cell>
          <table:table-cell table:style-name="ce41" office:value-type="float" office:value="101099.6" calcext:value-type="float">
            <text:p>101.099,6</text:p>
          </table:table-cell>
          <table:table-cell table:style-name="ce41" office:value-type="float" office:value="101471.7" calcext:value-type="float">
            <text:p>101.471,7</text:p>
          </table:table-cell>
          <table:table-cell table:style-name="ce41" office:value-type="float" office:value="103662.5" calcext:value-type="float">
            <text:p>103.662,5</text:p>
          </table:table-cell>
          <table:table-cell table:style-name="ce41" office:value-type="float" office:value="105449.8" calcext:value-type="float">
            <text:p>105.449,8</text:p>
          </table:table-cell>
          <table:table-cell table:style-name="ce41" office:value-type="float" office:value="107642.8" calcext:value-type="float">
            <text:p>107.642,8</text:p>
          </table:table-cell>
          <table:table-cell table:style-name="ce41" office:value-type="float" office:value="108945.6" calcext:value-type="float">
            <text:p>108.945,6</text:p>
          </table:table-cell>
          <table:table-cell table:style-name="ce41" office:value-type="float" office:value="111065" calcext:value-type="float">
            <text:p>111.065,0</text:p>
          </table:table-cell>
          <table:table-cell table:style-name="ce41" office:value-type="float" office:value="102612.5" calcext:value-type="float">
            <text:p>102.612,5</text:p>
          </table:table-cell>
          <table:table-cell table:style-name="ce41" office:value-type="float" office:value="111351.1" calcext:value-type="float">
            <text:p>111.351,1</text:p>
          </table:table-cell>
          <table:table-cell table:style-name="ce41" office:value-type="float" office:value="119310.5" calcext:value-type="float">
            <text:p>119.310,5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Puglia</text:p>
          </table:table-cell>
          <table:table-cell table:style-name="ce41" office:value-type="float" office:value="71043.7" calcext:value-type="float">
            <text:p>71.043,7</text:p>
          </table:table-cell>
          <table:table-cell table:style-name="ce41" office:value-type="float" office:value="68932.8" calcext:value-type="float">
            <text:p>68.932,8</text:p>
          </table:table-cell>
          <table:table-cell table:style-name="ce41" office:value-type="float" office:value="69198.9" calcext:value-type="float">
            <text:p>69.198,9</text:p>
          </table:table-cell>
          <table:table-cell table:style-name="ce41" office:value-type="float" office:value="70760.8" calcext:value-type="float">
            <text:p>70.760,8</text:p>
          </table:table-cell>
          <table:table-cell table:style-name="ce41" office:value-type="float" office:value="71937.3" calcext:value-type="float">
            <text:p>71.937,3</text:p>
          </table:table-cell>
          <table:table-cell table:style-name="ce41" office:value-type="float" office:value="73291.1" calcext:value-type="float">
            <text:p>73.291,1</text:p>
          </table:table-cell>
          <table:table-cell table:style-name="ce41" office:value-type="float" office:value="75050.5" calcext:value-type="float">
            <text:p>75.050,5</text:p>
          </table:table-cell>
          <table:table-cell table:style-name="ce41" office:value-type="float" office:value="75832.2" calcext:value-type="float">
            <text:p>75.832,2</text:p>
          </table:table-cell>
          <table:table-cell table:style-name="ce41" office:value-type="float" office:value="71127.4" calcext:value-type="float">
            <text:p>71.127,4</text:p>
          </table:table-cell>
          <table:table-cell table:style-name="ce41" office:value-type="float" office:value="78332.7" calcext:value-type="float">
            <text:p>78.332,7</text:p>
          </table:table-cell>
          <table:table-cell table:style-name="ce41" office:value-type="float" office:value="84527.5" calcext:value-type="float">
            <text:p>84.527,5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Basilicata</text:p>
          </table:table-cell>
          <table:table-cell table:style-name="ce41" office:value-type="float" office:value="11384.6" calcext:value-type="float">
            <text:p>11.384,6</text:p>
          </table:table-cell>
          <table:table-cell table:style-name="ce41" office:value-type="float" office:value="11637.6" calcext:value-type="float">
            <text:p>11.637,6</text:p>
          </table:table-cell>
          <table:table-cell table:style-name="ce41" office:value-type="float" office:value="11174.4" calcext:value-type="float">
            <text:p>11.174,4</text:p>
          </table:table-cell>
          <table:table-cell table:style-name="ce41" office:value-type="float" office:value="12121.2" calcext:value-type="float">
            <text:p>12.121,2</text:p>
          </table:table-cell>
          <table:table-cell table:style-name="ce41" office:value-type="float" office:value="12101.9" calcext:value-type="float">
            <text:p>12.101,9</text:p>
          </table:table-cell>
          <table:table-cell table:style-name="ce41" office:value-type="float" office:value="12238.8" calcext:value-type="float">
            <text:p>12.238,8</text:p>
          </table:table-cell>
          <table:table-cell table:style-name="ce41" office:value-type="float" office:value="12873.7" calcext:value-type="float">
            <text:p>12.873,7</text:p>
          </table:table-cell>
          <table:table-cell table:style-name="ce41" office:value-type="float" office:value="12672" calcext:value-type="float">
            <text:p>12.672,0</text:p>
          </table:table-cell>
          <table:table-cell table:style-name="ce41" office:value-type="float" office:value="11433" calcext:value-type="float">
            <text:p>11.433,0</text:p>
          </table:table-cell>
          <table:table-cell table:style-name="ce41" office:value-type="float" office:value="13127.3" calcext:value-type="float">
            <text:p>13.127,3</text:p>
          </table:table-cell>
          <table:table-cell table:style-name="ce41" office:value-type="float" office:value="14968.9" calcext:value-type="float">
            <text:p>14.968,9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Calabria</text:p>
          </table:table-cell>
          <table:table-cell table:style-name="ce41" office:value-type="float" office:value="32666.5" calcext:value-type="float">
            <text:p>32.666,5</text:p>
          </table:table-cell>
          <table:table-cell table:style-name="ce41" office:value-type="float" office:value="32003" calcext:value-type="float">
            <text:p>32.003,0</text:p>
          </table:table-cell>
          <table:table-cell table:style-name="ce41" office:value-type="float" office:value="31664.8" calcext:value-type="float">
            <text:p>31.664,8</text:p>
          </table:table-cell>
          <table:table-cell table:style-name="ce41" office:value-type="float" office:value="31885.4" calcext:value-type="float">
            <text:p>31.885,4</text:p>
          </table:table-cell>
          <table:table-cell table:style-name="ce41" office:value-type="float" office:value="32458" calcext:value-type="float">
            <text:p>32.458,0</text:p>
          </table:table-cell>
          <table:table-cell table:style-name="ce41" office:value-type="float" office:value="33185.4" calcext:value-type="float">
            <text:p>33.185,4</text:p>
          </table:table-cell>
          <table:table-cell table:style-name="ce41" office:value-type="float" office:value="33105.9" calcext:value-type="float">
            <text:p>33.105,9</text:p>
          </table:table-cell>
          <table:table-cell table:style-name="ce41" office:value-type="float" office:value="33337.4" calcext:value-type="float">
            <text:p>33.337,4</text:p>
          </table:table-cell>
          <table:table-cell table:style-name="ce41" office:value-type="float" office:value="30959.1" calcext:value-type="float">
            <text:p>30.959,1</text:p>
          </table:table-cell>
          <table:table-cell table:style-name="ce41" office:value-type="float" office:value="33620.9" calcext:value-type="float">
            <text:p>33.620,9</text:p>
          </table:table-cell>
          <table:table-cell table:style-name="ce41" office:value-type="float" office:value="35943.2" calcext:value-type="float">
            <text:p>35.943,2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Sicilia</text:p>
          </table:table-cell>
          <table:table-cell table:style-name="ce41" office:value-type="float" office:value="87742.5" calcext:value-type="float">
            <text:p>87.742,5</text:p>
          </table:table-cell>
          <table:table-cell table:style-name="ce41" office:value-type="float" office:value="86261.4" calcext:value-type="float">
            <text:p>86.261,4</text:p>
          </table:table-cell>
          <table:table-cell table:style-name="ce41" office:value-type="float" office:value="84473.1" calcext:value-type="float">
            <text:p>84.473,1</text:p>
          </table:table-cell>
          <table:table-cell table:style-name="ce41" office:value-type="float" office:value="85887.1" calcext:value-type="float">
            <text:p>85.887,1</text:p>
          </table:table-cell>
          <table:table-cell table:style-name="ce41" office:value-type="float" office:value="86250" calcext:value-type="float">
            <text:p>86.250,0</text:p>
          </table:table-cell>
          <table:table-cell table:style-name="ce41" office:value-type="float" office:value="88031" calcext:value-type="float">
            <text:p>88.031,0</text:p>
          </table:table-cell>
          <table:table-cell table:style-name="ce41" office:value-type="float" office:value="88311.7" calcext:value-type="float">
            <text:p>88.311,7</text:p>
          </table:table-cell>
          <table:table-cell table:style-name="ce41" office:value-type="float" office:value="89242.2" calcext:value-type="float">
            <text:p>89.242,2</text:p>
          </table:table-cell>
          <table:table-cell table:style-name="ce41" office:value-type="float" office:value="83600.3" calcext:value-type="float">
            <text:p>83.600,3</text:p>
          </table:table-cell>
          <table:table-cell table:style-name="ce41" office:value-type="float" office:value="91655.7" calcext:value-type="float">
            <text:p>91.655,7</text:p>
          </table:table-cell>
          <table:table-cell table:style-name="ce41" office:value-type="float" office:value="96897.4" calcext:value-type="float">
            <text:p>96.897,4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Sardegna</text:p>
          </table:table-cell>
          <table:table-cell table:style-name="ce41" office:value-type="float" office:value="33196.9" calcext:value-type="float">
            <text:p>33.196,9</text:p>
          </table:table-cell>
          <table:table-cell table:style-name="ce41" office:value-type="float" office:value="32160" calcext:value-type="float">
            <text:p>32.160,0</text:p>
          </table:table-cell>
          <table:table-cell table:style-name="ce41" office:value-type="float" office:value="32171.6" calcext:value-type="float">
            <text:p>32.171,6</text:p>
          </table:table-cell>
          <table:table-cell table:style-name="ce41" office:value-type="float" office:value="33419" calcext:value-type="float">
            <text:p>33.419,0</text:p>
          </table:table-cell>
          <table:table-cell table:style-name="ce41" office:value-type="float" office:value="33093.5" calcext:value-type="float">
            <text:p>33.093,5</text:p>
          </table:table-cell>
          <table:table-cell table:style-name="ce41" office:value-type="float" office:value="33784" calcext:value-type="float">
            <text:p>33.784,0</text:p>
          </table:table-cell>
          <table:table-cell table:style-name="ce41" office:value-type="float" office:value="34385.2" calcext:value-type="float">
            <text:p>34.385,2</text:p>
          </table:table-cell>
          <table:table-cell table:style-name="ce41" office:value-type="float" office:value="35127.5" calcext:value-type="float">
            <text:p>35.127,5</text:p>
          </table:table-cell>
          <table:table-cell table:style-name="ce41" office:value-type="float" office:value="32202.6" calcext:value-type="float">
            <text:p>32.202,6</text:p>
          </table:table-cell>
          <table:table-cell table:style-name="ce41" office:value-type="float" office:value="35284.1" calcext:value-type="float">
            <text:p>35.284,1</text:p>
          </table:table-cell>
          <table:table-cell table:style-name="ce41" office:value-type="float" office:value="37564.2" calcext:value-type="float">
            <text:p>37.564,2</text:p>
          </table:table-cell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Extra-Regio</text:p>
          </table:table-cell>
          <table:table-cell table:style-name="ce41" office:value-type="float" office:value="1463.9" calcext:value-type="float">
            <text:p>1.463,9</text:p>
          </table:table-cell>
          <table:table-cell table:style-name="ce41" office:value-type="float" office:value="1641.4" calcext:value-type="float">
            <text:p>1.641,4</text:p>
          </table:table-cell>
          <table:table-cell table:style-name="ce41" office:value-type="float" office:value="1342.8" calcext:value-type="float">
            <text:p>1.342,8</text:p>
          </table:table-cell>
          <table:table-cell table:style-name="ce41" office:value-type="float" office:value="1150.9" calcext:value-type="float">
            <text:p>1.150,9</text:p>
          </table:table-cell>
          <table:table-cell table:style-name="ce41" office:value-type="float" office:value="1126.7" calcext:value-type="float">
            <text:p>1.126,7</text:p>
          </table:table-cell>
          <table:table-cell table:style-name="ce41" office:value-type="float" office:value="1317.1" calcext:value-type="float">
            <text:p>1.317,1</text:p>
          </table:table-cell>
          <table:table-cell table:style-name="ce41" office:value-type="float" office:value="1396.9" calcext:value-type="float">
            <text:p>1.396,9</text:p>
          </table:table-cell>
          <table:table-cell table:style-name="ce41" office:value-type="float" office:value="1108.6" calcext:value-type="float">
            <text:p>1.108,6</text:p>
          </table:table-cell>
          <table:table-cell table:style-name="ce41" office:value-type="float" office:value="893.6" calcext:value-type="float">
            <text:p>893,6</text:p>
          </table:table-cell>
          <table:table-cell table:style-name="ce41" office:value-type="float" office:value="1690.1" calcext:value-type="float">
            <text:p>1.690,1</text:p>
          </table:table-cell>
          <table:table-cell table:style-name="ce41" office:value-type="float" office:value="2828.3" calcext:value-type="float">
            <text:p>2.828,3</text:p>
          </table:table-cell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Italia</text:p>
          </table:table-cell>
          <table:table-cell table:style-name="ce43" office:value-type="float" office:value="1624358.7" calcext:value-type="float">
            <text:p>1.624.358,7</text:p>
          </table:table-cell>
          <table:table-cell table:style-name="ce43" office:value-type="float" office:value="1612751.2" calcext:value-type="float">
            <text:p>1.612.751,2</text:p>
          </table:table-cell>
          <table:table-cell table:style-name="ce43" office:value-type="float" office:value="1627405.6" calcext:value-type="float">
            <text:p>1.627.405,6</text:p>
          </table:table-cell>
          <table:table-cell table:style-name="ce43" office:value-type="float" office:value="1655355" calcext:value-type="float">
            <text:p>1.655.355,0</text:p>
          </table:table-cell>
          <table:table-cell table:style-name="ce43" office:value-type="float" office:value="1695786.8" calcext:value-type="float">
            <text:p>1.695.786,8</text:p>
          </table:table-cell>
          <table:table-cell table:style-name="ce43" office:value-type="float" office:value="1736592.7" calcext:value-type="float">
            <text:p>1.736.592,7</text:p>
          </table:table-cell>
          <table:table-cell table:style-name="ce43" office:value-type="float" office:value="1771391.2" calcext:value-type="float">
            <text:p>1.771.391,2</text:p>
          </table:table-cell>
          <table:table-cell table:style-name="ce43" office:value-type="float" office:value="1796648.5" calcext:value-type="float">
            <text:p>1.796.648,5</text:p>
          </table:table-cell>
          <table:table-cell table:style-name="ce43" office:value-type="float" office:value="1661239.8" calcext:value-type="float">
            <text:p>1.661.239,8</text:p>
          </table:table-cell>
          <table:table-cell table:style-name="ce47" office:value-type="float" office:value="1822344.5" calcext:value-type="float">
            <text:p>1.822.344,5</text:p>
          </table:table-cell>
          <table:table-cell table:style-name="ce43" office:value-type="float" office:value="1946479.1" calcext:value-type="float">
            <text:p>1.946.479,1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number-columns-repeated="7"/>
          <table:table-cell table:style-name="ce46"/>
          <table:table-cell/>
          <table:table-cell table:style-name="ce48"/>
          <table:table-cell table:number-columns-repeated="1012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style-name="ce4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02'.$A$1" table:cell-range-address="'02'.$B$3:'02'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uovo" style:family="table-cell" style:parent-style-name="Default" style:data-style-name="N10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ab. 1.4.1 - Quadro macroeconomico (variazioni percentuali su valori concatenati con anno di riferimento 2005). Veneto e Italia - Anni 2011:2014</dc:title>
    <dc:subject>Rapporto Statistico 2014</dc:subject>
    <meta:keyword>PIL</meta:keyword>
    <meta:keyword> spesa famiglie</meta:keyword>
    <meta:keyword> investimenti fissi lordi</meta:keyword>
    <meta:keyword> importazioni</meta:keyword>
    <meta:keyword> esportazioni</meta:keyword>
    <meta:initial-creator>Giorgia Faggian</meta:initial-creator>
    <meta:creation-date>2005-05-19T09:06:22Z</meta:creation-date>
    <dc:date>2024-01-29T13:57:41.280000000</dc:date>
    <meta:print-date>2017-04-03T12:37:06Z</meta:print-date>
    <meta:editing-duration>PT52S</meta:editing-duration>
    <meta:editing-cycles>2</meta:editing-cycles>
    <meta:document-statistic meta:table-count="1" meta:cell-count="301" meta:object-count="0"/>
  </office:meta>
</office:document-meta>
</file>