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3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style:font-name="Arial"/>
    </style:style>
    <style:style style:name="ce2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5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0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4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15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6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6">
      <style:table-cell-properties fo:background-color="#ffffff"/>
      <style:text-properties style:font-name="Arial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36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42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6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1" table:number-columns-repeated="100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rodotto interno lordo a prezzi concatenati con anno di riferimento 2020 (milioni di euro). Regioni italiane - Anni 2012:2024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6"/>
          <table:table-cell table:style-name="ce32" table:number-columns-repeated="5"/>
          <table:table-cell table:style-name="ce34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Piemonte</text:p>
          </table:table-cell>
          <table:table-cell table:style-name="ce14" office:value-type="float" office:value="132774" calcext:value-type="float">
            <text:p>132.774,0</text:p>
          </table:table-cell>
          <table:table-cell table:style-name="ce14" office:value-type="float" office:value="132507.3" calcext:value-type="float">
            <text:p>132.507,3</text:p>
          </table:table-cell>
          <table:table-cell table:style-name="ce14" office:value-type="float" office:value="131140.5" calcext:value-type="float">
            <text:p>131.140,5</text:p>
          </table:table-cell>
          <table:table-cell table:style-name="ce14" office:value-type="float" office:value="132573.6" calcext:value-type="float">
            <text:p>132.573,6</text:p>
          </table:table-cell>
          <table:table-cell table:style-name="ce14" office:value-type="float" office:value="134131.6" calcext:value-type="float">
            <text:p>134.131,6</text:p>
          </table:table-cell>
          <table:table-cell table:style-name="ce14" office:value-type="float" office:value="138049.3" calcext:value-type="float">
            <text:p>138.049,3</text:p>
          </table:table-cell>
          <table:table-cell table:style-name="ce14" office:value-type="float" office:value="139084" calcext:value-type="float">
            <text:p>139.084,0</text:p>
          </table:table-cell>
          <table:table-cell table:style-name="ce14" office:value-type="float" office:value="138296.6" calcext:value-type="float">
            <text:p>138.296,6</text:p>
          </table:table-cell>
          <table:table-cell table:style-name="ce14" office:value-type="float" office:value="124757" calcext:value-type="float">
            <text:p>124.757,0</text:p>
          </table:table-cell>
          <table:table-cell table:style-name="ce14" office:value-type="float" office:value="135915.4" calcext:value-type="float">
            <text:p>135.915,4</text:p>
          </table:table-cell>
          <table:table-cell table:style-name="ce14" office:value-type="float" office:value="140806.1" calcext:value-type="float">
            <text:p>140.806,1</text:p>
          </table:table-cell>
          <table:table-cell table:style-name="ce36" office:value-type="float" office:value="143347.7" calcext:value-type="float">
            <text:p>143.347,7</text:p>
          </table:table-cell>
          <table:table-cell table:style-name="ce36" office:value-type="float" office:value="144948.8" calcext:value-type="float">
            <text:p>144.948,8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Valle d'Aosta / Vallée d'Aoste</text:p>
          </table:table-cell>
          <table:table-cell table:style-name="ce14" office:value-type="float" office:value="5289.8" calcext:value-type="float">
            <text:p>5.289,8</text:p>
          </table:table-cell>
          <table:table-cell table:style-name="ce14" office:value-type="float" office:value="5018.6" calcext:value-type="float">
            <text:p>5.018,6</text:p>
          </table:table-cell>
          <table:table-cell table:style-name="ce14" office:value-type="float" office:value="4913.6" calcext:value-type="float">
            <text:p>4.913,6</text:p>
          </table:table-cell>
          <table:table-cell table:style-name="ce14" office:value-type="float" office:value="4863.1" calcext:value-type="float">
            <text:p>4.863,1</text:p>
          </table:table-cell>
          <table:table-cell table:style-name="ce14" office:value-type="float" office:value="4750.9" calcext:value-type="float">
            <text:p>4.750,9</text:p>
          </table:table-cell>
          <table:table-cell table:style-name="ce14" office:value-type="float" office:value="4870.9" calcext:value-type="float">
            <text:p>4.870,9</text:p>
          </table:table-cell>
          <table:table-cell table:style-name="ce14" office:value-type="float" office:value="4909" calcext:value-type="float">
            <text:p>4.909,0</text:p>
          </table:table-cell>
          <table:table-cell table:style-name="ce14" office:value-type="float" office:value="4894.3" calcext:value-type="float">
            <text:p>4.894,3</text:p>
          </table:table-cell>
          <table:table-cell table:style-name="ce14" office:value-type="float" office:value="4437.1" calcext:value-type="float">
            <text:p>4.437,1</text:p>
          </table:table-cell>
          <table:table-cell table:style-name="ce14" office:value-type="float" office:value="4704.9" calcext:value-type="float">
            <text:p>4.704,9</text:p>
          </table:table-cell>
          <table:table-cell table:style-name="ce14" office:value-type="float" office:value="4942" calcext:value-type="float">
            <text:p>4.942,0</text:p>
          </table:table-cell>
          <table:table-cell table:style-name="ce36" office:value-type="float" office:value="4996.1" calcext:value-type="float">
            <text:p>4.996,1</text:p>
          </table:table-cell>
          <table:table-cell table:style-name="ce36" office:value-type="float" office:value="5052.3" calcext:value-type="float">
            <text:p>5.052,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7" office:value-type="string" calcext:value-type="string">
            <text:p>Liguria</text:p>
          </table:table-cell>
          <table:table-cell table:style-name="ce14" office:value-type="float" office:value="51425.1" calcext:value-type="float">
            <text:p>51.425,1</text:p>
          </table:table-cell>
          <table:table-cell table:style-name="ce14" office:value-type="float" office:value="49761.1" calcext:value-type="float">
            <text:p>49.761,1</text:p>
          </table:table-cell>
          <table:table-cell table:style-name="ce14" office:value-type="float" office:value="50059" calcext:value-type="float">
            <text:p>50.059,0</text:p>
          </table:table-cell>
          <table:table-cell table:style-name="ce14" office:value-type="float" office:value="49986.7" calcext:value-type="float">
            <text:p>49.986,7</text:p>
          </table:table-cell>
          <table:table-cell table:style-name="ce14" office:value-type="float" office:value="50212.4" calcext:value-type="float">
            <text:p>50.212,4</text:p>
          </table:table-cell>
          <table:table-cell table:style-name="ce14" office:value-type="float" office:value="50872.1" calcext:value-type="float">
            <text:p>50.872,1</text:p>
          </table:table-cell>
          <table:table-cell table:style-name="ce14" office:value-type="float" office:value="50496.5" calcext:value-type="float">
            <text:p>50.496,5</text:p>
          </table:table-cell>
          <table:table-cell table:style-name="ce14" office:value-type="float" office:value="50552.1" calcext:value-type="float">
            <text:p>50.552,1</text:p>
          </table:table-cell>
          <table:table-cell table:style-name="ce14" office:value-type="float" office:value="44959.6" calcext:value-type="float">
            <text:p>44.959,6</text:p>
          </table:table-cell>
          <table:table-cell table:style-name="ce14" office:value-type="float" office:value="48537.4" calcext:value-type="float">
            <text:p>48.537,4</text:p>
          </table:table-cell>
          <table:table-cell table:style-name="ce14" office:value-type="float" office:value="50256.8" calcext:value-type="float">
            <text:p>50.256,8</text:p>
          </table:table-cell>
          <table:table-cell table:style-name="ce36" office:value-type="float" office:value="52307" calcext:value-type="float">
            <text:p>52.307,0</text:p>
          </table:table-cell>
          <table:table-cell table:style-name="ce36" office:value-type="float" office:value="51795.4" calcext:value-type="float">
            <text:p>51.795,4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7" office:value-type="string" calcext:value-type="string">
            <text:p>Lombardia</text:p>
          </table:table-cell>
          <table:table-cell table:style-name="ce14" office:value-type="float" office:value="390277.3" calcext:value-type="float">
            <text:p>390.277,3</text:p>
          </table:table-cell>
          <table:table-cell table:style-name="ce14" office:value-type="float" office:value="382129.3" calcext:value-type="float">
            <text:p>382.129,3</text:p>
          </table:table-cell>
          <table:table-cell table:style-name="ce14" office:value-type="float" office:value="384761.1" calcext:value-type="float">
            <text:p>384.761,1</text:p>
          </table:table-cell>
          <table:table-cell table:style-name="ce14" office:value-type="float" office:value="389042.7" calcext:value-type="float">
            <text:p>389.042,7</text:p>
          </table:table-cell>
          <table:table-cell table:style-name="ce14" office:value-type="float" office:value="395615.9" calcext:value-type="float">
            <text:p>395.615,9</text:p>
          </table:table-cell>
          <table:table-cell table:style-name="ce14" office:value-type="float" office:value="403930.1" calcext:value-type="float">
            <text:p>403.930,1</text:p>
          </table:table-cell>
          <table:table-cell table:style-name="ce14" office:value-type="float" office:value="410264.4" calcext:value-type="float">
            <text:p>410.264,4</text:p>
          </table:table-cell>
          <table:table-cell table:style-name="ce14" office:value-type="float" office:value="410719.4" calcext:value-type="float">
            <text:p>410.719,4</text:p>
          </table:table-cell>
          <table:table-cell table:style-name="ce14" office:value-type="float" office:value="380035.5" calcext:value-type="float">
            <text:p>380.035,5</text:p>
          </table:table-cell>
          <table:table-cell table:style-name="ce14" office:value-type="float" office:value="419993.6" calcext:value-type="float">
            <text:p>419.993,6</text:p>
          </table:table-cell>
          <table:table-cell table:style-name="ce14" office:value-type="float" office:value="437951.5" calcext:value-type="float">
            <text:p>437.951,5</text:p>
          </table:table-cell>
          <table:table-cell table:style-name="ce36" office:value-type="float" office:value="439543.8" calcext:value-type="float">
            <text:p>439.543,8</text:p>
          </table:table-cell>
          <table:table-cell table:style-name="ce36" office:value-type="float" office:value="444662.6" calcext:value-type="float">
            <text:p>444.662,6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Trentino Alto Adige / Südtirol</text:p>
          </table:table-cell>
          <table:table-cell table:style-name="ce14" office:value-type="float" office:value="44218.3" calcext:value-type="float">
            <text:p>44.218,3</text:p>
          </table:table-cell>
          <table:table-cell table:style-name="ce14" office:value-type="float" office:value="44298.9" calcext:value-type="float">
            <text:p>44.298,9</text:p>
          </table:table-cell>
          <table:table-cell table:style-name="ce14" office:value-type="float" office:value="44467.4" calcext:value-type="float">
            <text:p>44.467,4</text:p>
          </table:table-cell>
          <table:table-cell table:style-name="ce14" office:value-type="float" office:value="44814.8" calcext:value-type="float">
            <text:p>44.814,8</text:p>
          </table:table-cell>
          <table:table-cell table:style-name="ce14" office:value-type="float" office:value="45395" calcext:value-type="float">
            <text:p>45.395,0</text:p>
          </table:table-cell>
          <table:table-cell table:style-name="ce14" office:value-type="float" office:value="46113.7" calcext:value-type="float">
            <text:p>46.113,7</text:p>
          </table:table-cell>
          <table:table-cell table:style-name="ce14" office:value-type="float" office:value="47564.1" calcext:value-type="float">
            <text:p>47.564,1</text:p>
          </table:table-cell>
          <table:table-cell table:style-name="ce14" office:value-type="float" office:value="48184.4" calcext:value-type="float">
            <text:p>48.184,4</text:p>
          </table:table-cell>
          <table:table-cell table:style-name="ce14" office:value-type="float" office:value="44161.2" calcext:value-type="float">
            <text:p>44.161,2</text:p>
          </table:table-cell>
          <table:table-cell table:style-name="ce14" office:value-type="float" office:value="47131.9" calcext:value-type="float">
            <text:p>47.131,9</text:p>
          </table:table-cell>
          <table:table-cell table:style-name="ce14" office:value-type="float" office:value="49942.2" calcext:value-type="float">
            <text:p>49.942,2</text:p>
          </table:table-cell>
          <table:table-cell table:style-name="ce36" office:value-type="float" office:value="50782" calcext:value-type="float">
            <text:p>50.782,0</text:p>
          </table:table-cell>
          <table:table-cell table:style-name="ce36" office:value-type="float" office:value="50636" calcext:value-type="float">
            <text:p>50.636,0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<text:s/>- Provincia Autonoma Bolzano / Bozen</text:p>
          </table:table-cell>
          <table:table-cell table:style-name="ce14" office:value-type="float" office:value="24298.5" calcext:value-type="float">
            <text:p>24.298,5</text:p>
          </table:table-cell>
          <table:table-cell table:style-name="ce14" office:value-type="float" office:value="24284.7" calcext:value-type="float">
            <text:p>24.284,7</text:p>
          </table:table-cell>
          <table:table-cell table:style-name="ce14" office:value-type="float" office:value="24447.3" calcext:value-type="float">
            <text:p>24.447,3</text:p>
          </table:table-cell>
          <table:table-cell table:style-name="ce14" office:value-type="float" office:value="24925.3" calcext:value-type="float">
            <text:p>24.925,3</text:p>
          </table:table-cell>
          <table:table-cell table:style-name="ce14" office:value-type="float" office:value="25149.5" calcext:value-type="float">
            <text:p>25.149,5</text:p>
          </table:table-cell>
          <table:table-cell table:style-name="ce14" office:value-type="float" office:value="25601" calcext:value-type="float">
            <text:p>25.601,0</text:p>
          </table:table-cell>
          <table:table-cell table:style-name="ce14" office:value-type="float" office:value="26455.6" calcext:value-type="float">
            <text:p>26.455,6</text:p>
          </table:table-cell>
          <table:table-cell table:style-name="ce14" office:value-type="float" office:value="26767.6" calcext:value-type="float">
            <text:p>26.767,6</text:p>
          </table:table-cell>
          <table:table-cell table:style-name="ce14" office:value-type="float" office:value="24398.5" calcext:value-type="float">
            <text:p>24.398,5</text:p>
          </table:table-cell>
          <table:table-cell table:style-name="ce14" office:value-type="float" office:value="25988.2" calcext:value-type="float">
            <text:p>25.988,2</text:p>
          </table:table-cell>
          <table:table-cell table:style-name="ce14" office:value-type="float" office:value="27637.1" calcext:value-type="float">
            <text:p>27.637,1</text:p>
          </table:table-cell>
          <table:table-cell table:style-name="ce36" office:value-type="float" office:value="28390.7" calcext:value-type="float">
            <text:p>28.390,7</text:p>
          </table:table-cell>
          <table:table-cell table:style-name="ce36" office:value-type="float" office:value="28129.3" calcext:value-type="float">
            <text:p>28.129,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<text:s/>- Provincia Autonoma Trento</text:p>
          </table:table-cell>
          <table:table-cell table:style-name="ce14" office:value-type="float" office:value="19912.8" calcext:value-type="float">
            <text:p>19.912,8</text:p>
          </table:table-cell>
          <table:table-cell table:style-name="ce14" office:value-type="float" office:value="20005.3" calcext:value-type="float">
            <text:p>20.005,3</text:p>
          </table:table-cell>
          <table:table-cell table:style-name="ce14" office:value-type="float" office:value="20013.9" calcext:value-type="float">
            <text:p>20.013,9</text:p>
          </table:table-cell>
          <table:table-cell table:style-name="ce14" office:value-type="float" office:value="19892.4" calcext:value-type="float">
            <text:p>19.892,4</text:p>
          </table:table-cell>
          <table:table-cell table:style-name="ce14" office:value-type="float" office:value="20245" calcext:value-type="float">
            <text:p>20.245,0</text:p>
          </table:table-cell>
          <table:table-cell table:style-name="ce14" office:value-type="float" office:value="20513.1" calcext:value-type="float">
            <text:p>20.513,1</text:p>
          </table:table-cell>
          <table:table-cell table:style-name="ce14" office:value-type="float" office:value="21109.3" calcext:value-type="float">
            <text:p>21.109,3</text:p>
          </table:table-cell>
          <table:table-cell table:style-name="ce14" office:value-type="float" office:value="21417.4" calcext:value-type="float">
            <text:p>21.417,4</text:p>
          </table:table-cell>
          <table:table-cell table:style-name="ce14" office:value-type="float" office:value="19762.6" calcext:value-type="float">
            <text:p>19.762,6</text:p>
          </table:table-cell>
          <table:table-cell table:style-name="ce14" office:value-type="float" office:value="21143.7" calcext:value-type="float">
            <text:p>21.143,7</text:p>
          </table:table-cell>
          <table:table-cell table:style-name="ce14" office:value-type="float" office:value="22303.7" calcext:value-type="float">
            <text:p>22.303,7</text:p>
          </table:table-cell>
          <table:table-cell table:style-name="ce36" office:value-type="float" office:value="22385.8" calcext:value-type="float">
            <text:p>22.385,8</text:p>
          </table:table-cell>
          <table:table-cell table:style-name="ce36" office:value-type="float" office:value="22505.1" calcext:value-type="float">
            <text:p>22.505,1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8" office:value-type="string" calcext:value-type="string">
            <text:p>Veneto</text:p>
          </table:table-cell>
          <table:table-cell table:style-name="ce15" office:value-type="float" office:value="160434.5" calcext:value-type="float">
            <text:p>160.434,5</text:p>
          </table:table-cell>
          <table:table-cell table:style-name="ce15" office:value-type="float" office:value="158966.4" calcext:value-type="float">
            <text:p>158.966,4</text:p>
          </table:table-cell>
          <table:table-cell table:style-name="ce15" office:value-type="float" office:value="159613" calcext:value-type="float">
            <text:p>159.613,0</text:p>
          </table:table-cell>
          <table:table-cell table:style-name="ce15" office:value-type="float" office:value="161434.9" calcext:value-type="float">
            <text:p>161.434,9</text:p>
          </table:table-cell>
          <table:table-cell table:style-name="ce15" office:value-type="float" office:value="164149.1" calcext:value-type="float">
            <text:p>164.149,1</text:p>
          </table:table-cell>
          <table:table-cell table:style-name="ce15" office:value-type="float" office:value="167558" calcext:value-type="float">
            <text:p>167.558,0</text:p>
          </table:table-cell>
          <table:table-cell table:style-name="ce15" office:value-type="float" office:value="168991.9" calcext:value-type="float">
            <text:p>168.991,9</text:p>
          </table:table-cell>
          <table:table-cell table:style-name="ce15" office:value-type="float" office:value="170186" calcext:value-type="float">
            <text:p>170.186,0</text:p>
          </table:table-cell>
          <table:table-cell table:style-name="ce15" office:value-type="float" office:value="153519.2" calcext:value-type="float">
            <text:p>153.519,2</text:p>
          </table:table-cell>
          <table:table-cell table:style-name="ce15" office:value-type="float" office:value="167907" calcext:value-type="float">
            <text:p>167.907,0</text:p>
          </table:table-cell>
          <table:table-cell table:style-name="ce15" office:value-type="float" office:value="176022.3" calcext:value-type="float">
            <text:p>176.022,3</text:p>
          </table:table-cell>
          <table:table-cell table:style-name="ce42" office:value-type="float" office:value="176910.2" calcext:value-type="float">
            <text:p>176.910,2</text:p>
          </table:table-cell>
          <table:table-cell table:style-name="ce42" office:value-type="float" office:value="176774.4" calcext:value-type="float">
            <text:p>176.774,4</text:p>
          </table:table-cell>
          <table:table-cell table:style-name="ce44"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Friuli-Venezia Giulia</text:p>
          </table:table-cell>
          <table:table-cell table:style-name="ce14" office:value-type="float" office:value="37523.8" calcext:value-type="float">
            <text:p>37.523,8</text:p>
          </table:table-cell>
          <table:table-cell table:style-name="ce14" office:value-type="float" office:value="37555.4" calcext:value-type="float">
            <text:p>37.555,4</text:p>
          </table:table-cell>
          <table:table-cell table:style-name="ce14" office:value-type="float" office:value="37428.6" calcext:value-type="float">
            <text:p>37.428,6</text:p>
          </table:table-cell>
          <table:table-cell table:style-name="ce14" office:value-type="float" office:value="38206.4" calcext:value-type="float">
            <text:p>38.206,4</text:p>
          </table:table-cell>
          <table:table-cell table:style-name="ce14" office:value-type="float" office:value="38053.1" calcext:value-type="float">
            <text:p>38.053,1</text:p>
          </table:table-cell>
          <table:table-cell table:style-name="ce14" office:value-type="float" office:value="38682.8" calcext:value-type="float">
            <text:p>38.682,8</text:p>
          </table:table-cell>
          <table:table-cell table:style-name="ce14" office:value-type="float" office:value="39197.5" calcext:value-type="float">
            <text:p>39.197,5</text:p>
          </table:table-cell>
          <table:table-cell table:style-name="ce14" office:value-type="float" office:value="39629.5" calcext:value-type="float">
            <text:p>39.629,5</text:p>
          </table:table-cell>
          <table:table-cell table:style-name="ce14" office:value-type="float" office:value="36404.7" calcext:value-type="float">
            <text:p>36.404,7</text:p>
          </table:table-cell>
          <table:table-cell table:style-name="ce14" office:value-type="float" office:value="39768.6" calcext:value-type="float">
            <text:p>39.768,6</text:p>
          </table:table-cell>
          <table:table-cell table:style-name="ce14" office:value-type="float" office:value="40441.2" calcext:value-type="float">
            <text:p>40.441,2</text:p>
          </table:table-cell>
          <table:table-cell table:style-name="ce36" office:value-type="float" office:value="40241.7" calcext:value-type="float">
            <text:p>40.241,7</text:p>
          </table:table-cell>
          <table:table-cell table:style-name="ce36" office:value-type="float" office:value="40647.3" calcext:value-type="float">
            <text:p>40.647,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Emilia-Romagna</text:p>
          </table:table-cell>
          <table:table-cell table:style-name="ce14" office:value-type="float" office:value="156567.7" calcext:value-type="float">
            <text:p>156.567,7</text:p>
          </table:table-cell>
          <table:table-cell table:style-name="ce14" office:value-type="float" office:value="155426.3" calcext:value-type="float">
            <text:p>155.426,3</text:p>
          </table:table-cell>
          <table:table-cell table:style-name="ce14" office:value-type="float" office:value="156945.1" calcext:value-type="float">
            <text:p>156.945,1</text:p>
          </table:table-cell>
          <table:table-cell table:style-name="ce14" office:value-type="float" office:value="157614" calcext:value-type="float">
            <text:p>157.614,0</text:p>
          </table:table-cell>
          <table:table-cell table:style-name="ce14" office:value-type="float" office:value="160432.5" calcext:value-type="float">
            <text:p>160.432,5</text:p>
          </table:table-cell>
          <table:table-cell table:style-name="ce14" office:value-type="float" office:value="164087.2" calcext:value-type="float">
            <text:p>164.087,2</text:p>
          </table:table-cell>
          <table:table-cell table:style-name="ce14" office:value-type="float" office:value="166255" calcext:value-type="float">
            <text:p>166.255,0</text:p>
          </table:table-cell>
          <table:table-cell table:style-name="ce14" office:value-type="float" office:value="166083.7" calcext:value-type="float">
            <text:p>166.083,7</text:p>
          </table:table-cell>
          <table:table-cell table:style-name="ce14" office:value-type="float" office:value="152164.3" calcext:value-type="float">
            <text:p>152.164,3</text:p>
          </table:table-cell>
          <table:table-cell table:style-name="ce14" office:value-type="float" office:value="167555.7" calcext:value-type="float">
            <text:p>167.555,7</text:p>
          </table:table-cell>
          <table:table-cell table:style-name="ce14" office:value-type="float" office:value="173785.7" calcext:value-type="float">
            <text:p>173.785,7</text:p>
          </table:table-cell>
          <table:table-cell table:style-name="ce36" office:value-type="float" office:value="174480.6" calcext:value-type="float">
            <text:p>174.480,6</text:p>
          </table:table-cell>
          <table:table-cell table:style-name="ce36" office:value-type="float" office:value="174896.3" calcext:value-type="float">
            <text:p>174.896,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Toscana</text:p>
          </table:table-cell>
          <table:table-cell table:style-name="ce14" office:value-type="float" office:value="118657.6" calcext:value-type="float">
            <text:p>118.657,6</text:p>
          </table:table-cell>
          <table:table-cell table:style-name="ce14" office:value-type="float" office:value="116353.8" calcext:value-type="float">
            <text:p>116.353,8</text:p>
          </table:table-cell>
          <table:table-cell table:style-name="ce14" office:value-type="float" office:value="117402.2" calcext:value-type="float">
            <text:p>117.402,2</text:p>
          </table:table-cell>
          <table:table-cell table:style-name="ce14" office:value-type="float" office:value="117363.3" calcext:value-type="float">
            <text:p>117.363,3</text:p>
          </table:table-cell>
          <table:table-cell table:style-name="ce14" office:value-type="float" office:value="118124.5" calcext:value-type="float">
            <text:p>118.124,5</text:p>
          </table:table-cell>
          <table:table-cell table:style-name="ce14" office:value-type="float" office:value="119862" calcext:value-type="float">
            <text:p>119.862,0</text:p>
          </table:table-cell>
          <table:table-cell table:style-name="ce14" office:value-type="float" office:value="121287" calcext:value-type="float">
            <text:p>121.287,0</text:p>
          </table:table-cell>
          <table:table-cell table:style-name="ce14" office:value-type="float" office:value="124534.8" calcext:value-type="float">
            <text:p>124.534,8</text:p>
          </table:table-cell>
          <table:table-cell table:style-name="ce14" office:value-type="float" office:value="108108.7" calcext:value-type="float">
            <text:p>108.108,7</text:p>
          </table:table-cell>
          <table:table-cell table:style-name="ce14" office:value-type="float" office:value="118122.5" calcext:value-type="float">
            <text:p>118.122,5</text:p>
          </table:table-cell>
          <table:table-cell table:style-name="ce14" office:value-type="float" office:value="125781.6" calcext:value-type="float">
            <text:p>125.781,6</text:p>
          </table:table-cell>
          <table:table-cell table:style-name="ce36" office:value-type="float" office:value="126216.2" calcext:value-type="float">
            <text:p>126.216,2</text:p>
          </table:table-cell>
          <table:table-cell table:style-name="ce36" office:value-type="float" office:value="126845.1" calcext:value-type="float">
            <text:p>126.845,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Umbria</text:p>
          </table:table-cell>
          <table:table-cell table:style-name="ce14" office:value-type="float" office:value="23406.9" calcext:value-type="float">
            <text:p>23.406,9</text:p>
          </table:table-cell>
          <table:table-cell table:style-name="ce14" office:value-type="float" office:value="22743.2" calcext:value-type="float">
            <text:p>22.743,2</text:p>
          </table:table-cell>
          <table:table-cell table:style-name="ce14" office:value-type="float" office:value="22100" calcext:value-type="float">
            <text:p>22.100,0</text:p>
          </table:table-cell>
          <table:table-cell table:style-name="ce14" office:value-type="float" office:value="22741.4" calcext:value-type="float">
            <text:p>22.741,4</text:p>
          </table:table-cell>
          <table:table-cell table:style-name="ce14" office:value-type="float" office:value="22544.3" calcext:value-type="float">
            <text:p>22.544,3</text:p>
          </table:table-cell>
          <table:table-cell table:style-name="ce14" office:value-type="float" office:value="22893.8" calcext:value-type="float">
            <text:p>22.893,8</text:p>
          </table:table-cell>
          <table:table-cell table:style-name="ce14" office:value-type="float" office:value="23314.2" calcext:value-type="float">
            <text:p>23.314,2</text:p>
          </table:table-cell>
          <table:table-cell table:style-name="ce14" office:value-type="float" office:value="23210" calcext:value-type="float">
            <text:p>23.210,0</text:p>
          </table:table-cell>
          <table:table-cell table:style-name="ce14" office:value-type="float" office:value="20979.4" calcext:value-type="float">
            <text:p>20.979,4</text:p>
          </table:table-cell>
          <table:table-cell table:style-name="ce14" office:value-type="float" office:value="22760.2" calcext:value-type="float">
            <text:p>22.760,2</text:p>
          </table:table-cell>
          <table:table-cell table:style-name="ce14" office:value-type="float" office:value="23615" calcext:value-type="float">
            <text:p>23.615,0</text:p>
          </table:table-cell>
          <table:table-cell table:style-name="ce36" office:value-type="float" office:value="24155.3" calcext:value-type="float">
            <text:p>24.155,3</text:p>
          </table:table-cell>
          <table:table-cell table:style-name="ce36" office:value-type="float" office:value="24351.1" calcext:value-type="float">
            <text:p>24.351,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Marche</text:p>
          </table:table-cell>
          <table:table-cell table:style-name="ce14" office:value-type="float" office:value="42311.6" calcext:value-type="float">
            <text:p>42.311,6</text:p>
          </table:table-cell>
          <table:table-cell table:style-name="ce14" office:value-type="float" office:value="41301.6" calcext:value-type="float">
            <text:p>41.301,6</text:p>
          </table:table-cell>
          <table:table-cell table:style-name="ce14" office:value-type="float" office:value="42002.6" calcext:value-type="float">
            <text:p>42.002,6</text:p>
          </table:table-cell>
          <table:table-cell table:style-name="ce14" office:value-type="float" office:value="41709.8" calcext:value-type="float">
            <text:p>41.709,8</text:p>
          </table:table-cell>
          <table:table-cell table:style-name="ce14" office:value-type="float" office:value="41939" calcext:value-type="float">
            <text:p>41.939,0</text:p>
          </table:table-cell>
          <table:table-cell table:style-name="ce14" office:value-type="float" office:value="42662.6" calcext:value-type="float">
            <text:p>42.662,6</text:p>
          </table:table-cell>
          <table:table-cell table:style-name="ce14" office:value-type="float" office:value="42873" calcext:value-type="float">
            <text:p>42.873,0</text:p>
          </table:table-cell>
          <table:table-cell table:style-name="ce14" office:value-type="float" office:value="43152.3" calcext:value-type="float">
            <text:p>43.152,3</text:p>
          </table:table-cell>
          <table:table-cell table:style-name="ce14" office:value-type="float" office:value="39248.7" calcext:value-type="float">
            <text:p>39.248,7</text:p>
          </table:table-cell>
          <table:table-cell table:style-name="ce14" office:value-type="float" office:value="42528.3" calcext:value-type="float">
            <text:p>42.528,3</text:p>
          </table:table-cell>
          <table:table-cell table:style-name="ce14" office:value-type="float" office:value="44340" calcext:value-type="float">
            <text:p>44.340,0</text:p>
          </table:table-cell>
          <table:table-cell table:style-name="ce36" office:value-type="float" office:value="44573.2" calcext:value-type="float">
            <text:p>44.573,2</text:p>
          </table:table-cell>
          <table:table-cell table:style-name="ce36" office:value-type="float" office:value="44553.2" calcext:value-type="float">
            <text:p>44.553,2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Lazio</text:p>
          </table:table-cell>
          <table:table-cell table:style-name="ce14" office:value-type="float" office:value="205355" calcext:value-type="float">
            <text:p>205.355,0</text:p>
          </table:table-cell>
          <table:table-cell table:style-name="ce14" office:value-type="float" office:value="200781.4" calcext:value-type="float">
            <text:p>200.781,4</text:p>
          </table:table-cell>
          <table:table-cell table:style-name="ce14" office:value-type="float" office:value="199392.9" calcext:value-type="float">
            <text:p>199.392,9</text:p>
          </table:table-cell>
          <table:table-cell table:style-name="ce14" office:value-type="float" office:value="198911.9" calcext:value-type="float">
            <text:p>198.911,9</text:p>
          </table:table-cell>
          <table:table-cell table:style-name="ce14" office:value-type="float" office:value="204716.7" calcext:value-type="float">
            <text:p>204.716,7</text:p>
          </table:table-cell>
          <table:table-cell table:style-name="ce14" office:value-type="float" office:value="206412.1" calcext:value-type="float">
            <text:p>206.412,1</text:p>
          </table:table-cell>
          <table:table-cell table:style-name="ce14" office:value-type="float" office:value="206865.6" calcext:value-type="float">
            <text:p>206.865,6</text:p>
          </table:table-cell>
          <table:table-cell table:style-name="ce14" office:value-type="float" office:value="208455.9" calcext:value-type="float">
            <text:p>208.455,9</text:p>
          </table:table-cell>
          <table:table-cell table:style-name="ce14" office:value-type="float" office:value="190931.9" calcext:value-type="float">
            <text:p>190.931,9</text:p>
          </table:table-cell>
          <table:table-cell table:style-name="ce14" office:value-type="float" office:value="202107.1" calcext:value-type="float">
            <text:p>202.107,1</text:p>
          </table:table-cell>
          <table:table-cell table:style-name="ce14" office:value-type="float" office:value="213681.9" calcext:value-type="float">
            <text:p>213.681,9</text:p>
          </table:table-cell>
          <table:table-cell table:style-name="ce36" office:value-type="float" office:value="215719.9" calcext:value-type="float">
            <text:p>215.719,9</text:p>
          </table:table-cell>
          <table:table-cell table:style-name="ce36" office:value-type="float" office:value="218267.9" calcext:value-type="float">
            <text:p>218.267,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Abruzzo</text:p>
          </table:table-cell>
          <table:table-cell table:style-name="ce14" office:value-type="float" office:value="34165.9" calcext:value-type="float">
            <text:p>34.165,9</text:p>
          </table:table-cell>
          <table:table-cell table:style-name="ce14" office:value-type="float" office:value="33349.6" calcext:value-type="float">
            <text:p>33.349,6</text:p>
          </table:table-cell>
          <table:table-cell table:style-name="ce14" office:value-type="float" office:value="32913.6" calcext:value-type="float">
            <text:p>32.913,6</text:p>
          </table:table-cell>
          <table:table-cell table:style-name="ce14" office:value-type="float" office:value="33008.8" calcext:value-type="float">
            <text:p>33.008,8</text:p>
          </table:table-cell>
          <table:table-cell table:style-name="ce14" office:value-type="float" office:value="33192.3" calcext:value-type="float">
            <text:p>33.192,3</text:p>
          </table:table-cell>
          <table:table-cell table:style-name="ce14" office:value-type="float" office:value="33325.6" calcext:value-type="float">
            <text:p>33.325,6</text:p>
          </table:table-cell>
          <table:table-cell table:style-name="ce14" office:value-type="float" office:value="33208.1" calcext:value-type="float">
            <text:p>33.208,1</text:p>
          </table:table-cell>
          <table:table-cell table:style-name="ce14" office:value-type="float" office:value="33412.1" calcext:value-type="float">
            <text:p>33.412,1</text:p>
          </table:table-cell>
          <table:table-cell table:style-name="ce14" office:value-type="float" office:value="30550.3" calcext:value-type="float">
            <text:p>30.550,3</text:p>
          </table:table-cell>
          <table:table-cell table:style-name="ce14" office:value-type="float" office:value="33100.8" calcext:value-type="float">
            <text:p>33.100,8</text:p>
          </table:table-cell>
          <table:table-cell table:style-name="ce14" office:value-type="float" office:value="34957.6" calcext:value-type="float">
            <text:p>34.957,6</text:p>
          </table:table-cell>
          <table:table-cell table:style-name="ce36" office:value-type="float" office:value="35704.8" calcext:value-type="float">
            <text:p>35.704,8</text:p>
          </table:table-cell>
          <table:table-cell table:style-name="ce36" office:value-type="float" office:value="35955" calcext:value-type="float">
            <text:p>35.955,0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Molise</text:p>
          </table:table-cell>
          <table:table-cell table:style-name="ce14" office:value-type="float" office:value="6901.4" calcext:value-type="float">
            <text:p>6.901,4</text:p>
          </table:table-cell>
          <table:table-cell table:style-name="ce14" office:value-type="float" office:value="6427.9" calcext:value-type="float">
            <text:p>6.427,9</text:p>
          </table:table-cell>
          <table:table-cell table:style-name="ce14" office:value-type="float" office:value="6362.9" calcext:value-type="float">
            <text:p>6.362,9</text:p>
          </table:table-cell>
          <table:table-cell table:style-name="ce14" office:value-type="float" office:value="6488.2" calcext:value-type="float">
            <text:p>6.488,2</text:p>
          </table:table-cell>
          <table:table-cell table:style-name="ce14" office:value-type="float" office:value="6555.5" calcext:value-type="float">
            <text:p>6.555,5</text:p>
          </table:table-cell>
          <table:table-cell table:style-name="ce14" office:value-type="float" office:value="6677.4" calcext:value-type="float">
            <text:p>6.677,4</text:p>
          </table:table-cell>
          <table:table-cell table:style-name="ce14" office:value-type="float" office:value="6776.7" calcext:value-type="float">
            <text:p>6.776,7</text:p>
          </table:table-cell>
          <table:table-cell table:style-name="ce14" office:value-type="float" office:value="6857.7" calcext:value-type="float">
            <text:p>6.857,7</text:p>
          </table:table-cell>
          <table:table-cell table:style-name="ce14" office:value-type="float" office:value="6237" calcext:value-type="float">
            <text:p>6.237,0</text:p>
          </table:table-cell>
          <table:table-cell table:style-name="ce14" office:value-type="float" office:value="6703" calcext:value-type="float">
            <text:p>6.703,0</text:p>
          </table:table-cell>
          <table:table-cell table:style-name="ce14" office:value-type="float" office:value="6924.5" calcext:value-type="float">
            <text:p>6.924,5</text:p>
          </table:table-cell>
          <table:table-cell table:style-name="ce36" office:value-type="float" office:value="7098.4" calcext:value-type="float">
            <text:p>7.098,4</text:p>
          </table:table-cell>
          <table:table-cell table:style-name="ce36" office:value-type="float" office:value="7023.2" calcext:value-type="float">
            <text:p>7.023,2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Campania</text:p>
          </table:table-cell>
          <table:table-cell table:style-name="ce14" office:value-type="float" office:value="111334.2" calcext:value-type="float">
            <text:p>111.334,2</text:p>
          </table:table-cell>
          <table:table-cell table:style-name="ce14" office:value-type="float" office:value="108119.3" calcext:value-type="float">
            <text:p>108.119,3</text:p>
          </table:table-cell>
          <table:table-cell table:style-name="ce14" office:value-type="float" office:value="108137.6" calcext:value-type="float">
            <text:p>108.137,6</text:p>
          </table:table-cell>
          <table:table-cell table:style-name="ce14" office:value-type="float" office:value="110075.3" calcext:value-type="float">
            <text:p>110.075,3</text:p>
          </table:table-cell>
          <table:table-cell table:style-name="ce14" office:value-type="float" office:value="110406.9" calcext:value-type="float">
            <text:p>110.406,9</text:p>
          </table:table-cell>
          <table:table-cell table:style-name="ce14" office:value-type="float" office:value="111570.7" calcext:value-type="float">
            <text:p>111.570,7</text:p>
          </table:table-cell>
          <table:table-cell table:style-name="ce14" office:value-type="float" office:value="111959" calcext:value-type="float">
            <text:p>111.959,0</text:p>
          </table:table-cell>
          <table:table-cell table:style-name="ce14" office:value-type="float" office:value="112784.7" calcext:value-type="float">
            <text:p>112.784,7</text:p>
          </table:table-cell>
          <table:table-cell table:style-name="ce14" office:value-type="float" office:value="102472.9" calcext:value-type="float">
            <text:p>102.472,9</text:p>
          </table:table-cell>
          <table:table-cell table:style-name="ce14" office:value-type="float" office:value="110887.1" calcext:value-type="float">
            <text:p>110.887,1</text:p>
          </table:table-cell>
          <table:table-cell table:style-name="ce14" office:value-type="float" office:value="117968" calcext:value-type="float">
            <text:p>117.968,0</text:p>
          </table:table-cell>
          <table:table-cell table:style-name="ce36" office:value-type="float" office:value="121302.3" calcext:value-type="float">
            <text:p>121.302,3</text:p>
          </table:table-cell>
          <table:table-cell table:style-name="ce36" office:value-type="float" office:value="122245.2" calcext:value-type="float">
            <text:p>122.245,2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Puglia</text:p>
          </table:table-cell>
          <table:table-cell table:style-name="ce14" office:value-type="float" office:value="77659.2" calcext:value-type="float">
            <text:p>77.659,2</text:p>
          </table:table-cell>
          <table:table-cell table:style-name="ce14" office:value-type="float" office:value="74995.1" calcext:value-type="float">
            <text:p>74.995,1</text:p>
          </table:table-cell>
          <table:table-cell table:style-name="ce14" office:value-type="float" office:value="75173.8" calcext:value-type="float">
            <text:p>75.173,8</text:p>
          </table:table-cell>
          <table:table-cell table:style-name="ce14" office:value-type="float" office:value="76092" calcext:value-type="float">
            <text:p>76.092,0</text:p>
          </table:table-cell>
          <table:table-cell table:style-name="ce14" office:value-type="float" office:value="76539.6" calcext:value-type="float">
            <text:p>76.539,6</text:p>
          </table:table-cell>
          <table:table-cell table:style-name="ce14" office:value-type="float" office:value="76853.9" calcext:value-type="float">
            <text:p>76.853,9</text:p>
          </table:table-cell>
          <table:table-cell table:style-name="ce14" office:value-type="float" office:value="77371.5" calcext:value-type="float">
            <text:p>77.371,5</text:p>
          </table:table-cell>
          <table:table-cell table:style-name="ce14" office:value-type="float" office:value="77445.5" calcext:value-type="float">
            <text:p>77.445,5</text:p>
          </table:table-cell>
          <table:table-cell table:style-name="ce14" office:value-type="float" office:value="71840.6" calcext:value-type="float">
            <text:p>71.840,6</text:p>
          </table:table-cell>
          <table:table-cell table:style-name="ce14" office:value-type="float" office:value="78263.9" calcext:value-type="float">
            <text:p>78.263,9</text:p>
          </table:table-cell>
          <table:table-cell table:style-name="ce14" office:value-type="float" office:value="82594" calcext:value-type="float">
            <text:p>82.594,0</text:p>
          </table:table-cell>
          <table:table-cell table:style-name="ce36" office:value-type="float" office:value="83276.5" calcext:value-type="float">
            <text:p>83.276,5</text:p>
          </table:table-cell>
          <table:table-cell table:style-name="ce36" office:value-type="float" office:value="83169.3" calcext:value-type="float">
            <text:p>83.169,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Basilicata</text:p>
          </table:table-cell>
          <table:table-cell table:style-name="ce14" office:value-type="float" office:value="10972.6" calcext:value-type="float">
            <text:p>10.972,6</text:p>
          </table:table-cell>
          <table:table-cell table:style-name="ce14" office:value-type="float" office:value="11167.9" calcext:value-type="float">
            <text:p>11.167,9</text:p>
          </table:table-cell>
          <table:table-cell table:style-name="ce14" office:value-type="float" office:value="11009.5" calcext:value-type="float">
            <text:p>11.009,5</text:p>
          </table:table-cell>
          <table:table-cell table:style-name="ce14" office:value-type="float" office:value="11997.1" calcext:value-type="float">
            <text:p>11.997,1</text:p>
          </table:table-cell>
          <table:table-cell table:style-name="ce14" office:value-type="float" office:value="12391.1" calcext:value-type="float">
            <text:p>12.391,1</text:p>
          </table:table-cell>
          <table:table-cell table:style-name="ce14" office:value-type="float" office:value="12410.8" calcext:value-type="float">
            <text:p>12.410,8</text:p>
          </table:table-cell>
          <table:table-cell table:style-name="ce14" office:value-type="float" office:value="12712.9" calcext:value-type="float">
            <text:p>12.712,9</text:p>
          </table:table-cell>
          <table:table-cell table:style-name="ce14" office:value-type="float" office:value="12504" calcext:value-type="float">
            <text:p>12.504,0</text:p>
          </table:table-cell>
          <table:table-cell table:style-name="ce14" office:value-type="float" office:value="11304.4" calcext:value-type="float">
            <text:p>11.304,4</text:p>
          </table:table-cell>
          <table:table-cell table:style-name="ce14" office:value-type="float" office:value="12450.9" calcext:value-type="float">
            <text:p>12.450,9</text:p>
          </table:table-cell>
          <table:table-cell table:style-name="ce14" office:value-type="float" office:value="12583.4" calcext:value-type="float">
            <text:p>12.583,4</text:p>
          </table:table-cell>
          <table:table-cell table:style-name="ce36" office:value-type="float" office:value="12715.5" calcext:value-type="float">
            <text:p>12.715,5</text:p>
          </table:table-cell>
          <table:table-cell table:style-name="ce36" office:value-type="float" office:value="12841.6" calcext:value-type="float">
            <text:p>12.841,6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Calabria</text:p>
          </table:table-cell>
          <table:table-cell table:style-name="ce14" office:value-type="float" office:value="35562.3" calcext:value-type="float">
            <text:p>35.562,3</text:p>
          </table:table-cell>
          <table:table-cell table:style-name="ce14" office:value-type="float" office:value="34382" calcext:value-type="float">
            <text:p>34.382,0</text:p>
          </table:table-cell>
          <table:table-cell table:style-name="ce14" office:value-type="float" office:value="34017" calcext:value-type="float">
            <text:p>34.017,0</text:p>
          </table:table-cell>
          <table:table-cell table:style-name="ce14" office:value-type="float" office:value="34633.1" calcext:value-type="float">
            <text:p>34.633,1</text:p>
          </table:table-cell>
          <table:table-cell table:style-name="ce14" office:value-type="float" office:value="34368.2" calcext:value-type="float">
            <text:p>34.368,2</text:p>
          </table:table-cell>
          <table:table-cell table:style-name="ce14" office:value-type="float" office:value="34517.7" calcext:value-type="float">
            <text:p>34.517,7</text:p>
          </table:table-cell>
          <table:table-cell table:style-name="ce14" office:value-type="float" office:value="34143.4" calcext:value-type="float">
            <text:p>34.143,4</text:p>
          </table:table-cell>
          <table:table-cell table:style-name="ce14" office:value-type="float" office:value="34070.3" calcext:value-type="float">
            <text:p>34.070,3</text:p>
          </table:table-cell>
          <table:table-cell table:style-name="ce14" office:value-type="float" office:value="31143.4" calcext:value-type="float">
            <text:p>31.143,4</text:p>
          </table:table-cell>
          <table:table-cell table:style-name="ce14" office:value-type="float" office:value="33616.7" calcext:value-type="float">
            <text:p>33.616,7</text:p>
          </table:table-cell>
          <table:table-cell table:style-name="ce14" office:value-type="float" office:value="34862.8" calcext:value-type="float">
            <text:p>34.862,8</text:p>
          </table:table-cell>
          <table:table-cell table:style-name="ce36" office:value-type="float" office:value="35277.4" calcext:value-type="float">
            <text:p>35.277,4</text:p>
          </table:table-cell>
          <table:table-cell table:style-name="ce36" office:value-type="float" office:value="35084.6" calcext:value-type="float">
            <text:p>35.084,6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Sicilia</text:p>
          </table:table-cell>
          <table:table-cell table:style-name="ce14" office:value-type="float" office:value="95159.2" calcext:value-type="float">
            <text:p>95.159,2</text:p>
          </table:table-cell>
          <table:table-cell table:style-name="ce14" office:value-type="float" office:value="93262.4" calcext:value-type="float">
            <text:p>93.262,4</text:p>
          </table:table-cell>
          <table:table-cell table:style-name="ce14" office:value-type="float" office:value="90995.4" calcext:value-type="float">
            <text:p>90.995,4</text:p>
          </table:table-cell>
          <table:table-cell table:style-name="ce14" office:value-type="float" office:value="91736.6" calcext:value-type="float">
            <text:p>91.736,6</text:p>
          </table:table-cell>
          <table:table-cell table:style-name="ce14" office:value-type="float" office:value="91832.7" calcext:value-type="float">
            <text:p>91.832,7</text:p>
          </table:table-cell>
          <table:table-cell table:style-name="ce14" office:value-type="float" office:value="92235.9" calcext:value-type="float">
            <text:p>92.235,9</text:p>
          </table:table-cell>
          <table:table-cell table:style-name="ce14" office:value-type="float" office:value="91219.7" calcext:value-type="float">
            <text:p>91.219,7</text:p>
          </table:table-cell>
          <table:table-cell table:style-name="ce14" office:value-type="float" office:value="91204.6" calcext:value-type="float">
            <text:p>91.204,6</text:p>
          </table:table-cell>
          <table:table-cell table:style-name="ce14" office:value-type="float" office:value="83567.8" calcext:value-type="float">
            <text:p>83.567,8</text:p>
          </table:table-cell>
          <table:table-cell table:style-name="ce14" office:value-type="float" office:value="90649.5" calcext:value-type="float">
            <text:p>90.649,5</text:p>
          </table:table-cell>
          <table:table-cell table:style-name="ce14" office:value-type="float" office:value="97722.3" calcext:value-type="float">
            <text:p>97.722,3</text:p>
          </table:table-cell>
          <table:table-cell table:style-name="ce36" office:value-type="float" office:value="97887.1" calcext:value-type="float">
            <text:p>97.887,1</text:p>
          </table:table-cell>
          <table:table-cell table:style-name="ce36" office:value-type="float" office:value="99648.8" calcext:value-type="float">
            <text:p>99.648,8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Sardegna</text:p>
          </table:table-cell>
          <table:table-cell table:style-name="ce14" office:value-type="float" office:value="36162.2" calcext:value-type="float">
            <text:p>36.162,2</text:p>
          </table:table-cell>
          <table:table-cell table:style-name="ce14" office:value-type="float" office:value="35059.5" calcext:value-type="float">
            <text:p>35.059,5</text:p>
          </table:table-cell>
          <table:table-cell table:style-name="ce14" office:value-type="float" office:value="34854.7" calcext:value-type="float">
            <text:p>34.854,7</text:p>
          </table:table-cell>
          <table:table-cell table:style-name="ce14" office:value-type="float" office:value="35842.4" calcext:value-type="float">
            <text:p>35.842,4</text:p>
          </table:table-cell>
          <table:table-cell table:style-name="ce14" office:value-type="float" office:value="34951.5" calcext:value-type="float">
            <text:p>34.951,5</text:p>
          </table:table-cell>
          <table:table-cell table:style-name="ce14" office:value-type="float" office:value="35146.6" calcext:value-type="float">
            <text:p>35.146,6</text:p>
          </table:table-cell>
          <table:table-cell table:style-name="ce14" office:value-type="float" office:value="35194.5" calcext:value-type="float">
            <text:p>35.194,5</text:p>
          </table:table-cell>
          <table:table-cell table:style-name="ce14" office:value-type="float" office:value="35573.1" calcext:value-type="float">
            <text:p>35.573,1</text:p>
          </table:table-cell>
          <table:table-cell table:style-name="ce14" office:value-type="float" office:value="32335.6" calcext:value-type="float">
            <text:p>32.335,6</text:p>
          </table:table-cell>
          <table:table-cell table:style-name="ce14" office:value-type="float" office:value="35084.2" calcext:value-type="float">
            <text:p>35.084,2</text:p>
          </table:table-cell>
          <table:table-cell table:style-name="ce14" office:value-type="float" office:value="37266.9" calcext:value-type="float">
            <text:p>37.266,9</text:p>
          </table:table-cell>
          <table:table-cell table:style-name="ce36" office:value-type="float" office:value="38402.8" calcext:value-type="float">
            <text:p>38.402,8</text:p>
          </table:table-cell>
          <table:table-cell table:style-name="ce36" office:value-type="float" office:value="38888.6" calcext:value-type="float">
            <text:p>38.888,6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Extra-Regio</text:p>
          </table:table-cell>
          <table:table-cell table:style-name="ce14" office:value-type="float" office:value="585.8" calcext:value-type="float">
            <text:p>585,8</text:p>
          </table:table-cell>
          <table:table-cell table:style-name="ce14" office:value-type="float" office:value="678.9" calcext:value-type="float">
            <text:p>678,9</text:p>
          </table:table-cell>
          <table:table-cell table:style-name="ce14" office:value-type="float" office:value="656.2" calcext:value-type="float">
            <text:p>656,2</text:p>
          </table:table-cell>
          <table:table-cell table:style-name="ce14" office:value-type="float" office:value="633.3" calcext:value-type="float">
            <text:p>633,3</text:p>
          </table:table-cell>
          <table:table-cell table:style-name="ce14" office:value-type="float" office:value="906.9" calcext:value-type="float">
            <text:p>906,9</text:p>
          </table:table-cell>
          <table:table-cell table:style-name="ce14" office:value-type="float" office:value="1000.7" calcext:value-type="float">
            <text:p>1.000,7</text:p>
          </table:table-cell>
          <table:table-cell table:style-name="ce14" office:value-type="float" office:value="1002.6" calcext:value-type="float">
            <text:p>1.002,6</text:p>
          </table:table-cell>
          <table:table-cell table:style-name="ce14" office:value-type="float" office:value="837.1" calcext:value-type="float">
            <text:p>837,1</text:p>
          </table:table-cell>
          <table:table-cell table:style-name="ce14" office:value-type="float" office:value="852.6" calcext:value-type="float">
            <text:p>852,6</text:p>
          </table:table-cell>
          <table:table-cell table:style-name="ce14" office:value-type="float" office:value="1373.1" calcext:value-type="float">
            <text:p>1.373,1</text:p>
          </table:table-cell>
          <table:table-cell table:style-name="ce14" office:value-type="float" office:value="548.3" calcext:value-type="float">
            <text:p>548,3</text:p>
          </table:table-cell>
          <table:table-cell table:style-name="ce36" office:value-type="float" office:value="627.8" calcext:value-type="float">
            <text:p>627,8</text:p>
          </table:table-cell>
          <table:table-cell table:style-name="ce36" office:value-type="float" office:value="636.1" calcext:value-type="float">
            <text:p>636,1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9" office:value-type="string" calcext:value-type="string">
            <text:p>Italia</text:p>
          </table:table-cell>
          <table:table-cell table:style-name="ce16" office:value-type="float" office:value="1776290.1" calcext:value-type="float">
            <text:p>1.776.290,1</text:p>
          </table:table-cell>
          <table:table-cell table:style-name="ce16" office:value-type="float" office:value="1743996.7" calcext:value-type="float">
            <text:p>1.743.996,7</text:p>
          </table:table-cell>
          <table:table-cell table:style-name="ce16" office:value-type="float" office:value="1743972.5" calcext:value-type="float">
            <text:p>1.743.972,5</text:p>
          </table:table-cell>
          <table:table-cell table:style-name="ce16" office:value-type="float" office:value="1759418.3" calcext:value-type="float">
            <text:p>1.759.418,3</text:p>
          </table:table-cell>
          <table:table-cell table:style-name="ce16" office:value-type="float" office:value="1781168.6" calcext:value-type="float">
            <text:p>1.781.168,6</text:p>
          </table:table-cell>
          <table:table-cell table:style-name="ce16" office:value-type="float" office:value="1809733.2" calcext:value-type="float">
            <text:p>1.809.733,2</text:p>
          </table:table-cell>
          <table:table-cell table:style-name="ce16" office:value-type="float" office:value="1824693.3" calcext:value-type="float">
            <text:p>1.824.693,3</text:p>
          </table:table-cell>
          <table:table-cell table:style-name="ce16" office:value-type="float" office:value="1832524.2" calcext:value-type="float">
            <text:p>1.832.524,2</text:p>
          </table:table-cell>
          <table:table-cell table:style-name="ce16" office:value-type="float" office:value="1670011.9" calcext:value-type="float">
            <text:p>1.670.011,9</text:p>
          </table:table-cell>
          <table:table-cell table:style-name="ce16" office:value-type="float" office:value="1819161.7" calcext:value-type="float">
            <text:p>1.819.161,7</text:p>
          </table:table-cell>
          <table:table-cell table:style-name="ce16" office:value-type="float" office:value="1906866.7" calcext:value-type="float">
            <text:p>1.906.866,7</text:p>
          </table:table-cell>
          <table:table-cell table:style-name="ce43" office:value-type="float" office:value="1925471.9" calcext:value-type="float">
            <text:p>1.925.471,9</text:p>
          </table:table-cell>
          <table:table-cell table:style-name="ce43" office:value-type="float" office:value="1938809.1" calcext:value-type="float">
            <text:p>1.938.809,1</text:p>
          </table:table-cell>
          <table:table-cell table:style-name="ce44" table:number-columns-repeated="1009"/>
        </table:table-row>
        <table:table-row table:style-name="ro1">
          <table:table-cell/>
          <table:table-cell table:style-name="ce10"/>
          <table:table-cell table:style-name="ce17" table:number-columns-repeated="11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0:23:43.1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1:56:32.549000000</meta:creation-date>
    <dc:date>2026-01-20T10:24:03.090000000</dc:date>
    <meta:editing-duration>PT27M12S</meta:editing-duration>
    <meta:editing-cycles>5</meta:editing-cycles>
    <meta:generator>LibreOffice/6.1.3.2$Windows_X86_64 LibreOffice_project/86daf60bf00efa86ad547e59e09d6bb77c699acb</meta:generator>
    <meta:document-statistic meta:table-count="1" meta:cell-count="351" meta:object-count="0"/>
  </office:meta>
</office:document-meta>
</file>