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1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color="#000000" style:font-name="Arial1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1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Arial1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fo:color="#000000" style:font-name="Arial1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ackground-color="#ffffff" style:vertical-align="top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6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ackground-color="#ffffff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1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1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1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1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style:font-name="Arial1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1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 fo:margin-left="0mm"/>
      <style:text-properties style:font-name="Arial1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 fo:margin-left="0mm"/>
      <style:text-properties style:font-name="Arial1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 fo:margin-left="0mm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1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1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style:font-name="Arial1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3" table:default-cell-style-name="ce64"/>
        <table:table-column table:style-name="co3" table:default-cell-style-name="ce36"/>
        <table:table-column table:style-name="co1" table:number-columns-repeated="1014" table:default-cell-style-name="ce36"/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 calcext:value-type="string">
            <text:p>Merci movimentate per tipologia e porto. Veneto - Anni 2017:2024</text:p>
          </table:table-cell>
          <table:table-cell table:style-name="ce37" table:number-columns-repeated="3"/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2">
          <table:table-cell/>
          <table:table-cell table:style-name="ce4"/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/>
          <table:table-cell table:style-name="ce5"/>
          <table:table-cell table:style-name="ce14" table:number-columns-repeated="5"/>
          <table:table-cell table:style-name="ce24" table:number-columns-repeated="2"/>
          <table:table-cell table:style-name="ce71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Porto di Venezia</text:p>
          </table:table-cell>
          <table:table-cell table:style-name="ce15" table:number-columns-repeated="2"/>
          <table:table-cell table:style-name="ce21" table:number-columns-repeated="3"/>
          <table:table-cell table:style-name="ce25"/>
          <table:table-cell table:style-name="ce32"/>
          <table:table-cell table:style-name="ce72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Rinfuse liquide (tonnellate)</text:p>
          </table:table-cell>
          <table:table-cell table:style-name="ce16" office:value-type="float" office:value="8787511" calcext:value-type="float">
            <text:p>8.787.511</text:p>
          </table:table-cell>
          <table:table-cell table:style-name="ce16" office:value-type="float" office:value="9362986" calcext:value-type="float">
            <text:p>9.362.986</text:p>
          </table:table-cell>
          <table:table-cell table:style-name="ce16" office:value-type="float" office:value="9017717" calcext:value-type="float">
            <text:p>9.017.717</text:p>
          </table:table-cell>
          <table:table-cell table:style-name="ce16" office:value-type="float" office:value="8575492" calcext:value-type="float">
            <text:p>8.575.492</text:p>
          </table:table-cell>
          <table:table-cell table:style-name="ce16" office:value-type="float" office:value="8415159" calcext:value-type="float">
            <text:p>8.415.159</text:p>
          </table:table-cell>
          <table:table-cell table:style-name="ce26" office:value-type="float" office:value="7859659" calcext:value-type="float">
            <text:p>7.859.659</text:p>
          </table:table-cell>
          <table:table-cell table:style-name="ce33" office:value-type="float" office:value="6654485" calcext:value-type="float">
            <text:p>6.654.485</text:p>
          </table:table-cell>
          <table:table-cell table:style-name="ce73" office:value-type="float" office:value="7130043" calcext:value-type="float">
            <text:p>7.130.043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Rinfuse solide (tonnellate)</text:p>
          </table:table-cell>
          <table:table-cell table:style-name="ce16" office:value-type="float" office:value="6845549" calcext:value-type="float">
            <text:p>6.845.549</text:p>
          </table:table-cell>
          <table:table-cell table:style-name="ce16" office:value-type="float" office:value="7385681" calcext:value-type="float">
            <text:p>7.385.681</text:p>
          </table:table-cell>
          <table:table-cell table:style-name="ce16" office:value-type="float" office:value="6253688" calcext:value-type="float">
            <text:p>6.253.688</text:p>
          </table:table-cell>
          <table:table-cell table:style-name="ce16" office:value-type="float" office:value="4937674" calcext:value-type="float">
            <text:p>4.937.674</text:p>
          </table:table-cell>
          <table:table-cell table:style-name="ce16" office:value-type="float" office:value="6505375" calcext:value-type="float">
            <text:p>6.505.375</text:p>
          </table:table-cell>
          <table:table-cell table:style-name="ce26" office:value-type="float" office:value="7131496" calcext:value-type="float">
            <text:p>7.131.496</text:p>
          </table:table-cell>
          <table:table-cell table:style-name="ce33" office:value-type="float" office:value="6877166" calcext:value-type="float">
            <text:p>6.877.166</text:p>
          </table:table-cell>
          <table:table-cell table:style-name="ce73" office:value-type="float" office:value="7277265" calcext:value-type="float">
            <text:p>7.277.265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Merci varie (tonnellate)</text:p>
          </table:table-cell>
          <table:table-cell table:style-name="ce16" office:value-type="float" office:value="9501564" calcext:value-type="float">
            <text:p>9.501.564</text:p>
          </table:table-cell>
          <table:table-cell table:style-name="ce16" office:value-type="float" office:value="9751561" calcext:value-type="float">
            <text:p>9.751.561</text:p>
          </table:table-cell>
          <table:table-cell table:style-name="ce16" office:value-type="float" office:value="9716505" calcext:value-type="float">
            <text:p>9.716.505</text:p>
          </table:table-cell>
          <table:table-cell table:style-name="ce16" office:value-type="float" office:value="8904056" calcext:value-type="float">
            <text:p>8.904.056</text:p>
          </table:table-cell>
          <table:table-cell table:style-name="ce16" office:value-type="float" office:value="9323820" calcext:value-type="float">
            <text:p>9.323.820</text:p>
          </table:table-cell>
          <table:table-cell table:style-name="ce26" office:value-type="float" office:value="9621910" calcext:value-type="float">
            <text:p>9.621.910</text:p>
          </table:table-cell>
          <table:table-cell table:style-name="ce33" office:value-type="float" office:value="9739478" calcext:value-type="float">
            <text:p>9.739.478</text:p>
          </table:table-cell>
          <table:table-cell table:style-name="ce73" office:value-type="float" office:value="9697046" calcext:value-type="float">
            <text:p>9.697.04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Totale (tonnellate)</text:p>
          </table:table-cell>
          <table:table-cell table:style-name="ce17" office:value-type="float" office:value="25134624" calcext:value-type="float">
            <text:p>25.134.624</text:p>
          </table:table-cell>
          <table:table-cell table:style-name="ce17" office:value-type="float" office:value="26500228" calcext:value-type="float">
            <text:p>26.500.228</text:p>
          </table:table-cell>
          <table:table-cell table:style-name="ce17" office:value-type="float" office:value="24987910" calcext:value-type="float">
            <text:p>24.987.910</text:p>
          </table:table-cell>
          <table:table-cell table:style-name="ce17" office:value-type="float" office:value="22417222" calcext:value-type="float">
            <text:p>22.417.222</text:p>
          </table:table-cell>
          <table:table-cell table:style-name="ce17" office:value-type="float" office:value="24244354" calcext:value-type="float">
            <text:p>24.244.354</text:p>
          </table:table-cell>
          <table:table-cell table:style-name="ce27" office:value-type="float" office:value="24613065" calcext:value-type="float">
            <text:p>24.613.065</text:p>
          </table:table-cell>
          <table:table-cell table:style-name="ce34" office:value-type="float" office:value="23271129" calcext:value-type="float">
            <text:p>23.271.129</text:p>
          </table:table-cell>
          <table:table-cell table:style-name="ce74" office:value-type="float" office:value="24104354" calcext:value-type="float">
            <text:p>24.104.354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Container (TEU)</text:p>
          </table:table-cell>
          <table:table-cell table:style-name="ce16" office:value-type="float" office:value="611383" calcext:value-type="float">
            <text:p>611.383</text:p>
          </table:table-cell>
          <table:table-cell table:style-name="ce16" office:value-type="float" office:value="632250" calcext:value-type="float">
            <text:p>632.250</text:p>
          </table:table-cell>
          <table:table-cell table:style-name="ce16" office:value-type="float" office:value="593070" calcext:value-type="float">
            <text:p>593.070</text:p>
          </table:table-cell>
          <table:table-cell table:style-name="ce16" office:value-type="float" office:value="529064" calcext:value-type="float">
            <text:p>529.064</text:p>
          </table:table-cell>
          <table:table-cell table:style-name="ce16" office:value-type="float" office:value="513814" calcext:value-type="float">
            <text:p>513.814</text:p>
          </table:table-cell>
          <table:table-cell table:style-name="ce26" office:value-type="float" office:value="533991" calcext:value-type="float">
            <text:p>533.991</text:p>
          </table:table-cell>
          <table:table-cell table:style-name="ce33" office:value-type="float" office:value="491118" calcext:value-type="float">
            <text:p>491.118</text:p>
          </table:table-cell>
          <table:table-cell table:style-name="ce73" office:value-type="float" office:value="478837" calcext:value-type="float">
            <text:p>478.837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Ro-ro (unità)</text:p>
          </table:table-cell>
          <table:table-cell table:style-name="ce18" office:value-type="float" office:value="67328" calcext:value-type="float">
            <text:p>67.328</text:p>
          </table:table-cell>
          <table:table-cell table:style-name="ce18" office:value-type="float" office:value="81539" calcext:value-type="float">
            <text:p>81.539</text:p>
          </table:table-cell>
          <table:table-cell table:style-name="ce18" office:value-type="float" office:value="79211" calcext:value-type="float">
            <text:p>79.211</text:p>
          </table:table-cell>
          <table:table-cell table:style-name="ce18" office:value-type="float" office:value="73804" calcext:value-type="float">
            <text:p>73.804</text:p>
          </table:table-cell>
          <table:table-cell table:style-name="ce18" office:value-type="float" office:value="81686" calcext:value-type="float">
            <text:p>81.686</text:p>
          </table:table-cell>
          <table:table-cell table:style-name="ce28" office:value-type="float" office:value="91768" calcext:value-type="float">
            <text:p>91.768</text:p>
          </table:table-cell>
          <table:table-cell table:style-name="ce28" office:value-type="float" office:value="103509" calcext:value-type="float">
            <text:p>103.509</text:p>
          </table:table-cell>
          <table:table-cell table:style-name="ce75" office:value-type="float" office:value="107779" calcext:value-type="float">
            <text:p>107.779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19" table:number-columns-repeated="5"/>
          <table:table-cell table:style-name="ce29" table:number-columns-repeated="2"/>
          <table:table-cell table:style-name="ce76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Porto di Chioggia</text:p>
          </table:table-cell>
          <table:table-cell table:style-name="ce20" table:number-columns-repeated="2"/>
          <table:table-cell table:style-name="ce16" table:number-columns-repeated="3"/>
          <table:table-cell table:style-name="ce26"/>
          <table:table-cell table:style-name="ce33"/>
          <table:table-cell table:style-name="ce73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Rinfuse liquide (tonnellate)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05" calcext:value-type="float">
            <text:p>1.9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60" calcext:value-type="float">
            <text:p>4.960</text:p>
          </table:table-cell>
          <table:table-cell table:style-name="ce26" office:value-type="float" office:value="5460" calcext:value-type="float">
            <text:p>5.460</text:p>
          </table:table-cell>
          <table:table-cell table:style-name="ce33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Rinfuse solide (tonnellate)</text:p>
          </table:table-cell>
          <table:table-cell table:style-name="ce16" office:value-type="float" office:value="530681" calcext:value-type="float">
            <text:p>530.681</text:p>
          </table:table-cell>
          <table:table-cell table:style-name="ce16" office:value-type="float" office:value="662462" calcext:value-type="float">
            <text:p>662.462</text:p>
          </table:table-cell>
          <table:table-cell table:style-name="ce16" office:value-type="float" office:value="762531" calcext:value-type="float">
            <text:p>762.531</text:p>
          </table:table-cell>
          <table:table-cell table:style-name="ce16" office:value-type="float" office:value="683220" calcext:value-type="float">
            <text:p>683.220</text:p>
          </table:table-cell>
          <table:table-cell table:style-name="ce16" office:value-type="float" office:value="748865" calcext:value-type="float">
            <text:p>748.865</text:p>
          </table:table-cell>
          <table:table-cell table:style-name="ce26" office:value-type="float" office:value="559917" calcext:value-type="float">
            <text:p>559.917</text:p>
          </table:table-cell>
          <table:table-cell table:style-name="ce33" office:value-type="float" office:value="557637" calcext:value-type="float">
            <text:p>557.637</text:p>
          </table:table-cell>
          <table:table-cell table:style-name="ce73" office:value-type="float" office:value="542929" calcext:value-type="float">
            <text:p>542.929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Merci varie (tonnellate)</text:p>
          </table:table-cell>
          <table:table-cell table:style-name="ce16" office:value-type="float" office:value="607472" calcext:value-type="float">
            <text:p>607.472</text:p>
          </table:table-cell>
          <table:table-cell table:style-name="ce16" office:value-type="float" office:value="359506" calcext:value-type="float">
            <text:p>359.506</text:p>
          </table:table-cell>
          <table:table-cell table:style-name="ce16" office:value-type="float" office:value="553839" calcext:value-type="float">
            <text:p>553.839</text:p>
          </table:table-cell>
          <table:table-cell table:style-name="ce16" office:value-type="float" office:value="233376" calcext:value-type="float">
            <text:p>233.376</text:p>
          </table:table-cell>
          <table:table-cell table:style-name="ce16" office:value-type="float" office:value="316293" calcext:value-type="float">
            <text:p>316.293</text:p>
          </table:table-cell>
          <table:table-cell table:style-name="ce26" office:value-type="float" office:value="181424" calcext:value-type="float">
            <text:p>181.424</text:p>
          </table:table-cell>
          <table:table-cell table:style-name="ce33" office:value-type="float" office:value="189417" calcext:value-type="float">
            <text:p>189.417</text:p>
          </table:table-cell>
          <table:table-cell table:style-name="ce73" office:value-type="float" office:value="270486" calcext:value-type="float">
            <text:p>270.48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Totale (tonnellate)</text:p>
          </table:table-cell>
          <table:table-cell table:style-name="ce17" office:value-type="float" office:value="1138153" calcext:value-type="float">
            <text:p>1.138.153</text:p>
          </table:table-cell>
          <table:table-cell table:style-name="ce17" office:value-type="float" office:value="1021968" calcext:value-type="float">
            <text:p>1.021.968</text:p>
          </table:table-cell>
          <table:table-cell table:style-name="ce17" office:value-type="float" office:value="1318275" calcext:value-type="float">
            <text:p>1.318.275</text:p>
          </table:table-cell>
          <table:table-cell table:style-name="ce17" office:value-type="float" office:value="916596" calcext:value-type="float">
            <text:p>916.596</text:p>
          </table:table-cell>
          <table:table-cell table:style-name="ce17" office:value-type="float" office:value="1070118" calcext:value-type="float">
            <text:p>1.070.118</text:p>
          </table:table-cell>
          <table:table-cell table:style-name="ce27" office:value-type="float" office:value="746801" calcext:value-type="float">
            <text:p>746.801</text:p>
          </table:table-cell>
          <table:table-cell table:style-name="ce34" office:value-type="float" office:value="747054" calcext:value-type="float">
            <text:p>747.054</text:p>
          </table:table-cell>
          <table:table-cell table:style-name="ce74" office:value-type="float" office:value="813415" calcext:value-type="float">
            <text:p>813.415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Container (TEU)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33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Ro-ro (unità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5" office:value-type="float" office:value="855" calcext:value-type="float">
            <text:p>855</text:p>
          </table:table-cell>
          <table:table-cell table:number-columns-repeated="1014"/>
        </table:table-row>
        <table:table-row table:style-name="ro2">
          <table:table-cell/>
          <table:table-cell table:style-name="ce10"/>
          <table:table-cell table:style-name="ce19" table:number-columns-repeated="5"/>
          <table:table-cell table:style-name="ce29" table:number-columns-repeated="2"/>
          <table:table-cell table:style-name="ce76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Totale Veneto</text:p>
          </table:table-cell>
          <table:table-cell table:style-name="ce20" table:number-columns-repeated="2"/>
          <table:table-cell table:style-name="ce16" table:number-columns-repeated="3"/>
          <table:table-cell table:style-name="ce26"/>
          <table:table-cell table:style-name="ce33"/>
          <table:table-cell table:style-name="ce73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Rinfuse liquide (tonnellate)</text:p>
          </table:table-cell>
          <table:table-cell table:style-name="ce16" office:value-type="float" office:value="8787511" calcext:value-type="float">
            <text:p>8.787.511</text:p>
          </table:table-cell>
          <table:table-cell table:style-name="ce16" office:value-type="float" office:value="9362986" calcext:value-type="float">
            <text:p>9.362.986</text:p>
          </table:table-cell>
          <table:table-cell table:style-name="ce16" office:value-type="float" office:value="9019622" calcext:value-type="float">
            <text:p>9.019.622</text:p>
          </table:table-cell>
          <table:table-cell table:style-name="ce16" office:value-type="float" office:value="8575492" calcext:value-type="float">
            <text:p>8.575.492</text:p>
          </table:table-cell>
          <table:table-cell table:style-name="ce16" office:value-type="float" office:value="8420119" calcext:value-type="float">
            <text:p>8.420.119</text:p>
          </table:table-cell>
          <table:table-cell table:style-name="ce26" office:value-type="float" office:value="7834190" calcext:value-type="float">
            <text:p>7.834.190</text:p>
          </table:table-cell>
          <table:table-cell table:style-name="ce33" office:value-type="float" office:value="6654485" calcext:value-type="float">
            <text:p>6.654.485</text:p>
          </table:table-cell>
          <table:table-cell table:style-name="ce73" office:value-type="float" office:value="7130043" calcext:value-type="float">
            <text:p>7.130.043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Rinfuse solide (tonnellate)</text:p>
          </table:table-cell>
          <table:table-cell table:style-name="ce16" office:value-type="float" office:value="7376230" calcext:value-type="float">
            <text:p>7.376.230</text:p>
          </table:table-cell>
          <table:table-cell table:style-name="ce16" office:value-type="float" office:value="8048143" calcext:value-type="float">
            <text:p>8.048.143</text:p>
          </table:table-cell>
          <table:table-cell table:style-name="ce16" office:value-type="float" office:value="7016219" calcext:value-type="float">
            <text:p>7.016.219</text:p>
          </table:table-cell>
          <table:table-cell table:style-name="ce16" office:value-type="float" office:value="5620894" calcext:value-type="float">
            <text:p>5.620.894</text:p>
          </table:table-cell>
          <table:table-cell table:style-name="ce16" office:value-type="float" office:value="7254240" calcext:value-type="float">
            <text:p>7.254.240</text:p>
          </table:table-cell>
          <table:table-cell table:style-name="ce26" office:value-type="float" office:value="7722342" calcext:value-type="float">
            <text:p>7.722.342</text:p>
          </table:table-cell>
          <table:table-cell table:style-name="ce33" office:value-type="float" office:value="7434803" calcext:value-type="float">
            <text:p>7.434.803</text:p>
          </table:table-cell>
          <table:table-cell table:style-name="ce73" office:value-type="float" office:value="7820194" calcext:value-type="float">
            <text:p>7.820.194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Merci varie (tonnellate)</text:p>
          </table:table-cell>
          <table:table-cell table:style-name="ce16" office:value-type="float" office:value="10109036" calcext:value-type="float">
            <text:p>10.109.036</text:p>
          </table:table-cell>
          <table:table-cell table:style-name="ce16" office:value-type="float" office:value="10111067" calcext:value-type="float">
            <text:p>10.111.067</text:p>
          </table:table-cell>
          <table:table-cell table:style-name="ce16" office:value-type="float" office:value="10270344" calcext:value-type="float">
            <text:p>10.270.344</text:p>
          </table:table-cell>
          <table:table-cell table:style-name="ce16" office:value-type="float" office:value="9137432" calcext:value-type="float">
            <text:p>9.137.432</text:p>
          </table:table-cell>
          <table:table-cell table:style-name="ce16" office:value-type="float" office:value="9640113" calcext:value-type="float">
            <text:p>9.640.113</text:p>
          </table:table-cell>
          <table:table-cell table:style-name="ce26" office:value-type="float" office:value="9803334" calcext:value-type="float">
            <text:p>9.803.334</text:p>
          </table:table-cell>
          <table:table-cell table:style-name="ce33" office:value-type="float" office:value="9928859" calcext:value-type="float">
            <text:p>9.928.859</text:p>
          </table:table-cell>
          <table:table-cell table:style-name="ce73" office:value-type="float" office:value="9967532" calcext:value-type="float">
            <text:p>9.967.532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Totale (tonnellate)</text:p>
          </table:table-cell>
          <table:table-cell table:style-name="ce17" office:value-type="float" office:value="26272777" calcext:value-type="float">
            <text:p>26.272.777</text:p>
          </table:table-cell>
          <table:table-cell table:style-name="ce17" office:value-type="float" office:value="27522196" calcext:value-type="float">
            <text:p>27.522.196</text:p>
          </table:table-cell>
          <table:table-cell table:style-name="ce17" office:value-type="float" office:value="26306185" calcext:value-type="float">
            <text:p>26.306.185</text:p>
          </table:table-cell>
          <table:table-cell table:style-name="ce17" office:value-type="float" office:value="23333818" calcext:value-type="float">
            <text:p>23.333.818</text:p>
          </table:table-cell>
          <table:table-cell table:style-name="ce17" office:value-type="float" office:value="25314472" calcext:value-type="float">
            <text:p>25.314.472</text:p>
          </table:table-cell>
          <table:table-cell table:style-name="ce27" office:value-type="float" office:value="25359866" calcext:value-type="float">
            <text:p>25.359.866</text:p>
          </table:table-cell>
          <table:table-cell table:style-name="ce34" office:value-type="float" office:value="24018147" calcext:value-type="float">
            <text:p>24.018.147</text:p>
          </table:table-cell>
          <table:table-cell table:style-name="ce74" office:value-type="float" office:value="24917769" calcext:value-type="float">
            <text:p>24.917.769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Container (TEU)</text:p>
          </table:table-cell>
          <table:table-cell table:style-name="ce16" office:value-type="float" office:value="611424" calcext:value-type="float">
            <text:p>611.424</text:p>
          </table:table-cell>
          <table:table-cell table:style-name="ce16" office:value-type="float" office:value="632319" calcext:value-type="float">
            <text:p>632.319</text:p>
          </table:table-cell>
          <table:table-cell table:style-name="ce16" office:value-type="float" office:value="593126" calcext:value-type="float">
            <text:p>593.126</text:p>
          </table:table-cell>
          <table:table-cell table:style-name="ce16" office:value-type="float" office:value="529110" calcext:value-type="float">
            <text:p>529.110</text:p>
          </table:table-cell>
          <table:table-cell table:style-name="ce16" office:value-type="float" office:value="513851" calcext:value-type="float">
            <text:p>513.851</text:p>
          </table:table-cell>
          <table:table-cell table:style-name="ce26" office:value-type="float" office:value="534027" calcext:value-type="float">
            <text:p>534.027</text:p>
          </table:table-cell>
          <table:table-cell table:style-name="ce33" office:value-type="float" office:value="491118" calcext:value-type="float">
            <text:p>491.118</text:p>
          </table:table-cell>
          <table:table-cell table:style-name="ce73" office:value-type="float" office:value="478839" calcext:value-type="float">
            <text:p>478.839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Ro-ro (unità)</text:p>
          </table:table-cell>
          <table:table-cell table:style-name="ce18" office:value-type="float" office:value="67328" calcext:value-type="float">
            <text:p>67.328</text:p>
          </table:table-cell>
          <table:table-cell table:style-name="ce18" office:value-type="float" office:value="81544" calcext:value-type="float">
            <text:p>81.544</text:p>
          </table:table-cell>
          <table:table-cell table:style-name="ce18" office:value-type="float" office:value="79274" calcext:value-type="float">
            <text:p>79.274</text:p>
          </table:table-cell>
          <table:table-cell table:style-name="ce18" office:value-type="float" office:value="73820" calcext:value-type="float">
            <text:p>73.820</text:p>
          </table:table-cell>
          <table:table-cell table:style-name="ce18" office:value-type="float" office:value="81692" calcext:value-type="float">
            <text:p>81.692</text:p>
          </table:table-cell>
          <table:table-cell table:style-name="ce28" office:value-type="float" office:value="91768" calcext:value-type="float">
            <text:p>91.768</text:p>
          </table:table-cell>
          <table:table-cell table:style-name="ce28" office:value-type="float" office:value="103509" calcext:value-type="float">
            <text:p>103.509</text:p>
          </table:table-cell>
          <table:table-cell table:style-name="ce75" office:value-type="float" office:value="108634" calcext:value-type="float">
            <text:p>108.634</text:p>
          </table:table-cell>
          <table:table-cell table:number-columns-repeated="1014"/>
        </table:table-row>
        <table:table-row table:style-name="ro1">
          <table:table-cell/>
          <table:table-cell table:style-name="ce46" table:number-columns-repeated="6"/>
          <table:table-cell table:style-name="ce63"/>
          <table:table-cell table:number-columns-repeated="1016"/>
        </table:table-row>
        <table:table-row table:style-name="ro1">
          <table:table-cell/>
          <table:table-cell table:style-name="ce47" office:value-type="string" calcext:value-type="string">
            <text:p>Fonte: Elaborazioni dell'Ufficio di Statistica della Regione del Veneto su dati Autorità di Sistema Portuale del Mare Adriatico Settentrionale</text:p>
          </table:table-cell>
          <table:table-cell table:style-name="ce47" table:number-columns-repeated="3"/>
          <table:table-cell table:style-name="ce56" table:number-columns-repeated="2"/>
          <table:table-cell table:number-columns-repeated="1017"/>
        </table:table-row>
        <table:table-row table:style-name="ro1">
          <table:table-cell/>
          <table:table-cell table:style-name="ce47" table:number-columns-repeated="4"/>
          <table:table-cell table:style-name="ce56" table:number-columns-repeated="2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3:53:50.1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08-17T09:51:29Z</meta:creation-date>
    <dc:date>2025-03-07T14:05:03.237000000</dc:date>
    <meta:editing-duration>PT11M45S</meta:editing-duration>
    <meta:editing-cycles>5</meta:editing-cycles>
    <meta:document-statistic meta:table-count="1" meta:cell-count="175" meta:object-count="0"/>
  </office:meta>
</office:document-meta>
</file>