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4">
      <style:table-cell-properties fo:background-color="#FFFFFF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8" table:number-columns-repeated="14" table:default-cell-style-name="ce3"/>
        <table:table-column table:style-name="co9" table:number-columns-repeated="998" table:default-cell-style-name="ce3"/>
        <table:table-column table:style-name="co1" table:number-columns-repeated="15360" table:default-cell-style-name="ce1"/>
        <table:table-row table:number-rows-repeated="2" table:style-name="ro1">
          <table:table-cell table:number-columns-repeated="2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6" table:number-rows-spanned="1" table:style-name="ce24">
            <text:p>Servizi di navigazione lagunare: passeggeri ordinari e abbonati. Veneto - Anni 2010:2023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1" table:number-rows-spanned="2" table:style-name="ce25">
            <text:p>Anno</text:p>
          </table:table-cell>
          <table:table-cell office:value-type="string" table:number-columns-spanned="2" table:number-rows-spanned="1" table:style-name="ce26">
            <text:p>Viaggiatori <text:s/>ordinari trasportati nell'anno</text:p>
          </table:table-cell>
          <table:covered-table-cell/>
          <table:table-cell office:value-type="string" table:number-columns-spanned="2" table:number-rows-spanned="1" table:style-name="ce26">
            <text:p>Viaggiatori abbonati trasportati nell'anno</text:p>
          </table:table-cell>
          <table:covered-table-cell/>
          <table:table-cell office:value-type="string" table:style-name="ce4">
            <text:p>Viaggiatori totali trasportati nell'anno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table:style-name="ce2"/>
          <table:covered-table-cell/>
          <table:table-cell office:value-type="string" table:style-name="ce5">
            <text:p>n°</text:p>
          </table:table-cell>
          <table:table-cell office:value-type="string" table:style-name="ce5">
            <text:p>% di incidenza sul totale</text:p>
          </table:table-cell>
          <table:table-cell office:value-type="string" table:style-name="ce5">
            <text:p>n°</text:p>
          </table:table-cell>
          <table:table-cell office:value-type="string" table:style-name="ce5">
            <text:p>% di incidenza sul totale</text:p>
          </table:table-cell>
          <table:table-cell office:value-type="string" table:style-name="ce6">
            <text:p>n°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4" table:style-name="ce5"/>
          <table:table-cell table:style-name="ce6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010" table:style-name="ce8">
            <text:p>2010</text:p>
          </table:table-cell>
          <table:table-cell office:value-type="float" office:value="32602716" table:style-name="ce9">
            <text:p>32.602.716</text:p>
          </table:table-cell>
          <table:table-cell office:value-type="percentage" office:value="0.288610658342908" table:style-name="ce10">
            <text:p>28,9%</text:p>
          </table:table-cell>
          <table:table-cell office:value-type="float" office:value="80361636" table:style-name="ce9">
            <text:p>80.361.636</text:p>
          </table:table-cell>
          <table:table-cell office:value-type="percentage" office:value="0.711389341657092" table:style-name="ce10">
            <text:p>71,1%</text:p>
          </table:table-cell>
          <table:table-cell office:value-type="float" office:value="112964352" table:style-name="ce11">
            <text:p>112.964.352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013" table:style-name="ce8">
            <text:p>2013</text:p>
          </table:table-cell>
          <table:table-cell office:value-type="float" office:value="37934816" table:style-name="ce9">
            <text:p>37.934.816</text:p>
          </table:table-cell>
          <table:table-cell office:value-type="percentage" office:value="0.31442270968675401" table:style-name="ce10">
            <text:p>31,4%</text:p>
          </table:table-cell>
          <table:table-cell office:value-type="float" office:value="82714281" table:style-name="ce9">
            <text:p>82.714.281</text:p>
          </table:table-cell>
          <table:table-cell office:value-type="percentage" office:value="0.68557729031324599" table:style-name="ce10">
            <text:p>68,6%</text:p>
          </table:table-cell>
          <table:table-cell office:value-type="float" office:value="120649097" table:style-name="ce11">
            <text:p>120.649.097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014" table:style-name="ce8">
            <text:p>2014</text:p>
          </table:table-cell>
          <table:table-cell office:value-type="float" office:value="38855714" table:style-name="ce9">
            <text:p>38.855.714</text:p>
          </table:table-cell>
          <table:table-cell office:value-type="percentage" office:value="0.30273741115067598" table:style-name="ce10">
            <text:p>30,3%</text:p>
          </table:table-cell>
          <table:table-cell office:value-type="float" office:value="89492196" table:style-name="ce9">
            <text:p>89.492.196</text:p>
          </table:table-cell>
          <table:table-cell office:value-type="percentage" office:value="0.69726258884932402" table:style-name="ce10">
            <text:p>69,7%</text:p>
          </table:table-cell>
          <table:table-cell office:value-type="float" office:value="128347910" table:style-name="ce11">
            <text:p>128.347.910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015" table:style-name="ce8">
            <text:p>2015</text:p>
          </table:table-cell>
          <table:table-cell office:value-type="float" office:value="43075418" table:style-name="ce9">
            <text:p>43.075.418</text:p>
          </table:table-cell>
          <table:table-cell office:value-type="percentage" office:value="0.32434550723673899" table:style-name="ce10">
            <text:p>32,4%</text:p>
          </table:table-cell>
          <table:table-cell office:value-type="float" office:value="89731780" table:style-name="ce9">
            <text:p>89.731.780</text:p>
          </table:table-cell>
          <table:table-cell office:value-type="percentage" office:value="0.67565449276326095" table:style-name="ce10">
            <text:p>67,6%</text:p>
          </table:table-cell>
          <table:table-cell office:value-type="float" office:value="132807198" table:style-name="ce11">
            <text:p>132.807.198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016" table:style-name="ce8">
            <text:p>2016</text:p>
          </table:table-cell>
          <table:table-cell office:value-type="float" office:value="42512645" table:style-name="ce9">
            <text:p>42.512.645</text:p>
          </table:table-cell>
          <table:table-cell office:value-type="percentage" office:value="0.30559454161453098" table:style-name="ce10">
            <text:p>30,6%</text:p>
          </table:table-cell>
          <table:table-cell office:value-type="float" office:value="96601898" table:style-name="ce9">
            <text:p>96.601.898</text:p>
          </table:table-cell>
          <table:table-cell office:value-type="percentage" office:value="0.69440545838546897" table:style-name="ce10">
            <text:p>69,4%</text:p>
          </table:table-cell>
          <table:table-cell office:value-type="float" office:value="139114543" table:style-name="ce11">
            <text:p>139.114.543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017" table:style-name="ce8">
            <text:p>2017</text:p>
          </table:table-cell>
          <table:table-cell office:value-type="float" office:value="46194422" table:style-name="ce9">
            <text:p>46.194.422</text:p>
          </table:table-cell>
          <table:table-cell office:value-type="percentage" office:value="0.318426169905976" table:style-name="ce10">
            <text:p>31,8%</text:p>
          </table:table-cell>
          <table:table-cell office:value-type="float" office:value="98876638" table:style-name="ce9">
            <text:p>98.876.638</text:p>
          </table:table-cell>
          <table:table-cell office:value-type="percentage" office:value="0.68157383009402395" table:style-name="ce10">
            <text:p>68,2%</text:p>
          </table:table-cell>
          <table:table-cell office:value-type="float" office:value="145071060" table:style-name="ce11">
            <text:p>145.071.060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018" table:style-name="ce8">
            <text:p>2018</text:p>
          </table:table-cell>
          <table:table-cell office:value-type="float" office:value="43940078" table:style-name="ce9">
            <text:p>43.940.078</text:p>
          </table:table-cell>
          <table:table-cell office:value-type="percentage" office:value="0.30373968628806097" table:style-name="ce10">
            <text:p>30,4%</text:p>
          </table:table-cell>
          <table:table-cell office:value-type="float" office:value="100723527" table:style-name="ce9">
            <text:p>100.723.527</text:p>
          </table:table-cell>
          <table:table-cell office:value-type="percentage" office:value="0.69626031371193897" table:style-name="ce10">
            <text:p>69,6%</text:p>
          </table:table-cell>
          <table:table-cell office:value-type="float" office:value="144663605" table:style-name="ce11">
            <text:p>144.663.605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019" table:style-name="ce8">
            <text:p>2019</text:p>
          </table:table-cell>
          <table:table-cell office:value-type="float" office:value="44284184" table:style-name="ce9">
            <text:p>44.284.184</text:p>
          </table:table-cell>
          <table:table-cell office:value-type="percentage" office:value="0.30228615411751603" table:style-name="ce10">
            <text:p>30,2%</text:p>
          </table:table-cell>
          <table:table-cell office:value-type="float" office:value="102213376" table:style-name="ce9">
            <text:p>102.213.376</text:p>
          </table:table-cell>
          <table:table-cell office:value-type="percentage" office:value="0.69771384588248397" table:style-name="ce10">
            <text:p>69,8%</text:p>
          </table:table-cell>
          <table:table-cell office:value-type="float" office:value="146497560" table:style-name="ce11">
            <text:p>146.497.560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020" table:style-name="ce8">
            <text:p>2020</text:p>
          </table:table-cell>
          <table:table-cell office:value-type="float" office:value="15401723" table:style-name="ce12">
            <text:p>15.401.723</text:p>
          </table:table-cell>
          <table:table-cell office:value-type="percentage" office:value="0.18379999999999999" table:style-name="ce13">
            <text:p>18,4%</text:p>
          </table:table-cell>
          <table:table-cell office:value-type="float" office:value="68363758" table:style-name="ce12">
            <text:p>68.363.758</text:p>
          </table:table-cell>
          <table:table-cell office:value-type="percentage" office:value="0.81620000000000004" table:style-name="ce13">
            <text:p>81,6%</text:p>
          </table:table-cell>
          <table:table-cell office:value-type="float" office:value="83765481" table:formula="of:=[.C16]+[.E16]" table:style-name="ce14">
            <text:p>83.765.481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021" table:style-name="ce8">
            <text:p>2021</text:p>
          </table:table-cell>
          <table:table-cell office:value-type="float" office:value="23544842" table:style-name="ce12">
            <text:p>23.544.842</text:p>
          </table:table-cell>
          <table:table-cell office:value-type="percentage" office:value="0.2443275088979342" table:formula="of:=[.C17]/[.G17]" table:style-name="ce15">
            <text:p>24,4%</text:p>
          </table:table-cell>
          <table:table-cell office:value-type="float" office:value="72821065" table:style-name="ce12">
            <text:p>72.821.065</text:p>
          </table:table-cell>
          <table:table-cell office:value-type="percentage" office:value="0.7556724911020658" table:formula="of:=[.E17]/[.G17]" table:style-name="ce15">
            <text:p>75,6%</text:p>
          </table:table-cell>
          <table:table-cell office:value-type="float" office:value="96365907" table:style-name="ce14">
            <text:p>96.365.907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6">
            <text:p>2022<text:s/><text:span text:style-name="T1">(*)</text:span></text:p>
          </table:table-cell>
          <table:table-cell office:value-type="float" office:value="34174410" table:style-name="ce12">
            <text:p>34.174.410</text:p>
          </table:table-cell>
          <table:table-cell office:value-type="percentage" office:value="0.3862433116733085" table:formula="of:=[.C18]/[.G18]" table:style-name="ce15">
            <text:p>38,6%</text:p>
          </table:table-cell>
          <table:table-cell office:value-type="float" office:value="54304559" table:style-name="ce12">
            <text:p>54.304.559</text:p>
          </table:table-cell>
          <table:table-cell office:value-type="percentage" office:value="0.6137566883266915" table:formula="of:=[.E18]/[.G18]" table:style-name="ce15">
            <text:p>61,4%</text:p>
          </table:table-cell>
          <table:table-cell office:value-type="float" office:value="88478969" table:style-name="ce14">
            <text:p>88.478.969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023" table:style-name="ce17">
            <text:p>2023</text:p>
          </table:table-cell>
          <table:table-cell office:value-type="float" office:value="33946405" table:style-name="ce18">
            <text:p>33.946.405</text:p>
          </table:table-cell>
          <table:table-cell office:value-type="percentage" office:value="0.36478648054202845" table:formula="of:=[.C19]/[.G19]" table:style-name="ce19">
            <text:p>36,5%</text:p>
          </table:table-cell>
          <table:table-cell office:value-type="float" office:value="58355699" table:style-name="ce18">
            <text:p>58.355.699</text:p>
          </table:table-cell>
          <table:table-cell office:value-type="percentage" office:value="0.6270876123047483" table:formula="of:=[.E19]/[.G19]" table:style-name="ce19">
            <text:p>62,7%</text:p>
          </table:table-cell>
          <table:table-cell office:value-type="float" office:value="93058287" table:style-name="ce20">
            <text:p>93.058.287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table:style-name="ce21"/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2">
            <text:p>Fonte: Elaborazioni Regione del Veneto, U.O. Mobilità e Trasporti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6" table:number-rows-spanned="2" table:style-name="ce27">
            <text:p>(*) la diminuzione dei viaggiatori abbonati nell'anno 2022 e 2023 è dovuta all'utilizzo da parte del Comune di Venezia di un diverso criterio di attribuzione dei viaggi alle modalità navigazione/automobilistico/tram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23"/>
          <table:table-cell table:number-columns-repeated="23" table:style-name="ce2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12"/>
          <table:table-cell table:number-columns-repeated="23" table:style-name="ce2"/>
          <table:table-cell table:number-columns-repeated="16358"/>
        </table:table-row>
        <table:table-row table:number-rows-repeated="979" table:style-name="ro5">
          <table:table-cell table:number-columns-repeated="26" table:style-name="ce2"/>
          <table:table-cell table:number-columns-repeated="16358"/>
        </table:table-row>
        <table:table-row table:number-rows-repeated="1047572" table:style-name="ro6">
          <table:table-cell table:number-columns-repeated="16384"/>
        </table:table-row>
        <table:named-expressions>
          <table:named-range table:name="Print_Area" table:cell-range-address="Tab.$B$3:Tab.$G$24" table:base-cell-address="Ta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istrator</meta:initial-creator>
    <dc:creator>CHIARA BERIOTTO</dc:creator>
    <meta:creation-date>2017-04-12T11:35:06Z</meta:creation-date>
    <dc:date>2025-10-23T09:34:56Z</dc:date>
    <meta:print-date>2024-08-21T09:34:02Z</meta:print-date>
    <meta:editing-cycles>1</meta:editing-cycles>
    <meta:editing-duration>PT36S</meta:editing-duration>
    <meta:user-defined meta:name="WorkbookGuid">5b145693-db84-4f90-a5c9-f34275d4d3e0</meta:user-defined>
  </office:meta>
</office:document-meta>
</file>