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2" table:default-cell-style-name="ce3"/>
        <table:table-column table:style-name="co7" table:number-columns-repeated="998" table:default-cell-style-name="ce3"/>
        <table:table-column table:style-name="co1" table:number-columns-repeated="15360" table:default-cell-style-name="ce1"/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">
            <text:p>Servizi ferroviari: domanda e offerta di trasporto per anno. Veneto - Anni 2012:2023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5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6"/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9">
            <text:p>2023</text:p>
          </table:table-cell>
          <table:table-cell table:number-columns-repeated="12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10">
            <text:p>Estensione rete ferroviaria (Km)</text:p>
          </table:table-cell>
          <table:table-cell office:value-type="float" office:value="1245" table:style-name="ce11">
            <text:p>1.245</text:p>
          </table:table-cell>
          <table:table-cell office:value-type="float" office:value="1245" table:style-name="ce11">
            <text:p>1.245</text:p>
          </table:table-cell>
          <table:table-cell office:value-type="float" office:value="1245" table:style-name="ce11">
            <text:p>1.245</text:p>
          </table:table-cell>
          <table:table-cell office:value-type="float" office:value="1245" table:style-name="ce11">
            <text:p>1.245</text:p>
          </table:table-cell>
          <table:table-cell office:value-type="float" office:value="1245" table:style-name="ce11">
            <text:p>1.245</text:p>
          </table:table-cell>
          <table:table-cell office:value-type="float" office:value="1245" table:style-name="ce11">
            <text:p>1.245</text:p>
          </table:table-cell>
          <table:table-cell office:value-type="float" office:value="1245" table:style-name="ce11">
            <text:p>1.245</text:p>
          </table:table-cell>
          <table:table-cell office:value-type="float" office:value="1245" table:style-name="ce11">
            <text:p>1.245</text:p>
          </table:table-cell>
          <table:table-cell office:value-type="float" office:value="1245" table:style-name="ce11">
            <text:p>1.245</text:p>
          </table:table-cell>
          <table:table-cell office:value-type="float" office:value="1245" table:style-name="ce11">
            <text:p>1.245</text:p>
          </table:table-cell>
          <table:table-cell office:value-type="float" office:value="1245" table:style-name="ce11">
            <text:p>1.245</text:p>
          </table:table-cell>
          <table:table-cell office:value-type="float" office:value="1245" table:style-name="ce12">
            <text:p>1.245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3">
            <text:p><text:s text:c="3"/>di cui:</text:p>
          </table:table-cell>
          <table:table-cell table:number-columns-repeated="11" table:style-name="ce14"/>
          <table:table-cell table:style-name="ce1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6">
            <text:p>R.F.I.</text:p>
          </table:table-cell>
          <table:table-cell office:value-type="float" office:value="1188" table:style-name="ce17">
            <text:p>1.188</text:p>
          </table:table-cell>
          <table:table-cell office:value-type="float" office:value="1188" table:style-name="ce17">
            <text:p>1.188</text:p>
          </table:table-cell>
          <table:table-cell office:value-type="float" office:value="1188" table:style-name="ce17">
            <text:p>1.188</text:p>
          </table:table-cell>
          <table:table-cell office:value-type="float" office:value="1188" table:style-name="ce17">
            <text:p>1.188</text:p>
          </table:table-cell>
          <table:table-cell office:value-type="float" office:value="1188" table:style-name="ce17">
            <text:p>1.188</text:p>
          </table:table-cell>
          <table:table-cell office:value-type="float" office:value="1188" table:style-name="ce17">
            <text:p>1.188</text:p>
          </table:table-cell>
          <table:table-cell office:value-type="float" office:value="1188" table:style-name="ce17">
            <text:p>1.188</text:p>
          </table:table-cell>
          <table:table-cell office:value-type="float" office:value="1188" table:style-name="ce17">
            <text:p>1.188</text:p>
          </table:table-cell>
          <table:table-cell office:value-type="float" office:value="1188" table:style-name="ce17">
            <text:p>1.188</text:p>
          </table:table-cell>
          <table:table-cell office:value-type="float" office:value="1188" table:style-name="ce14">
            <text:p>1.188</text:p>
          </table:table-cell>
          <table:table-cell office:value-type="float" office:value="1188" table:style-name="ce14">
            <text:p>1.188</text:p>
          </table:table-cell>
          <table:table-cell office:value-type="float" office:value="1188" table:style-name="ce15">
            <text:p>1.188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6">
            <text:p>Sistemi Territoriali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5">
            <text:p>57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0">
            <text:p>Treni*km effettivi</text:p>
          </table:table-cell>
          <table:table-cell office:value-type="float" office:value="15135350" table:style-name="ce11">
            <text:p>15.135.350</text:p>
          </table:table-cell>
          <table:table-cell office:value-type="float" office:value="15358572" table:style-name="ce11">
            <text:p>15.358.572</text:p>
          </table:table-cell>
          <table:table-cell office:value-type="float" office:value="15950313" table:style-name="ce11">
            <text:p>15.950.313</text:p>
          </table:table-cell>
          <table:table-cell office:value-type="float" office:value="16245178" table:style-name="ce11">
            <text:p>16.245.178</text:p>
          </table:table-cell>
          <table:table-cell office:value-type="float" office:value="16375406" table:style-name="ce11">
            <text:p>16.375.406</text:p>
          </table:table-cell>
          <table:table-cell office:value-type="float" office:value="16055830" table:style-name="ce11">
            <text:p>16.055.830</text:p>
          </table:table-cell>
          <table:table-cell office:value-type="float" office:value="15899411" table:style-name="ce11">
            <text:p>15.899.411</text:p>
          </table:table-cell>
          <table:table-cell office:value-type="float" office:value="15705057" table:style-name="ce11">
            <text:p>15.705.057</text:p>
          </table:table-cell>
          <table:table-cell office:value-type="float" office:value="13151291.83" table:style-name="ce11">
            <text:p>13.151.292</text:p>
          </table:table-cell>
          <table:table-cell office:value-type="float" office:value="15603998" table:style-name="ce11">
            <text:p>15.603.998</text:p>
          </table:table-cell>
          <table:table-cell office:value-type="float" office:value="17359888" table:style-name="ce11">
            <text:p>17.359.888</text:p>
          </table:table-cell>
          <table:table-cell office:value-type="float" office:value="17133351.949999999" table:formula="of:=14266111.9+1352521+1514719.05" table:style-name="ce12">
            <text:p>17.133.352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8">
            <text:p>Passeggeri</text:p>
          </table:table-cell>
          <table:table-cell office:value-type="float" office:value="41272276" table:style-name="ce19">
            <text:p>41.272.276</text:p>
          </table:table-cell>
          <table:table-cell office:value-type="float" office:value="43732306" table:style-name="ce19">
            <text:p>43.732.306</text:p>
          </table:table-cell>
          <table:table-cell office:value-type="float" office:value="45624331" table:style-name="ce19">
            <text:p>45.624.331</text:p>
          </table:table-cell>
          <table:table-cell office:value-type="float" office:value="43052114" table:style-name="ce19">
            <text:p>43.052.114</text:p>
          </table:table-cell>
          <table:table-cell office:value-type="float" office:value="43529650" table:style-name="ce19">
            <text:p>43.529.650</text:p>
          </table:table-cell>
          <table:table-cell office:value-type="float" office:value="44779685" table:style-name="ce19">
            <text:p>44.779.685</text:p>
          </table:table-cell>
          <table:table-cell office:value-type="float" office:value="46605536" table:style-name="ce19">
            <text:p>46.605.536</text:p>
          </table:table-cell>
          <table:table-cell office:value-type="float" office:value="46898829" table:style-name="ce19">
            <text:p>46.898.829</text:p>
          </table:table-cell>
          <table:table-cell office:value-type="float" office:value="21708735" table:style-name="ce19">
            <text:p>21.708.735</text:p>
          </table:table-cell>
          <table:table-cell office:value-type="float" office:value="28141925" table:style-name="ce19">
            <text:p>28.141.925</text:p>
          </table:table-cell>
          <table:table-cell office:value-type="float" office:value="43078012" table:style-name="ce19">
            <text:p>43.078.012</text:p>
          </table:table-cell>
          <table:table-cell office:value-type="float" office:value="51021408" table:formula="of:=46365429+1612769+3043210" table:style-name="ce20">
            <text:p>51.021.408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style-name="ce21"/>
          <table:table-cell table:style-name="ce22"/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3">
            <text:p>Fonte: Elaborazioni Regione del Veneto, U.O. Mobilità e Trasporti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number-columns-repeated="6" table:style-name="ce22"/>
          <table:table-cell table:number-columns-repeated="18" table:style-name="ce2"/>
          <table:table-cell table:number-columns-repeated="16358"/>
        </table:table-row>
        <table:table-row table:number-rows-repeated="987" table:style-name="ro1">
          <table:table-cell table:number-columns-repeated="26" table:style-name="ce2"/>
          <table:table-cell table:number-columns-repeated="16358"/>
        </table:table-row>
        <table:table-row table:number-rows-repeated="1047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CHIARA BERIOTTO</dc:creator>
    <meta:creation-date>2018-04-05T07:45:33Z</meta:creation-date>
    <dc:date>2025-10-23T09:48:26Z</dc:date>
    <meta:print-date>2025-10-23T09:48:10Z</meta:print-date>
    <meta:editing-cycles>1</meta:editing-cycles>
    <meta:editing-duration>PT71S</meta:editing-duration>
    <meta:user-defined meta:name="WorkbookGuid">078c878c-a93a-43ce-8114-c6c062be5ada</meta:user-defined>
  </office:meta>
</office:document-meta>
</file>