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3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016" table:default-cell-style-name="ce1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Passeggeri trasportati per via aerea per mese. Veneto - Anni 2019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number-columns-repeated="1016"/>
        </table:table-row>
        <table:table-row table:style-name="ro2">
          <table:table-cell/>
          <table:table-cell table:style-name="ce19"/>
          <table:table-cell table:style-name="ce24" table:number-columns-repeated="5"/>
          <table:table-cell table:style-name="ce27"/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Gennaio</text:p>
          </table:table-cell>
          <table:table-cell table:style-name="ce25" office:value-type="float" office:value="1082129" calcext:value-type="float">
            <text:p>1.082.129</text:p>
          </table:table-cell>
          <table:table-cell table:style-name="ce25" office:value-type="float" office:value="1072983" calcext:value-type="float">
            <text:p>1.072.983</text:p>
          </table:table-cell>
          <table:table-cell table:style-name="ce25" office:value-type="float" office:value="89944" calcext:value-type="float">
            <text:p>89.944</text:p>
          </table:table-cell>
          <table:table-cell table:style-name="ce25" office:value-type="float" office:value="480033" calcext:value-type="float">
            <text:p>480.033</text:p>
          </table:table-cell>
          <table:table-cell table:style-name="ce14" office:value-type="float" office:value="1028645" calcext:value-type="float">
            <text:p>1.028.645</text:p>
          </table:table-cell>
          <table:table-cell table:style-name="ce29" office:value-type="float" office:value="1033110" calcext:value-type="float">
            <text:p>1.033.110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Febbraio</text:p>
          </table:table-cell>
          <table:table-cell table:style-name="ce25" office:value-type="float" office:value="1075925" calcext:value-type="float">
            <text:p>1.075.925</text:p>
          </table:table-cell>
          <table:table-cell table:style-name="ce25" office:value-type="float" office:value="1009361" calcext:value-type="float">
            <text:p>1.009.361</text:p>
          </table:table-cell>
          <table:table-cell table:style-name="ce25" office:value-type="float" office:value="69456" calcext:value-type="float">
            <text:p>69.456</text:p>
          </table:table-cell>
          <table:table-cell table:style-name="ce25" office:value-type="float" office:value="588748" calcext:value-type="float">
            <text:p>588.748</text:p>
          </table:table-cell>
          <table:table-cell table:style-name="ce14" office:value-type="float" office:value="1019372" calcext:value-type="float">
            <text:p>1.019.372</text:p>
          </table:table-cell>
          <table:table-cell table:style-name="ce29" office:value-type="float" office:value="1074440" calcext:value-type="float">
            <text:p>1.074.440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Marzo</text:p>
          </table:table-cell>
          <table:table-cell table:style-name="ce25" office:value-type="float" office:value="1317412" calcext:value-type="float">
            <text:p>1.317.412</text:p>
          </table:table-cell>
          <table:table-cell table:style-name="ce25" office:value-type="float" office:value="141213" calcext:value-type="float">
            <text:p>141.213</text:p>
          </table:table-cell>
          <table:table-cell table:style-name="ce25" office:value-type="float" office:value="77986" calcext:value-type="float">
            <text:p>77.986</text:p>
          </table:table-cell>
          <table:table-cell table:style-name="ce25" office:value-type="float" office:value="812285" calcext:value-type="float">
            <text:p>812.285</text:p>
          </table:table-cell>
          <table:table-cell table:style-name="ce14" office:value-type="float" office:value="1233733" calcext:value-type="float">
            <text:p>1.233.733</text:p>
          </table:table-cell>
          <table:table-cell table:style-name="ce29" office:value-type="float" office:value="1258655" calcext:value-type="float">
            <text:p>1.258.655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Aprile</text:p>
          </table:table-cell>
          <table:table-cell table:style-name="ce25" office:value-type="float" office:value="1512965" calcext:value-type="float">
            <text:p>1.512.965</text:p>
          </table:table-cell>
          <table:table-cell table:style-name="ce25" office:value-type="float" office:value="3208" calcext:value-type="float">
            <text:p>3.208</text:p>
          </table:table-cell>
          <table:table-cell table:style-name="ce25" office:value-type="float" office:value="112877" calcext:value-type="float">
            <text:p>112.877</text:p>
          </table:table-cell>
          <table:table-cell table:style-name="ce25" office:value-type="float" office:value="1227723" calcext:value-type="float">
            <text:p>1.227.723</text:p>
          </table:table-cell>
          <table:table-cell table:style-name="ce14" office:value-type="float" office:value="1487188" calcext:value-type="float">
            <text:p>1.487.188</text:p>
          </table:table-cell>
          <table:table-cell table:style-name="ce29" office:value-type="float" office:value="1544268" calcext:value-type="float">
            <text:p>1.544.268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Maggio</text:p>
          </table:table-cell>
          <table:table-cell table:style-name="ce25" office:value-type="float" office:value="1655248" calcext:value-type="float">
            <text:p>1.655.248</text:p>
          </table:table-cell>
          <table:table-cell table:style-name="ce25" office:value-type="float" office:value="3334" calcext:value-type="float">
            <text:p>3.334</text:p>
          </table:table-cell>
          <table:table-cell table:style-name="ce25" office:value-type="float" office:value="179259" calcext:value-type="float">
            <text:p>179.259</text:p>
          </table:table-cell>
          <table:table-cell table:style-name="ce25" office:value-type="float" office:value="1407367" calcext:value-type="float">
            <text:p>1.407.367</text:p>
          </table:table-cell>
          <table:table-cell table:style-name="ce14" office:value-type="float" office:value="1657978" calcext:value-type="float">
            <text:p>1.657.978</text:p>
          </table:table-cell>
          <table:table-cell table:style-name="ce29" office:value-type="float" office:value="1702018" calcext:value-type="float">
            <text:p>1.702.018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Giugno</text:p>
          </table:table-cell>
          <table:table-cell table:style-name="ce25" office:value-type="float" office:value="1879959" calcext:value-type="float">
            <text:p>1.879.959</text:p>
          </table:table-cell>
          <table:table-cell table:style-name="ce25" office:value-type="float" office:value="59819" calcext:value-type="float">
            <text:p>59.819</text:p>
          </table:table-cell>
          <table:table-cell table:style-name="ce25" office:value-type="float" office:value="491439" calcext:value-type="float">
            <text:p>491.439</text:p>
          </table:table-cell>
          <table:table-cell table:style-name="ce25" office:value-type="float" office:value="1635513" calcext:value-type="float">
            <text:p>1.635.513</text:p>
          </table:table-cell>
          <table:table-cell table:style-name="ce14" office:value-type="float" office:value="1807902" calcext:value-type="float">
            <text:p>1.807.902</text:p>
          </table:table-cell>
          <table:table-cell table:style-name="ce29" office:value-type="float" office:value="1854709" calcext:value-type="float">
            <text:p>1.854.709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Luglio</text:p>
          </table:table-cell>
          <table:table-cell table:style-name="ce25" office:value-type="float" office:value="2025048" calcext:value-type="float">
            <text:p>2.025.048</text:p>
          </table:table-cell>
          <table:table-cell table:style-name="ce25" office:value-type="float" office:value="408674" calcext:value-type="float">
            <text:p>408.674</text:p>
          </table:table-cell>
          <table:table-cell table:style-name="ce25" office:value-type="float" office:value="885425" calcext:value-type="float">
            <text:p>885.425</text:p>
          </table:table-cell>
          <table:table-cell table:style-name="ce25" office:value-type="float" office:value="1765856" calcext:value-type="float">
            <text:p>1.765.856</text:p>
          </table:table-cell>
          <table:table-cell table:style-name="ce14" office:value-type="float" office:value="1942473" calcext:value-type="float">
            <text:p>1.942.473</text:p>
          </table:table-cell>
          <table:table-cell table:style-name="ce29" office:value-type="float" office:value="1964003" calcext:value-type="float">
            <text:p>1.964.003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Agosto</text:p>
          </table:table-cell>
          <table:table-cell table:style-name="ce25" office:value-type="float" office:value="2085955" calcext:value-type="float">
            <text:p>2.085.955</text:p>
          </table:table-cell>
          <table:table-cell table:style-name="ce25" office:value-type="float" office:value="633799" calcext:value-type="float">
            <text:p>633.799</text:p>
          </table:table-cell>
          <table:table-cell table:style-name="ce25" office:value-type="float" office:value="1079942" calcext:value-type="float">
            <text:p>1.079.942</text:p>
          </table:table-cell>
          <table:table-cell table:style-name="ce25" office:value-type="float" office:value="1792968" calcext:value-type="float">
            <text:p>1.792.968</text:p>
          </table:table-cell>
          <table:table-cell table:style-name="ce14" office:value-type="float" office:value="1949722" calcext:value-type="float">
            <text:p>1.949.722</text:p>
          </table:table-cell>
          <table:table-cell table:style-name="ce29" office:value-type="float" office:value="1972486" calcext:value-type="float">
            <text:p>1.972.486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Settembre</text:p>
          </table:table-cell>
          <table:table-cell table:style-name="ce25" office:value-type="float" office:value="1928751" calcext:value-type="float">
            <text:p>1.928.751</text:p>
          </table:table-cell>
          <table:table-cell table:style-name="ce25" office:value-type="float" office:value="477748" calcext:value-type="float">
            <text:p>477.748</text:p>
          </table:table-cell>
          <table:table-cell table:style-name="ce25" office:value-type="float" office:value="917821" calcext:value-type="float">
            <text:p>917.821</text:p>
          </table:table-cell>
          <table:table-cell table:style-name="ce25" office:value-type="float" office:value="1695753" calcext:value-type="float">
            <text:p>1.695.753</text:p>
          </table:table-cell>
          <table:table-cell table:style-name="ce14" office:value-type="float" office:value="1824397" calcext:value-type="float">
            <text:p>1.824.397</text:p>
          </table:table-cell>
          <table:table-cell table:style-name="ce29" office:value-type="float" office:value="1879975" calcext:value-type="float">
            <text:p>1.879.975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Ottobre</text:p>
          </table:table-cell>
          <table:table-cell table:style-name="ce25" office:value-type="float" office:value="1636515" calcext:value-type="float">
            <text:p>1.636.515</text:p>
          </table:table-cell>
          <table:table-cell table:style-name="ce25" office:value-type="float" office:value="296479" calcext:value-type="float">
            <text:p>296.479</text:p>
          </table:table-cell>
          <table:table-cell table:style-name="ce25" office:value-type="float" office:value="835635" calcext:value-type="float">
            <text:p>835.635</text:p>
          </table:table-cell>
          <table:table-cell table:style-name="ce25" office:value-type="float" office:value="1455496" calcext:value-type="float">
            <text:p>1.455.496</text:p>
          </table:table-cell>
          <table:table-cell table:style-name="ce14" office:value-type="float" office:value="1649348" calcext:value-type="float">
            <text:p>1.649.348</text:p>
          </table:table-cell>
          <table:table-cell table:style-name="ce29" office:value-type="float" office:value="1688404" calcext:value-type="float">
            <text:p>1.688.404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Novembre</text:p>
          </table:table-cell>
          <table:table-cell table:style-name="ce25" office:value-type="float" office:value="1116802" calcext:value-type="float">
            <text:p>1.116.802</text:p>
          </table:table-cell>
          <table:table-cell table:style-name="ce25" office:value-type="float" office:value="88004" calcext:value-type="float">
            <text:p>88.004</text:p>
          </table:table-cell>
          <table:table-cell table:style-name="ce25" office:value-type="float" office:value="703545" calcext:value-type="float">
            <text:p>703.545</text:p>
          </table:table-cell>
          <table:table-cell table:style-name="ce25" office:value-type="float" office:value="1009995" calcext:value-type="float">
            <text:p>1.009.995</text:p>
          </table:table-cell>
          <table:table-cell table:style-name="ce14" office:value-type="float" office:value="1074477" calcext:value-type="float">
            <text:p>1.074.477</text:p>
          </table:table-cell>
          <table:table-cell table:style-name="ce29" office:value-type="float" office:value="1163778" calcext:value-type="float">
            <text:p>1.163.778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Dicembre</text:p>
          </table:table-cell>
          <table:table-cell table:style-name="ce26" office:value-type="float" office:value="1137629" calcext:value-type="float">
            <text:p>1.137.629</text:p>
          </table:table-cell>
          <table:table-cell table:style-name="ce26" office:value-type="float" office:value="109535" calcext:value-type="float">
            <text:p>109.535</text:p>
          </table:table-cell>
          <table:table-cell table:style-name="ce26" office:value-type="float" office:value="674568" calcext:value-type="float">
            <text:p>674.568</text:p>
          </table:table-cell>
          <table:table-cell table:style-name="ce26" office:value-type="float" office:value="1064703" calcext:value-type="float">
            <text:p>1.064.703</text:p>
          </table:table-cell>
          <table:table-cell table:style-name="ce26" office:value-type="float" office:value="1122162" calcext:value-type="float">
            <text:p>1.122.162</text:p>
          </table:table-cell>
          <table:table-cell table:style-name="ce30" office:value-type="float" office:value="1208025" calcext:value-type="float">
            <text:p>1.208.025</text:p>
          </table:table-cell>
          <table:table-cell table:number-columns-repeated="1016"/>
        </table:table-row>
        <table:table-row table:style-name="ro2">
          <table:table-cell table:style-name="ce17" table:number-columns-repeated="1024"/>
        </table:table-row>
        <table:table-row table:style-name="ro1">
          <table:table-cell/>
          <table:table-cell table:style-name="ce22" office:value-type="string" calcext:value-type="string">
            <text:p>Fonte: Elaborazioni dell'Ufficio di Statistica della Regione del Veneto su dati Assaeroport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2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0:41:11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6-29T10:28:54Z</meta:creation-date>
    <dc:date>2025-02-10T10:50:01.442000000</dc:date>
    <meta:editing-duration>PT14M24S</meta:editing-duration>
    <meta:editing-cycles>4</meta:editing-cycles>
    <meta:document-statistic meta:table-count="1" meta:cell-count="92" meta:object-count="0"/>
    <meta:user-defined meta:name="WorkbookGuid">ab8e0951-1316-4948-8cfc-426a5809dabb</meta:user-defined>
  </office:meta>
</office:document-meta>
</file>