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MS Sans Serif1" svg:font-family="'MS Sans Serif'"/>
    <style:font-face style:name="Segoe UI1" svg:font-family="'Segoe UI'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egoe UI" svg:font-family="'Segoe UI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29.1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" style:family="table-cell" style:parent-style-name="Default" style:data-style-name="N108">
      <style:table-cell-properties fo:background-color="#ffffff"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108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8">
      <style:table-cell-properties fo:background-color="#ffffff"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 style:data-style-name="N108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e_5f_Foglio3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6" style:family="table-cell" style:parent-style-name="Normale_5f_Foglio3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fo:font-size="9pt" style:font-size-asian="9pt" style:font-size-complex="9pt"/>
    </style:style>
    <style:style style:name="ce27" style:family="table-cell" style:parent-style-name="Default" style:data-style-name="N108">
      <style:table-cell-properties fo:background-color="#ffffff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 style:data-style-name="N108">
      <style:table-cell-properties fo:background-color="#ffffff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-bottom="0.06pt solid #000000" fo:background-color="#ffffff" fo:border-left="none" fo:border-right="none" fo:border-top="0.06pt solid #000000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108">
      <style:table-cell-properties fo:border-bottom="none" fo:background-color="#ffffff" fo:border-left="none" fo:border-right="none" fo:border-top="0.06pt solid #000000"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12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12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34" style:family="table-cell" style:parent-style-name="Default" style:data-style-name="N108">
      <style:table-cell-properties fo:border-bottom="0.06pt solid #000000" fo:background-color="#ffffff" fo:border-left="none" fo:border-right="none" fo:border-top="none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fo:border-bottom="0.06pt solid #000000" fo:background-color="#ffffff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108">
      <style:table-cell-properties fo:border-bottom="none" fo:background-color="#ffffff" fo:border-left="none" fo:border-right="0.06pt solid #000000" fo:border-top="0.06pt solid #000000"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108">
      <style:table-cell-properties fo:border-bottom="none" fo:background-color="#ffffff" fo:border-left="none" fo:border-right="0.06pt solid #000000" fo:border-top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108">
      <style:table-cell-properties fo:border-bottom="0.06pt solid #000000" fo:background-color="#ffffff" fo:border-left="none" fo:border-right="0.06pt solid #000000" fo:border-top="none"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4"/>
        <table:table-column table:style-name="co2" table:default-cell-style-name="ce21"/>
        <table:table-column table:style-name="co3" table:number-columns-repeated="4" table:default-cell-style-name="ce4"/>
        <table:table-column table:style-name="co1" table:number-columns-repeated="1018" table:default-cell-style-name="ce4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2" office:value-type="string" calcext:value-type="string">
            <text:p>Densità di punti di ricarica per veicoli elettrici (numero per 10 km<text:span text:style-name="T1">2</text:span>) nei comuni capoluogo di provincia (*) - Anni 2020:2023</text:p>
          </table:table-cell>
          <table:table-cell table:style-name="ce29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number-columns-repeated="1018"/>
        </table:table-row>
        <table:table-row table:style-name="ro1">
          <table:table-cell/>
          <table:table-cell table:style-name="ce24"/>
          <table:table-cell table:style-name="ce31" table:number-columns-repeated="3"/>
          <table:table-cell table:style-name="ce36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Verona</text:p>
          </table:table-cell>
          <table:table-cell table:style-name="ce32" office:value-type="float" office:value="2.4" calcext:value-type="float">
            <text:p>2,4 </text:p>
          </table:table-cell>
          <table:table-cell table:style-name="ce32" office:value-type="float" office:value="3.1" calcext:value-type="float">
            <text:p>3,1 </text:p>
          </table:table-cell>
          <table:table-cell office:value-type="float" office:value="5.7" calcext:value-type="float">
            <text:p>5,7</text:p>
          </table:table-cell>
          <table:table-cell table:style-name="ce37" office:value-type="float" office:value="5.7" calcext:value-type="float">
            <text:p>5,7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Vicenza</text:p>
          </table:table-cell>
          <table:table-cell table:style-name="ce32" office:value-type="float" office:value="1" calcext:value-type="float">
            <text:p>1,0 </text:p>
          </table:table-cell>
          <table:table-cell table:style-name="ce32" office:value-type="float" office:value="1.7" calcext:value-type="float">
            <text:p>1,7 </text:p>
          </table:table-cell>
          <table:table-cell office:value-type="float" office:value="2.2" calcext:value-type="float">
            <text:p>2,2</text:p>
          </table:table-cell>
          <table:table-cell table:style-name="ce37" office:value-type="float" office:value="5.2" calcext:value-type="float">
            <text:p>5,2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Belluno </text:p>
          </table:table-cell>
          <table:table-cell table:style-name="ce32" office:value-type="float" office:value="0.3" calcext:value-type="float">
            <text:p>0,3 </text:p>
          </table:table-cell>
          <table:table-cell table:style-name="ce32" office:value-type="float" office:value="1.2" calcext:value-type="float">
            <text:p>1,2 </text:p>
          </table:table-cell>
          <table:table-cell office:value-type="float" office:value="1.1" calcext:value-type="float">
            <text:p>1,1</text:p>
          </table:table-cell>
          <table:table-cell table:style-name="ce37" office:value-type="float" office:value="1.1" calcext:value-type="float">
            <text:p>1,1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reviso </text:p>
          </table:table-cell>
          <table:table-cell table:style-name="ce32" office:value-type="float" office:value="7.7" calcext:value-type="float">
            <text:p>7,7 </text:p>
          </table:table-cell>
          <table:table-cell table:style-name="ce32" office:value-type="float" office:value="13" calcext:value-type="float">
            <text:p>13,0 </text:p>
          </table:table-cell>
          <table:table-cell office:value-type="float" office:value="13.8" calcext:value-type="float">
            <text:p>13,8</text:p>
          </table:table-cell>
          <table:table-cell table:style-name="ce37" office:value-type="float" office:value="17.7" calcext:value-type="float">
            <text:p>17,7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Venezia</text:p>
          </table:table-cell>
          <table:table-cell table:number-columns-repeated="2" table:style-name="ce32" office:value-type="float" office:value="0.1" calcext:value-type="float">
            <text:p>0,1 </text:p>
          </table:table-cell>
          <table:table-cell office:value-type="float" office:value="2" calcext:value-type="float">
            <text:p>2,0</text:p>
          </table:table-cell>
          <table:table-cell table:style-name="ce37" office:value-type="float" office:value="2" calcext:value-type="float">
            <text:p>2,0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Padova</text:p>
          </table:table-cell>
          <table:table-cell table:style-name="ce32" office:value-type="float" office:value="1.1" calcext:value-type="float">
            <text:p>1,1 </text:p>
          </table:table-cell>
          <table:table-cell table:style-name="ce32" office:value-type="float" office:value="1.3" calcext:value-type="float">
            <text:p>1,3 </text:p>
          </table:table-cell>
          <table:table-cell office:value-type="float" office:value="6.5" calcext:value-type="float">
            <text:p>6,5</text:p>
          </table:table-cell>
          <table:table-cell table:style-name="ce37" office:value-type="float" office:value="9" calcext:value-type="float">
            <text:p>9,0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>
            <text:p>Rovigo </text:p>
          </table:table-cell>
          <table:table-cell table:style-name="ce33" office:value-type="float" office:value="1.5" calcext:value-type="float">
            <text:p>1,5 </text:p>
          </table:table-cell>
          <table:table-cell table:style-name="ce33" office:value-type="float" office:value="1.7" calcext:value-type="float">
            <text:p>1,7 </text:p>
          </table:table-cell>
          <table:table-cell table:style-name="ce34" office:value-type="float" office:value="2.8" calcext:value-type="float">
            <text:p>2,8</text:p>
          </table:table-cell>
          <table:table-cell table:style-name="ce38" office:value-type="float" office:value="3.9" calcext:value-type="float">
            <text:p>3,9</text:p>
          </table:table-cell>
          <table:table-cell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*) Punti di ricarica per veicoli elettrici presenti e funzionanti sul territorio comunale con libero accesso al pubblico (a pagamento, a titolo gratuito e del servizio di car sharing)</text:p>
          </table:table-cell>
          <table:table-cell table:number-columns-repeated="1022"/>
        </table:table-row>
        <table:table-row table:style-name="ro1">
          <table:table-cell/>
          <table:table-cell table:style-name="ce28" office:value-type="string" calcext:value-type="string">
            <text:p>Fonte: Elaborazioni dell'Ufficio di Statistica della Regione del Veneto su dati Istat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tab.$A$1" table:expression="[tab.$A$5]:tab.$xfd$6"/>
        </table:named-expressions>
      </table:table>
      <table:named-expressions>
        <table:named-expression table:name="pop_sup_medie_2016" table:base-cell-address="$tab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MS Sans Serif1" svg:font-family="'MS Sans Serif'"/>
    <style:font-face style:name="Segoe UI1" svg:font-family="'Segoe UI'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egoe UI" svg:font-family="'Segoe UI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 (</number:text>
      <number:number number:decimal-places="0" loext:min-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 number:grouping="true"/>
      <number:text> </number:text>
    </number:number-style>
    <number:number-style style:name="N115">
      <number:number number:decimal-places="1" loext:min-decimal-places="1" number:min-integer-digits="1" number:grouping="true"/>
      <number:text>   </number:text>
    </number:number-style>
    <number:number-style style:name="N116">
      <number:number number:decimal-places="2" loext:min-decimal-places="2" number:min-integer-digits="1" number:grouping="true"/>
      <number:text>   </number:text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">
      <number:number number:decimal-places="0" loext:min-decimal-places="0" number:min-integer-digits="1"/>
      <number:text>   </number:text>
    </number:number-style>
    <number:number-style style:name="N122P0" style:volatile="true">
      <number:text> $</number:text>
      <number:number number:decimal-places="0" loext:min-decimal-places="0" number:min-integer-digits="1"/>
      <number:text> </number:text>
    </number:number-style>
    <number:number-style style:name="N122P1" style:volatile="true">
      <number:text> $(</number:text>
      <number:number number:decimal-places="0" loext:min-decimal-places="0" number:min-integer-digits="1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number number:decimal-places="1" loext:min-decimal-places="1" number:min-integer-digits="1" number:grouping="true"/>
    </number:number-style>
    <number:number-style style:name="N110">
      <number:text> </number:text>
      <number:number number:decimal-places="0" loext:min-decimal-places="0" number:min-integer-digits="1"/>
      <number:text> </number:text>
    </number:number-style>
    <number:number-style style:name="N111">
      <number:text> (</number:text>
      <number:number number:decimal-places="0" loext:min-decimal-places="0" number:min-integer-digits="1"/>
      <number:text>)</number:text>
    </number:number-style>
    <number:number-style style:name="N112">
      <number:text> - </number:text>
    </number:number-style>
    <number:number-style style:name="N119">
      <number:text> $</number:text>
      <number:number number:decimal-places="0" loext:min-decimal-places="0" number:min-integer-digits="1"/>
      <number:text> </number:text>
    </number:number-style>
    <number:number-style style:name="N120">
      <number:text> $(</number:text>
      <number:number number:decimal-places="0" loext:min-decimal-places="0" number:min-integer-digits="1"/>
      <number:text>)</number:text>
    </number:number-style>
    <number:number-style style:name="N121">
      <number:text> $- </number:text>
    </number:number-style>
    <number:number-style style:name="N123P0" style:volatile="true">
      <number:number number:decimal-places="1" loext:min-decimal-places="1" number:min-integer-digits="1" number:grouping="true"/>
      <number:text> </number:text>
    </number:number-style>
    <number:number-style style:name="N12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23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legamento_20_ipertestuale_20_2" style:display-name="Collegamento ipertestuale 2" style:family="table-cell" style:parent-style-name="Default" style:data-style-name="N0">
      <style:text-properties fo:color="#0000ff" style:font-name="Calibri" fo:font-family="Calibri" style:font-family-generic="swiss" fo:font-size="11pt" style:text-underline-style="solid" style:text-underline-width="auto" style:text-underline-color="font-color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Migliaia_20__28_0_29__5f_allegati" style:display-name="Migliaia (0)_allegati" style:family="table-cell" style:parent-style-name="Default" style:data-style-name="N113"/>
    <style:style style:name="Migliaia_20_2" style:display-name="Migliaia 2" style:family="table-cell" style:parent-style-name="Default" style:data-style-name="N107"/>
    <style:style style:name="Migliaia_20_2_20_2" style:display-name="Migliaia 2 2" style:family="table-cell" style:parent-style-name="Default" style:data-style-name="N107"/>
    <style:style style:name="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5f_2.3_20_-_20_Energia" style:display-name="Normale 2_2.3 - Energia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</style:style>
    <style:style style:name="Normale_20_3_5f_2.3_20_-_20_Energia" style:display-name="Normale 3_2.3 - Energia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Segoe UI" fo:font-family="'Segoe UI'" style:font-family-generic="swiss" fo:font-size="9pt" style:font-name-asian="Segoe UI1" style:font-family-asian="'Segoe UI'" style:font-size-asian="9pt" style:font-name-complex="Segoe UI1" style:font-family-complex="'Segoe UI'" style:font-size-complex="9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e_20_6" style:display-name="Normale 6" style:family="table-cell" style:parent-style-name="Default" style:data-style-name="N0"/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T_5f_decimale_28_1_29_" style:display-name="T_decimale(1)" style:family="table-cell" style:parent-style-name="Default" style:data-style-name="N11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decimale_28_1_29__5f_Primi_20_risultati_20_pilota_5f_11_20_luglio" style:display-name="T_decimale(1)_Primi risultati pilota_11 luglio" style:family="table-cell" style:parent-style-name="Default" style:data-style-name="N115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decimale_28_1_29__5f_Primi_20_risultati_20_pilota_5f_11_20_luglio_5f_2" style:display-name="T_decimale(1)_Primi risultati pilota_11 luglio_2" style:family="table-cell" style:parent-style-name="Default" style:data-style-name="N115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decimale_28_1_29__5f_Primi_20_risultati_20_pilota_5f_11_20_luglio_5f_2_5f_Tav.5-Tav.6" style:display-name="T_decimale(1)_Primi risultati pilota_11 luglio_2_Tav.5-Tav.6" style:family="table-cell" style:parent-style-name="Default" style:data-style-name="N115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decimale_28_1_29__5f_Primi_20_risultati_20_pilota_5f_11_20_luglio_5f_Tav.5-Tav.6" style:display-name="T_decimale(1)_Primi risultati pilota_11 luglio_Tav.5-Tav.6" style:family="table-cell" style:parent-style-name="Default" style:data-style-name="N115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decimale_28_2_29_" style:display-name="T_decimale(2)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decimale_28_2_29__5f_Primi_20_risultati_20_pilota_5f_11_20_luglio" style:display-name="T_decimale(2)_Primi risultati pilota_11 luglio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decimale_28_2_29__5f_Primi_20_risultati_20_pilota_5f_11_20_luglio_5f_2" style:display-name="T_decimale(2)_Primi risultati pilota_11 luglio_2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decimale_28_2_29__5f_Primi_20_risultati_20_pilota_5f_11_20_luglio_5f_2_5f_Tav.5-Tav.6" style:display-name="T_decimale(2)_Primi risultati pilota_11 luglio_2_Tav.5-Tav.6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decimale_28_2_29__5f_Primi_20_risultati_20_pilota_5f_11_20_luglio_5f_Tav.5-Tav.6" style:display-name="T_decimale(2)_Primi risultati pilota_11 luglio_Tav.5-Tav.6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fiancata" style:display-name="T_fiancata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none" style:vertical-align="middle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fiancata_5f_Primi_20_risultati_20_pilota_5f_11_20_luglio" style:display-name="T_fiancata_Primi risultati pilota_11 luglio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fiancata_5f_Primi_20_risultati_20_pilota_5f_11_20_luglio_5f_2" style:display-name="T_fiancata_Primi risultati pilota_11 luglio_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fiancata_5f_Primi_20_risultati_20_pilota_5f_11_20_luglio_5f_2_5f_Tav.5-Tav.6" style:display-name="T_fiancata_Primi risultati pilota_11 luglio_2_Tav.5-Tav.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fiancata_5f_Primi_20_risultati_20_pilota_5f_11_20_luglio_5f_Tav.5-Tav.6" style:display-name="T_fiancata_Primi risultati pilota_11 luglio_Tav.5-Tav.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fonte" style:display-name="T_font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intero" style:display-name="T_intero" style:family="table-cell" style:parent-style-name="Default" style:data-style-name="N11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 Narrow" fo:font-family="'Arial Narrow'" style:font-family-generic="swiss" fo:font-size="8pt" style:font-name-asian="Arial Narrow1" style:font-family-asian="'Arial Narrow'" style:font-size-asian="8pt" style:font-name-complex="Arial Narrow1" style:font-family-complex="'Arial Narrow'" style:font-size-complex="8pt"/>
    </style:style>
    <style:style style:name="T_5f_intero_5f_Primi_20_risultati_20_pilota_5f_11_20_luglio" style:display-name="T_intero_Primi risultati pilota_11 luglio" style:family="table-cell" style:parent-style-name="Default" style:data-style-name="N11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intero_5f_Primi_20_risultati_20_pilota_5f_11_20_luglio_5f_2" style:display-name="T_intero_Primi risultati pilota_11 luglio_2" style:family="table-cell" style:parent-style-name="Default" style:data-style-name="N11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intero_5f_Primi_20_risultati_20_pilota_5f_11_20_luglio_5f_2_5f_Tav.5-Tav.6" style:display-name="T_intero_Primi risultati pilota_11 luglio_2_Tav.5-Tav.6" style:family="table-cell" style:parent-style-name="Default" style:data-style-name="N11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intero_5f_Primi_20_risultati_20_pilota_5f_11_20_luglio_5f_Tav.5-Tav.6" style:display-name="T_intero_Primi risultati pilota_11 luglio_Tav.5-Tav.6" style:family="table-cell" style:parent-style-name="Default" style:data-style-name="N11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intestazione" style:display-name="T_intestazione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 Narrow" fo:font-family="'Arial Narrow'" style:font-family-generic="swiss" fo:font-size="8pt" fo:font-weight="bold" style:font-name-asian="Arial Narrow1" style:font-family-asian="'Arial Narrow'" style:font-size-asian="8pt" style:font-weight-asian="bold" style:font-name-complex="Arial Narrow1" style:font-family-complex="'Arial Narrow'" style:font-size-complex="8pt" style:font-weight-complex="bold"/>
    </style:style>
    <style:style style:name="T_5f_intestazione_5f_Primi_20_risultati_20_pilota_5f_11_20_luglio" style:display-name="T_intestazione_Primi risultati pilota_11 luglio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intestazione_5f_Primi_20_risultati_20_pilota_5f_11_20_luglio_5f_2" style:display-name="T_intestazione_Primi risultati pilota_11 luglio_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intestazione_5f_Primi_20_risultati_20_pilota_5f_11_20_luglio_5f_2_5f_Tav.5-Tav.6" style:display-name="T_intestazione_Primi risultati pilota_11 luglio_2_Tav.5-Tav.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intestazione_5f_Primi_20_risultati_20_pilota_5f_11_20_luglio_5f_Tav.5-Tav.6" style:display-name="T_intestazione_Primi risultati pilota_11 luglio_Tav.5-Tav.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T_5f_titolo" style:display-name="T_titolo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family="'Times New Roman'" style:font-family-generic="roman" fo:font-size="12pt" fo:font-weight="bold" style:font-name-asian="Times New Roman1" style:font-family-asian="'Times New Roman'" style:font-size-asian="12pt" style:font-weight-asian="bold" style:font-name-complex="Times New Roman1" style:font-family-complex="'Times New Roman'" style:font-size-complex="12pt" style:font-weight-complex="bold"/>
    </style:style>
    <style:style style:name="Valuta_20__28_0_29__5f_allegati" style:display-name="Valuta (0)_allegati" style:family="table-cell" style:parent-style-name="Default" style:data-style-name="N12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4.99mm" fo:margin-right="3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TAVOLE PER COMUNE CAPOLUOGO - ENERGI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04-13T09:22:53Z</meta:creation-date>
    <dc:date>2025-10-07T09:44:14.841000000</dc:date>
    <meta:editing-duration>PT18S</meta:editing-duration>
    <meta:editing-cycles>1</meta:editing-cycles>
    <meta:document-statistic meta:table-count="1" meta:cell-count="42" meta:object-count="0"/>
  </office:meta>
</office:document-meta>
</file>