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0.2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vertical-align="middle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32" style:family="table-cell" style:parent-style-name="Normale_5f_Tavole_20_statistica_20_in_20_breve_20_definitive_20_2003_5f_2004" style:data-style-name="N113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Normale_5f_Tavole_20_statistica_20_in_20_breve_20_definitive_20_2003_5f_2004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 style:data-style-name="N0">
      <style:table-cell-properties fo:background-color="#ffffff" style:vertical-align="automatic"/>
      <style:text-properties fo:font-style="italic" style:font-style-asian="italic" style:font-style-complex="italic"/>
    </style:style>
    <style:style style:name="ce37" style:family="table-cell" style:parent-style-name="Normale_5f_Tavole_20_statistica_20_in_20_breve_20_definitive_20_2003_5f_200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ackground-color="#ffffff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 style:vertical-align="automatic"/>
    </style:style>
    <style:style style:name="ce43" style:family="table-cell" style:parent-style-name="Normale_5f_Tavole_20_statistica_20_in_20_breve_20_definitive_20_2003_5f_2004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48" style:family="table-cell" style:parent-style-name="Normale_5f_Tavole_20_statistica_20_in_20_breve_20_definitive_20_2003_5f_2004" style:data-style-name="N11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9" style:family="table-cell" style:parent-style-name="Normale_5f_Tavole_20_statistica_20_in_20_breve_20_definitive_20_2003_5f_2004" style:data-style-name="N0">
      <style:table-cell-properties fo:background-color="#ffffff" style:cell-protect="protected" style:print-content="true"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Classificazione delle stazioni ferroviarie per provincia (*). Veneto - Anno 2025</text:p>
          </table:table-cell>
          <table:table-cell table:style-name="ce28" table:number-columns-repeated="4"/>
          <table:table-cell table:style-name="ce42"/>
          <table:table-cell table:number-columns-repeated="1017"/>
        </table:table-row>
        <table:table-row table:style-name="ro1">
          <table:table-cell/>
          <table:table-cell table:style-name="ce28" table:number-columns-repeated="5"/>
          <table:table-cell table:style-name="ce42"/>
          <table:table-cell table:number-columns-repeated="1017"/>
        </table:table-row>
        <table:table-row table:style-name="ro1">
          <table:table-cell/>
          <table:table-cell table:style-name="ce30"/>
          <table:table-cell table:style-name="ce37" office:value-type="string" calcext:value-type="string">
            <text:p>Platinum</text:p>
          </table:table-cell>
          <table:table-cell table:style-name="ce37" office:value-type="string" calcext:value-type="string">
            <text:p>Gold</text:p>
          </table:table-cell>
          <table:table-cell table:style-name="ce37" office:value-type="string" calcext:value-type="string">
            <text:p>Silver</text:p>
          </table:table-cell>
          <table:table-cell table:style-name="ce37" office:value-type="string" calcext:value-type="string">
            <text:p>Bronze</text:p>
          </table:table-cell>
          <table:table-cell table:style-name="ce43" office:value-type="string" calcext:value-type="string">
            <text:p>Totale</text:p>
          </table:table-cell>
          <table:table-cell table:number-columns-repeated="9"/>
          <table:table-cell table:style-name="ce47"/>
          <table:table-cell table:style-name="ce49" table:number-columns-repeated="5"/>
          <table:table-cell table:number-columns-repeated="1002"/>
        </table:table-row>
        <table:table-row table:style-name="ro1">
          <table:table-cell/>
          <table:table-cell table:style-name="ce30"/>
          <table:table-cell table:style-name="ce37" table:number-columns-repeated="4"/>
          <table:table-cell table:style-name="ce43"/>
          <table:table-cell table:number-columns-repeated="9"/>
          <table:table-cell table:style-name="ce47"/>
          <table:table-cell table:style-name="ce49" table:number-columns-repeated="5"/>
          <table:table-cell table:number-columns-repeated="1002"/>
        </table:table-row>
        <table:table-row table:style-name="ro3">
          <table:table-cell/>
          <table:table-cell table:style-name="ce31" office:value-type="string" calcext:value-type="string">
            <text:p>Treviso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9"/>
          <table:table-cell table:style-name="ce47"/>
          <table:table-cell table:style-name="ce50" table:number-columns-repeated="5"/>
          <table:table-cell table:number-columns-repeated="1002"/>
        </table:table-row>
        <table:table-row table:style-name="ro3">
          <table:table-cell/>
          <table:table-cell table:style-name="ce31" office:value-type="string" calcext:value-type="string">
            <text:p>Padov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9"/>
          <table:table-cell table:style-name="ce47"/>
          <table:table-cell table:style-name="ce50" table:number-columns-repeated="5"/>
          <table:table-cell table:number-columns-repeated="1002"/>
        </table:table-row>
        <table:table-row table:style-name="ro3">
          <table:table-cell/>
          <table:table-cell table:style-name="ce32" office:value-type="string" calcext:value-type="string">
            <text:p>Veron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9"/>
          <table:table-cell table:style-name="ce48"/>
          <table:table-cell table:style-name="ce50" table:number-columns-repeated="5"/>
          <table:table-cell table:number-columns-repeated="1002"/>
        </table:table-row>
        <table:table-row table:style-name="ro3">
          <table:table-cell/>
          <table:table-cell table:style-name="ce31" office:value-type="string" calcext:value-type="string">
            <text:p>Vicenza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9"/>
          <table:table-cell table:style-name="ce47"/>
          <table:table-cell table:style-name="ce50" table:number-columns-repeated="5"/>
          <table:table-cell table:number-columns-repeated="1002"/>
        </table:table-row>
        <table:table-row table:style-name="ro3">
          <table:table-cell/>
          <table:table-cell table:style-name="ce31" office:value-type="string" calcext:value-type="string">
            <text:p>Rovigo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9"/>
          <table:table-cell table:style-name="ce47"/>
          <table:table-cell table:style-name="ce50" table:number-columns-repeated="5"/>
          <table:table-cell table:number-columns-repeated="1002"/>
        </table:table-row>
        <table:table-row table:style-name="ro3">
          <table:table-cell/>
          <table:table-cell table:style-name="ce31" office:value-type="string" calcext:value-type="string">
            <text:p>Venezi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9"/>
          <table:table-cell table:style-name="ce47"/>
          <table:table-cell table:style-name="ce50" table:number-columns-repeated="5"/>
          <table:table-cell table:number-columns-repeated="1002"/>
        </table:table-row>
        <table:table-row table:style-name="ro3">
          <table:table-cell/>
          <table:table-cell table:style-name="ce31" office:value-type="string" calcext:value-type="string">
            <text:p>Belluno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9"/>
          <table:table-cell table:style-name="ce47"/>
          <table:table-cell table:style-name="ce51" table:number-columns-repeated="5"/>
          <table:table-cell table:number-columns-repeated="1002"/>
        </table:table-row>
        <table:table-row table:style-name="ro1">
          <table:table-cell/>
          <table:table-cell table:style-name="ce33" office:value-type="string" calcext:value-type="string">
            <text:p>Veneto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5" calcext:value-type="float">
            <text:p>115</text:p>
          </table:table-cell>
          <table:table-cell table:style-name="ce46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41" table:number-columns-repeated="3"/>
          <table:table-cell table:number-columns-repeated="1019"/>
        </table:table-row>
        <table:table-row table:style-name="ro4">
          <table:table-cell/>
          <table:table-cell table:style-name="ce34" office:value-type="string" calcext:value-type="string" table:number-columns-spanned="6" table:number-rows-spanned="1">
            <text:p>(*) Platinum: categoria che comprende i grandi impianti ferroviari caratterizzati da altissime frequentazioni (&gt; di 25.000 frequentatori medi/giorno circa) e servizi viaggiatori di qualità elevata per lunga, media e breve percorrenza.</text:p>
            <text:p>Gold: categoria che comprende impianti ferroviari di dimensioni medio/grandi caratterizzati da frequentazioni alte (&gt; 10.000 frequentatori medi/giorno circa) e servizi viaggiatori di qualità elevata per la lunga, media e breve percorrenza. </text:p>
            <text:p>Silver: categoria che comprende impianti caratterizzati da dimensioni medio/piccole con consistenti o elevate frequentazioni nei casi di metropolitana urbana (in alcuni casi &gt; 4.000 frequentatori medi/giorno) spesso impresenziate e prive di Fabbricato Viaggiatori e dotate unicamente di servizi regionali/metropolitani, ovvero stazioni e fermate medio/piccole caratterizzate da frequentazioni consistenti (&gt; 2.500 frequentatori medi/giorno circa) e servizi per la lunga, media e breve percorrenza.</text:p>
            <text:p>Bronze: categoria che comprende piccole stazioni e fermate caratterizzate da basse o bassissime frequentazioni (generalmente &lt; di 500 frequentatori medi/giorno), spesso impresenziate, prive di Fabbricato Viaggiatori e dotate di servizi unicamente per il traffico regionale/locale.</text:p>
          </table:table-cell>
          <table:covered-table-cell table:number-columns-repeated="5"/>
          <table:table-cell/>
          <table:table-cell table:style-name="ce42" table:number-columns-repeated="13"/>
          <table:table-cell table:number-columns-repeated="1003"/>
        </table:table-row>
        <table:table-row table:style-name="ro1">
          <table:table-cell/>
          <table:table-cell table:style-name="ce35" office:value-type="string" calcext:value-type="string">
            <text:p>Fonte: Elaborazioni dell'Ufficio di Statistica della Regione del Veneto su dati RFI</text:p>
          </table:table-cell>
          <table:table-cell table:style-name="ce36" table:number-columns-repeated="5"/>
          <table:table-cell table:number-columns-repeated="1017"/>
        </table:table-row>
        <table:table-row table:style-name="ro1" table:number-rows-repeated="8">
          <table:table-cell/>
          <table:table-cell table:style-name="ce36" table:number-columns-repeated="6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atA1014" table:base-cell-address="$tab.$A$1" table:expression="#REF!"/>
        <table:named-expression table:name="datA1045" table:base-cell-address="$tab.$A$1" table:expression="#REF!"/>
        <table:named-expression table:name="datA1516" table:base-cell-address="$tab.$A$1" table:expression="#REF!"/>
        <table:named-expression table:name="datA1537" table:base-cell-address="$tab.$A$1" table:expression="#REF!"/>
        <table:named-expression table:name="datA17" table:base-cell-address="$tab.$A$1" table:expression="#REF!"/>
        <table:named-expression table:name="datA1718" table:base-cell-address="$tab.$A$1" table:expression="#REF!"/>
        <table:named-expression table:name="datA1719" table:base-cell-address="$tab.$A$1" table:expression="#REF!"/>
        <table:named-expression table:name="datA18" table:base-cell-address="$tab.$A$1" table:expression="#REF!"/>
        <table:named-expression table:name="datA19" table:base-cell-address="$tab.$A$1" table:expression="#REF!"/>
        <table:named-expression table:name="datA20" table:base-cell-address="$tab.$A$1" table:expression="#REF!"/>
        <table:named-expression table:name="datA21" table:base-cell-address="$tab.$A$1" table:expression="#REF!"/>
        <table:named-expression table:name="datA2122" table:base-cell-address="$tab.$A$1" table:expression="#REF!"/>
        <table:named-expression table:name="datA22" table:base-cell-address="$tab.$A$1" table:expression="#REF!"/>
        <table:named-expression table:name="datA23" table:base-cell-address="$tab.$A$1" table:expression="#REF!"/>
        <table:named-expression table:name="datA2324" table:base-cell-address="$tab.$A$1" table:expression="#REF!"/>
        <table:named-expression table:name="datA24" table:base-cell-address="$tab.$A$1" table:expression="#REF!"/>
        <table:named-expression table:name="datA25" table:base-cell-address="$tab.$A$1" table:expression="#REF!"/>
        <table:named-expression table:name="datA26" table:base-cell-address="$tab.$A$1" table:expression="#REF!"/>
        <table:named-expression table:name="datA2728" table:base-cell-address="$tab.$A$1" table:expression="#REF!"/>
        <table:named-expression table:name="datA2735" table:base-cell-address="$tab.$A$1" table:expression="#REF!"/>
        <table:named-expression table:name="datA29" table:base-cell-address="$tab.$A$1" table:expression="#REF!"/>
        <table:named-expression table:name="datA30" table:base-cell-address="$tab.$A$1" table:expression="#REF!"/>
        <table:named-expression table:name="datA3033" table:base-cell-address="$tab.$A$1" table:expression="#REF!"/>
        <table:named-expression table:name="datA3132" table:base-cell-address="$tab.$A$1" table:expression="#REF!"/>
        <table:named-expression table:name="datA33" table:base-cell-address="$tab.$A$1" table:expression="#REF!"/>
        <table:named-expression table:name="datA3435" table:base-cell-address="$tab.$A$1" table:expression="#REF!"/>
        <table:named-expression table:name="datA3637" table:base-cell-address="$tab.$A$1" table:expression="#REF!"/>
        <table:named-expression table:name="datA40" table:base-cell-address="$tab.$A$1" table:expression="#REF!"/>
        <table:named-expression table:name="datA4041" table:base-cell-address="$tab.$A$1" table:expression="#REF!"/>
        <table:named-expression table:name="datA41" table:base-cell-address="$tab.$A$1" table:expression="#REF!"/>
        <table:named-expression table:name="datA45" table:base-cell-address="$tab.$A$1" table:expression="#REF!"/>
        <table:named-expression table:name="datA50" table:base-cell-address="$tab.$A$1" table:expression="#REF!"/>
        <table:named-expression table:name="datA5052" table:base-cell-address="$tab.$A$1" table:expression="#REF!"/>
        <table:named-expression table:name="datA5095" table:base-cell-address="$tab.$A$1" table:expression="#REF!"/>
        <table:named-expression table:name="datA51" table:base-cell-address="$tab.$A$1" table:expression="#REF!"/>
        <table:named-expression table:name="datA52" table:base-cell-address="$tab.$A$1" table:expression="#REF!"/>
        <table:named-expression table:name="datA55" table:base-cell-address="$tab.$A$1" table:expression="#REF!"/>
        <table:named-expression table:name="datA6063" table:base-cell-address="$tab.$A$1" table:expression="#REF!"/>
        <table:named-expression table:name="datA6064" table:base-cell-address="$tab.$A$1" table:expression="#REF!"/>
        <table:named-expression table:name="datA64" table:base-cell-address="$tab.$A$1" table:expression="#REF!"/>
        <table:named-expression table:name="datA65" table:base-cell-address="$tab.$A$1" table:expression="#REF!"/>
        <table:named-expression table:name="datA6567" table:base-cell-address="$tab.$A$1" table:expression="#REF!"/>
        <table:named-expression table:name="datA66" table:base-cell-address="$tab.$A$1" table:expression="#REF!"/>
        <table:named-expression table:name="datA67" table:base-cell-address="$tab.$A$1" table:expression="#REF!"/>
        <table:named-expression table:name="datA70" table:base-cell-address="$tab.$A$1" table:expression="#REF!"/>
        <table:named-expression table:name="datA7074" table:base-cell-address="$tab.$A$1" table:expression="#REF!"/>
        <table:named-expression table:name="datA7095" table:base-cell-address="$tab.$A$1" table:expression="#REF!"/>
        <table:named-expression table:name="datA71" table:base-cell-address="$tab.$A$1" table:expression="#REF!"/>
        <table:named-expression table:name="datA72" table:base-cell-address="$tab.$A$1" table:expression="#REF!"/>
        <table:named-expression table:name="datA73" table:base-cell-address="$tab.$A$1" table:expression="#REF!"/>
        <table:named-expression table:name="datA74" table:base-cell-address="$tab.$A$1" table:expression="#REF!"/>
        <table:named-expression table:name="datA75" table:base-cell-address="$tab.$A$1" table:expression="#REF!"/>
        <table:named-expression table:name="datA80" table:base-cell-address="$tab.$A$1" table:expression="#REF!"/>
        <table:named-expression table:name="datA85" table:base-cell-address="$tab.$A$1" table:expression="#REF!"/>
        <table:named-expression table:name="datA90" table:base-cell-address="$tab.$A$1" table:expression="#REF!"/>
        <table:named-expression table:name="datA9093" table:base-cell-address="$tab.$A$1" table:expression="#REF!"/>
        <table:named-expression table:name="datA91" table:base-cell-address="$tab.$A$1" table:expression="#REF!"/>
        <table:named-expression table:name="datA92" table:base-cell-address="$tab.$A$1" table:expression="#REF!"/>
        <table:named-expression table:name="datA93" table:base-cell-address="$tab.$A$1" table:expression="#REF!"/>
        <table:named-expression table:name="datA95" table:base-cell-address="$tab.$A$1" table:expression="#REF!"/>
        <table:named-expression table:name="datAET" table:base-cell-address="$tab.$A$1" table:expression="#REF!"/>
        <table:named-expression table:name="datAGW" table:base-cell-address="$tab.$A$1" table:expression="#REF!"/>
        <table:named-expression table:name="datAIG" table:base-cell-address="$tab.$A$1" table:expression="#REF!"/>
        <table:named-expression table:name="datALB" table:base-cell-address="$tab.$A$1" table:expression="#REF!"/>
        <table:named-expression table:name="datAMG" table:base-cell-address="$tab.$A$1" table:expression="#REF!"/>
        <table:named-expression table:name="datANE" table:base-cell-address="$tab.$A$1" table:expression="#REF!"/>
        <table:named-expression table:name="datAOE" table:base-cell-address="$tab.$A$1" table:expression="#REF!"/>
        <table:named-expression table:name="datATI" table:base-cell-address="$tab.$A$1" table:expression="#REF!"/>
        <table:named-expression table:name="datAZO" table:base-cell-address="$tab.$A$1" table:expression="#REF!"/>
        <table:named-expression table:name="Date" table:base-cell-address="$tab.$A$1" table:expression="#REF!"/>
        <table:named-expression table:name="datG335" table:base-cell-address="$tab.$A$1" table:expression="#REF!"/>
        <table:named-expression table:name="SortText" table:base-cell-address="$tab.$A$1" table:expression="#REF!"/>
        <table:named-expression table:name="TabNr" table:base-cell-address="$tab.$A$1" table:expression="#REF!"/>
        <table:named-expression table:name="TitelJahre" table:base-cell-address="$tab.$A$1" table:expression="#REF!"/>
        <table:named-expression table:name="TxtBra" table:base-cell-address="$tab.$A$1" table:expression="#REF!"/>
        <table:named-expression table:name="TxtInd" table:base-cell-address="$tab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 number:grouping="true"/>
      <number:text>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number number:decimal-places="0" loext:min-decimal-places="0" number:min-integer-digits="1"/>
      <number:text> </number:text>
    </number:number-style>
    <number:number-style style:name="N112P0" style:volatile="true">
      <number:text> L. </number:text>
      <number:number number:decimal-places="0" loext:min-decimal-places="0" number:min-integer-digits="1"/>
      <number:text> </number:text>
    </number:number-style>
    <number:number-style style:name="N112P1" style:volatile="true">
      <number:text>-L. </number:text>
      <number:number number:decimal-places="0" loext:min-decimal-places="0" number:min-integer-digits="1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9">
      <number:text> L. </number:text>
      <number:number number:decimal-places="0" loext:min-decimal-places="0" number:min-integer-digits="1"/>
      <number:text> </number:text>
    </number:number-style>
    <number:number-style style:name="N110">
      <number:text>-L. </number:text>
      <number:number number:decimal-places="0" loext:min-decimal-places="0" number:min-integer-digits="1"/>
      <number:text> </number:text>
    </number:number-style>
    <number:number-style style:name="N111">
      <number:text> L. - </number:text>
    </number:number-style>
    <number:number-style style:name="N113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Tavole_20_statistica_20_in_20_breve_20_definitive_20_2003_5f_2004" style:display-name="Normale_Tavole statistica in breve definitive 2003_2004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Nuovo" style:family="table-cell" style:parent-style-name="Default" style:data-style-name="N105"/>
    <style:style style:name="T_5f_decimale_28_1_29_" style:display-name="T_decimale(1)" style:family="table-cell" style:parent-style-name="Default" style:data-style-name="N106">
      <style:table-cell-properties fo:border-bottom="0.06pt solid #00808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decimale_28_2_29_" style:display-name="T_decimale(2)" style:family="table-cell" style:parent-style-name="Default" style:data-style-name="N107">
      <style:table-cell-properties fo:border-bottom="0.06pt solid #00808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fiancata" style:display-name="T_fiancata" style:family="table-cell" style:parent-style-name="Default" style:data-style-name="N100">
      <style:table-cell-properties fo:border-bottom="0.06pt solid #008080" fo:background-color="transparent" fo:wrap-option="wrap" fo:border-left="none" fo:border-right="none" fo:border-top="none" style:vertical-align="middle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fonte" style:display-name="T_font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family="Tahoma" fo:font-size="8pt" fo:font-style="italic" style:font-name-asian="Tahoma" style:font-family-asian="Tahoma" style:font-size-asian="8pt" style:font-style-asian="italic" style:font-name-complex="Tahoma" style:font-family-complex="Tahoma" style:font-size-complex="8pt" style:font-style-complex="italic"/>
    </style:style>
    <style:style style:name="T_5f_intero" style:display-name="T_intero" style:family="table-cell" style:parent-style-name="Default" style:data-style-name="N108">
      <style:table-cell-properties fo:border-bottom="0.06pt solid #00808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ahoma" fo:font-family="Tahoma" fo:font-size="8pt" style:font-name-asian="Tahoma" style:font-family-asian="Tahoma" style:font-size-asian="8pt" style:font-name-complex="Tahoma" style:font-family-complex="Tahoma" style:font-size-complex="8pt"/>
    </style:style>
    <style:style style:name="T_5f_intestazione" style:display-name="T_intestazione" style:family="table-cell" style:parent-style-name="Default" style:data-style-name="N100">
      <style:table-cell-properties fo:background-color="#c0c0c0" fo:wrap-option="wrap" fo:border="0.06pt solid #008080" style:vertical-align="middle"/>
      <style:text-properties style:font-name="Tahoma" fo:font-family="Tahoma" fo:font-size="8pt" fo:font-style="italic" fo:font-weight="bold" style:font-name-asian="Tahoma" style:font-family-asian="Tahoma" style:font-size-asian="8pt" style:font-style-asian="italic" style:font-weight-asian="bold" style:font-name-complex="Tahoma" style:font-family-complex="Tahoma" style:font-size-complex="8pt" style:font-style-complex="italic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fo:background-color="#ffffcc" style:text-align-source="fix" style:repeat-content="false" fo:wrap-option="wrap" fo:border="0.06pt solid #008080" style:vertical-align="middle"/>
      <style:paragraph-properties fo:text-align="center"/>
      <style:text-properties style:font-name="Tahoma" fo:font-family="Tahoma" fo:font-size="8pt" fo:font-style="italic" fo:font-weight="bold" style:font-name-asian="Tahoma" style:font-family-asian="Tahoma" style:font-size-asian="8pt" style:font-style-asian="italic" style:font-weight-asian="bold" style:font-name-complex="Tahoma" style:font-family-complex="Tahoma" style:font-size-complex="8pt" style:font-style-complex="italic" style:font-weight-complex="bold"/>
    </style:style>
    <style:style style:name="T_5f_titolo" style:display-name="T_titolo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family="Tahoma" fo:font-style="italic" fo:font-weight="bold" style:font-name-asian="Tahoma" style:font-family-asian="Tahoma" style:font-style-asian="italic" style:font-weight-asian="bold" style:font-name-complex="Tahoma" style:font-family-complex="Tahoma" style:font-style-complex="italic" style:font-weight-complex="bold"/>
    </style:style>
    <style:style style:name="Valuta_20__28_0_29__5f_Cartel1" style:display-name="Valuta (0)_Cartel1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0:14:50.6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7-02-28T11:52:31Z</meta:creation-date>
    <dc:date>2025-10-07T10:23:36.557000000</dc:date>
    <meta:editing-duration>PT10M54S</meta:editing-duration>
    <meta:editing-cycles>2</meta:editing-cycles>
    <meta:document-statistic meta:table-count="1" meta:cell-count="56" meta:object-count="0"/>
  </office:meta>
</office:document-meta>
</file>