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7041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16382" table:default-cell-style-name="ce5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Tirocini extracurriculari - Anno 20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6">
            <text:p>Tab. 1 - Attivazione di stage/tirocini extracurriculari soggetti alla comunicazione obbligatoria attivati dalle imprese per provincia. Veneto - Anno 2024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7"/>
          <table:table-cell office:value-type="string" table:style-name="ce6">
            <text:p>Tab. 2 - Attivazione di stage/tirocini extracurriculari soggetti alla comunicazione obbligatoria attivati dalle imprese per sesso. Veneto - Anno 2024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 table:style-name="ce7"/>
          <table:table-cell office:value-type="string" table:style-name="ce6">
            <text:p>Tab. 3 - Attivazione di stage/tirocini extracurriculari soggetti alla comunicazione obbligatoria attivati dalle imprese per età. Veneto - Anno 2024</text:p>
          </table:table-cell>
          <table:table-cell table:number-columns-repeated="16382" table:style-name="ce7"/>
        </table:table-row>
        <table:table-row table:style-name="ro3">
          <table:table-cell table:style-name="ce7"/>
          <table:table-cell table:style-name="ce8"/>
          <table:table-cell table:number-columns-repeated="16382" table:style-name="ce7"/>
        </table:table-row>
        <table:table-row table:style-name="ro3">
          <table:table-cell/>
          <table:table-cell office:value-type="string" table:style-name="ce6">
            <text:p>Tab. 4 - Attivazione di stage/tirocini extracurriculari soggetti alla comunicazione obbligatoria attivati dalle imprese per cittadinanza. Veneto - Anno 2024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Tab. 5 - Attivazione di stage/tirocini extracurriculari soggetti alla comunicazione obbligatoria attivati dalle imprese per titolo di studio. Veneto - Anno 2024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6">
            <text:p>Tab. 6 - Attivazione di stage/tirocini extracurriculari soggetti alla comunicazione obbligatoria attivati dalle imprese per settore. Veneto - Anno 2024</text:p>
          </table:table-cell>
          <table:table-cell table:number-columns-repeated="16382"/>
        </table:table-row>
        <table:table-row table:style-name="ro3">
          <table:table-cell/>
          <table:table-cell table:style-name="ce6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__1" table:style-name="ta1">
        <table:table-column table:style-name="co3" table:default-cell-style-name="ce5"/>
        <table:table-column table:style-name="co1" table:default-cell-style-name="ce30"/>
        <table:table-column table:style-name="co4" table:default-cell-style-name="ce30"/>
        <table:table-column table:style-name="co5" table:default-cell-style-name="ce30"/>
        <table:table-column table:style-name="co4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1 - Attivazione di stage/tirocini extracurriculari soggetti alla comunicazione obbligatoria attivati dalle imprese per provincia. Veneto - Anno 2024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2">
            <text:p>Belluno</text:p>
          </table:table-cell>
          <table:table-cell office:value-type="float" office:value="875" table:style-name="ce33">
            <text:p>875</text:p>
          </table:table-cell>
          <table:table-cell office:value-type="float" office:value="3.3993783993783993" table:formula="of:=+[.C5]/[.C$12]*100" table:style-name="ce34">
            <text:p>3,4</text:p>
          </table:table-cell>
          <table:table-cell office:value-type="float" office:value="1.7441860465116279" table:style-name="ce35">
            <text:p>1,7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Padova</text:p>
          </table:table-cell>
          <table:table-cell office:value-type="float" office:value="5760" table:style-name="ce37">
            <text:p>5.760</text:p>
          </table:table-cell>
          <table:table-cell office:value-type="float" office:value="22.377622377622377" table:formula="of:=+[.C6]/[.C$12]*100" table:style-name="ce38">
            <text:p>22,4</text:p>
          </table:table-cell>
          <table:table-cell office:value-type="float" office:value="2.7653880463871543" table:style-name="ce39">
            <text:p>2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Rovigo</text:p>
          </table:table-cell>
          <table:table-cell office:value-type="float" office:value="1280" table:style-name="ce37">
            <text:p>1.280</text:p>
          </table:table-cell>
          <table:table-cell office:value-type="float" office:value="4.9728049728049726" table:formula="of:=+[.C7]/[.C$12]*100" table:style-name="ce38">
            <text:p>5,0</text:p>
          </table:table-cell>
          <table:table-cell office:value-type="float" office:value="5.3497942386831276" table:style-name="ce39">
            <text:p>5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Treviso</text:p>
          </table:table-cell>
          <table:table-cell office:value-type="float" office:value="5235" table:style-name="ce37">
            <text:p>5.235</text:p>
          </table:table-cell>
          <table:table-cell office:value-type="float" office:value="20.337995337995338" table:formula="of:=+[.C8]/[.C$12]*100" table:style-name="ce38">
            <text:p>20,3</text:p>
          </table:table-cell>
          <table:table-cell office:value-type="float" office:value="-4.4708029197080297" table:style-name="ce39">
            <text:p>-4,5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enezia</text:p>
          </table:table-cell>
          <table:table-cell office:value-type="float" office:value="3910" table:style-name="ce37">
            <text:p>3.910</text:p>
          </table:table-cell>
          <table:table-cell office:value-type="float" office:value="15.19036519036519" table:formula="of:=+[.C9]/[.C$12]*100" table:style-name="ce38">
            <text:p>15,2</text:p>
          </table:table-cell>
          <table:table-cell office:value-type="float" office:value="1.5584415584415585" table:style-name="ce39">
            <text:p>1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erona</text:p>
          </table:table-cell>
          <table:table-cell office:value-type="float" office:value="3630" table:style-name="ce37">
            <text:p>3.630</text:p>
          </table:table-cell>
          <table:table-cell office:value-type="float" office:value="14.102564102564102" table:formula="of:=+[.C10]/[.C$12]*100" table:style-name="ce38">
            <text:p>14,1</text:p>
          </table:table-cell>
          <table:table-cell office:value-type="float" office:value="0.69348127600554788" table:style-name="ce39">
            <text:p>0,7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Vicenza</text:p>
          </table:table-cell>
          <table:table-cell office:value-type="float" office:value="5050" table:style-name="ce37">
            <text:p>5.050</text:p>
          </table:table-cell>
          <table:table-cell office:value-type="float" office:value="19.61926961926962" table:formula="of:=+[.C11]/[.C$12]*100" table:style-name="ce38">
            <text:p>19,6</text:p>
          </table:table-cell>
          <table:table-cell office:value-type="float" office:value="-4.083570750237417" table:style-name="ce39">
            <text:p>-4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0">
            <text:p>Totale</text:p>
          </table:table-cell>
          <table:table-cell office:value-type="float" office:value="25740" table:style-name="ce41">
            <text:p>25.740</text:p>
          </table:table-cell>
          <table:table-cell office:value-type="float" office:value="100" table:formula="of:=+[.C12]/[.C$12]*100" table:style-name="ce42">
            <text:p>100,0</text:p>
          </table:table-cell>
          <table:table-cell office:value-type="float" office:value="-0.56016998261541429" table:style-name="ce43">
            <text:p>-0,6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 table:style-name="ce5"/>
        </table:table-row>
        <table:table-row table:number-rows-repeated="1048562" table:style-name="ro1">
          <table:table-cell table:number-columns-repeated="16384"/>
        </table:table-row>
      </table:table>
      <table:table table:name="Tab__2" table:style-name="ta2">
        <table:table-column table:style-name="co3" table:default-cell-style-name="ce5"/>
        <table:table-column table:style-name="co1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2 - Attivazione di stage/tirocini extracurriculari soggetti alla comunicazione obbligatoria attivati dalle imprese per sesso. Veneto - Anno 2024</text:p>
          </table:table-cell>
          <table:table-cell table:number-columns-repeated="13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3"/>
          <table:table-cell office:value-type="string" table:style-name="ce27">
            <text:p>Valori assoluti</text:p>
          </table:table-cell>
          <table:table-cell office:value-type="string" table:style-name="ce27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">
            <text:p>Uomini</text:p>
          </table:table-cell>
          <table:table-cell office:value-type="float" office:value="13290" table:style-name="ce14">
            <text:p>13.290</text:p>
          </table:table-cell>
          <table:table-cell office:value-type="float" office:value="51.631701631701631" table:formula="of:=+[.C5]/[.C$7]*100" table:style-name="ce15">
            <text:p>51,6</text:p>
          </table:table-cell>
          <table:table-cell office:value-type="float" office:value="1.761102603369066" table:style-name="ce16">
            <text:p>1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onne</text:p>
          </table:table-cell>
          <table:table-cell office:value-type="float" office:value="12455" table:style-name="ce22">
            <text:p>12.455</text:p>
          </table:table-cell>
          <table:table-cell office:value-type="float" office:value="48.387723387723383" table:formula="of:=+[.C6]/[.C$7]*100" table:style-name="ce23">
            <text:p>48,4</text:p>
          </table:table-cell>
          <table:table-cell office:value-type="float" office:value="-2.8849902534113059" table:style-name="ce24">
            <text:p>-2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740" table:style-name="ce18">
            <text:p>25.740</text:p>
          </table:table-cell>
          <table:table-cell office:value-type="float" office:value="100" table:formula="of:=+[.C7]/[.C$7]*100" table:style-name="ce19">
            <text:p>100,0</text:p>
          </table:table-cell>
          <table:table-cell office:value-type="float" office:value="-0.56016998261541429" table:style-name="ce20">
            <text:p>-0,6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Tab__3" table:style-name="ta2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3 - Attivazione di stage/tirocini extracurriculari soggetti alla comunicazione obbligatoria attivati dalle imprese per età. Veneto - Anno 2024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Giovani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15-19</text:p>
          </table:table-cell>
          <table:table-cell office:value-type="float" office:value="7995" table:style-name="ce37">
            <text:p>7.995</text:p>
          </table:table-cell>
          <table:table-cell office:value-type="float" office:value="31.060606060606062" table:formula="of:=+[.C6]/[.C$20]*100" table:style-name="ce38">
            <text:p>31,1</text:p>
          </table:table-cell>
          <table:table-cell office:value-type="float" office:value="-3.8484666265784728" table:style-name="ce39">
            <text:p>-3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20-24</text:p>
          </table:table-cell>
          <table:table-cell office:value-type="float" office:value="7575" table:style-name="ce37">
            <text:p>7.575</text:p>
          </table:table-cell>
          <table:table-cell office:value-type="float" office:value="29.428904428904428" table:formula="of:=+[.C7]/[.C$20]*100" table:style-name="ce38">
            <text:p>29,4</text:p>
          </table:table-cell>
          <table:table-cell office:value-type="float" office:value="-4.9560853199498123" table:style-name="ce39">
            <text:p>-5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25-29</text:p>
          </table:table-cell>
          <table:table-cell office:value-type="float" office:value="4205" table:style-name="ce37">
            <text:p>4.205</text:p>
          </table:table-cell>
          <table:table-cell office:value-type="float" office:value="16.336441336441336" table:formula="of:=+[.C8]/[.C$20]*100" table:style-name="ce38">
            <text:p>16,3</text:p>
          </table:table-cell>
          <table:table-cell office:value-type="float" office:value="-2.436194895591647" table:style-name="ce39">
            <text:p>-2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7">
            <text:p>15-29</text:p>
          </table:table-cell>
          <table:table-cell office:value-type="float" office:value="19775" table:style-name="ce41">
            <text:p>19.775</text:p>
          </table:table-cell>
          <table:table-cell office:value-type="float" office:value="76.825951825951819" table:formula="of:=+[.C9]/[.C$20]*100" table:style-name="ce42">
            <text:p>76,8</text:p>
          </table:table-cell>
          <table:table-cell office:value-type="float" office:value="-3.9815489196406895" table:style-name="ce43">
            <text:p>-4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Adulti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30-39</text:p>
          </table:table-cell>
          <table:table-cell office:value-type="float" office:value="2445" table:style-name="ce37">
            <text:p>2.445</text:p>
          </table:table-cell>
          <table:table-cell office:value-type="float" office:value="9.4988344988344995" table:formula="of:=+[.C11]/[.C$20]*100" table:style-name="ce38">
            <text:p>9,5</text:p>
          </table:table-cell>
          <table:table-cell office:value-type="float" office:value="8.4257206208425721" table:style-name="ce39">
            <text:p>8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40-49</text:p>
          </table:table-cell>
          <table:table-cell office:value-type="float" office:value="1715" table:style-name="ce37">
            <text:p>1.715</text:p>
          </table:table-cell>
          <table:table-cell office:value-type="float" office:value="6.6627816627816623" table:formula="of:=+[.C12]/[.C$20]*100" table:style-name="ce38">
            <text:p>6,7</text:p>
          </table:table-cell>
          <table:table-cell office:value-type="float" office:value="14.333333333333334" table:style-name="ce39">
            <text:p>14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50-54</text:p>
          </table:table-cell>
          <table:table-cell office:value-type="float" office:value="830" table:style-name="ce37">
            <text:p>830</text:p>
          </table:table-cell>
          <table:table-cell office:value-type="float" office:value="3.2245532245532247" table:formula="of:=+[.C13]/[.C$20]*100" table:style-name="ce38">
            <text:p>3,2</text:p>
          </table:table-cell>
          <table:table-cell office:value-type="float" office:value="16.083916083916083" table:style-name="ce39">
            <text:p>16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7">
            <text:p>30-54</text:p>
          </table:table-cell>
          <table:table-cell office:value-type="float" office:value="4990" table:style-name="ce41">
            <text:p>4.990</text:p>
          </table:table-cell>
          <table:table-cell office:value-type="float" office:value="19.386169386169385" table:formula="of:=+[.C14]/[.C$20]*100" table:style-name="ce42">
            <text:p>19,4</text:p>
          </table:table-cell>
          <table:table-cell office:value-type="float" office:value="11.633109619686801" table:style-name="ce43">
            <text:p>11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5">
            <text:p>Senior</text:p>
          </table:table-cell>
          <table:table-cell table:style-name="ce33"/>
          <table:table-cell table:style-name="ce34"/>
          <table:table-cell table:style-name="ce35"/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55-59</text:p>
          </table:table-cell>
          <table:table-cell office:value-type="float" office:value="650" table:style-name="ce37">
            <text:p>650</text:p>
          </table:table-cell>
          <table:table-cell office:value-type="float" office:value="2.5252525252525251" table:formula="of:=+[.C16]/[.C$20]*100" table:style-name="ce38">
            <text:p>2,5</text:p>
          </table:table-cell>
          <table:table-cell office:value-type="float" office:value="23.809523809523807" table:style-name="ce39">
            <text:p>23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6">
            <text:p>60-64</text:p>
          </table:table-cell>
          <table:table-cell office:value-type="float" office:value="285" table:style-name="ce37">
            <text:p>285</text:p>
          </table:table-cell>
          <table:table-cell office:value-type="float" office:value="1.1072261072261071" table:formula="of:=+[.C17]/[.C$20]*100" table:style-name="ce38">
            <text:p>1,1</text:p>
          </table:table-cell>
          <table:table-cell office:value-type="float" office:value="7.5471698113207548" table:style-name="ce39">
            <text:p>7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6">
            <text:p>&gt;64</text:p>
          </table:table-cell>
          <table:table-cell office:value-type="float" office:value="40" table:style-name="ce37">
            <text:p>40</text:p>
          </table:table-cell>
          <table:table-cell office:value-type="float" office:value="0.15540015540015539" table:formula="of:=+[.C18]/[.C$20]*100" table:style-name="ce38">
            <text:p>0,2</text:p>
          </table:table-cell>
          <table:table-cell office:value-type="float" office:value="60" table:style-name="ce39">
            <text:p>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7">
            <text:p>55 e più</text:p>
          </table:table-cell>
          <table:table-cell office:value-type="float" office:value="975" table:style-name="ce41">
            <text:p>975</text:p>
          </table:table-cell>
          <table:table-cell office:value-type="float" office:value="3.7878787878787881" table:formula="of:=+[.C19]/[.C$20]*100" table:style-name="ce42">
            <text:p>3,8</text:p>
          </table:table-cell>
          <table:table-cell office:value-type="float" office:value="18.902439024390244" table:style-name="ce43">
            <text:p>18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Totale</text:p>
          </table:table-cell>
          <table:table-cell office:value-type="float" office:value="25740" table:style-name="ce48">
            <text:p>25.740</text:p>
          </table:table-cell>
          <table:table-cell office:value-type="float" office:value="100" table:formula="of:=+[.C20]/[.C$20]*100" table:style-name="ce49">
            <text:p>100</text:p>
          </table:table-cell>
          <table:table-cell office:value-type="float" office:value="-0.56016998261541429" table:style-name="ce50">
            <text:p>-0,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Tab__4" table:style-name="ta1">
        <table:table-column table:style-name="co3" table:default-cell-style-name="ce5"/>
        <table:table-column table:style-name="co1" table:default-cell-style-name="ce30"/>
        <table:table-column table:style-name="co4" table:number-columns-repeated="3" table:default-cell-style-name="ce30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29">
            <text:p>Tab. 4 - Attivazione di stage/tirocini extracurriculari soggetti alla comunicazione obbligatoria attivati dalle imprese per cittadinanza. Veneto - Anno 2024</text:p>
          </table:table-cell>
          <table:table-cell table:number-columns-repeated="3" table:style-name="ce30"/>
          <table:table-cell table:number-columns-repeated="10" table:style-name="ce5"/>
          <table:table-cell table:style-name="ce10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4"/>
          <table:table-cell office:value-type="string" table:style-name="ce31">
            <text:p>Valori assoluti</text:p>
          </table:table-cell>
          <table:table-cell office:value-type="string" table:style-name="ce31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2">
            <text:p>Italiani</text:p>
          </table:table-cell>
          <table:table-cell office:value-type="float" office:value="22655" table:style-name="ce33">
            <text:p>22.655</text:p>
          </table:table-cell>
          <table:table-cell office:value-type="float" office:value="88.01476301476302" table:formula="of:=+[.C5]/[.C$7]*100" table:style-name="ce34">
            <text:p>88,0</text:p>
          </table:table-cell>
          <table:table-cell office:value-type="float" office:value="-2.2648835202761002" table:style-name="ce35">
            <text:p>-2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36">
            <text:p>Stranieri</text:p>
          </table:table-cell>
          <table:table-cell office:value-type="float" office:value="3090" table:style-name="ce37">
            <text:p>3.090</text:p>
          </table:table-cell>
          <table:table-cell office:value-type="float" office:value="12.004662004662006" table:formula="of:=+[.C6]/[.C$7]*100" table:style-name="ce38">
            <text:p>12,0</text:p>
          </table:table-cell>
          <table:table-cell office:value-type="float" office:value="14.232902033271719" table:style-name="ce39">
            <text:p>14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40">
            <text:p>Totale</text:p>
          </table:table-cell>
          <table:table-cell office:value-type="float" office:value="25740" table:style-name="ce41">
            <text:p>25.740</text:p>
          </table:table-cell>
          <table:table-cell office:value-type="float" office:value="100" table:formula="of:=+[.C7]/[.C$7]*100" table:style-name="ce42">
            <text:p>100,0</text:p>
          </table:table-cell>
          <table:table-cell office:value-type="float" office:value="-0.56016998261541429" table:style-name="ce43">
            <text:p>-0,6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4">
            <text:p>Fonte: Elaborazioni dell'Ufficio di Statistica della Regione Veneto su dati Veneto Lavoro</text:p>
          </table:table-cell>
          <table:table-cell table:number-columns-repeated="3" table:style-name="ce30"/>
          <table:table-cell table:number-columns-repeated="16379" table:style-name="ce5"/>
        </table:table-row>
        <table:table-row table:number-rows-repeated="1048567" table:style-name="ro1">
          <table:table-cell table:number-columns-repeated="16384"/>
        </table:table-row>
      </table:table>
      <table:table table:name="Tab__5" table:style-name="ta2">
        <table:table-column table:style-name="co3" table:default-cell-style-name="ce5"/>
        <table:table-column table:style-name="co6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5 - Attivazione di stage/tirocini extracurriculari soggetti alla comunicazione obbligatoria attivati dalle imprese per titolo di studio. Veneto - Anno 2024</text:p>
          </table:table-cell>
          <table:table-cell table:number-columns-repeated="12" table:style-name="ce5"/>
          <table:table-cell table:style-name="ce1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3"/>
          <table:table-cell office:value-type="string" table:style-name="ce27">
            <text:p>Valori assoluti</text:p>
          </table:table-cell>
          <table:table-cell office:value-type="string" table:style-name="ce27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">
            <text:p>Nessun titolo</text:p>
          </table:table-cell>
          <table:table-cell office:value-type="float" office:value="680" table:style-name="ce14">
            <text:p>680</text:p>
          </table:table-cell>
          <table:table-cell office:value-type="float" office:value="2.6418026418026419" table:formula="of:=+[.C5]/[.C$13]*100" table:style-name="ce15">
            <text:p>2,6</text:p>
          </table:table-cell>
          <table:table-cell office:value-type="float" office:value="43.15789473684211" table:style-name="ce16">
            <text:p>43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icenza elementare</text:p>
          </table:table-cell>
          <table:table-cell office:value-type="float" office:value="170" table:style-name="ce22">
            <text:p>170</text:p>
          </table:table-cell>
          <table:table-cell office:value-type="float" office:value="0.66045066045066048" table:formula="of:=+[.C6]/[.C$13]*100" table:style-name="ce23">
            <text:p>0,7</text:p>
          </table:table-cell>
          <table:table-cell office:value-type="float" office:value="17.241379310344829" table:style-name="ce24">
            <text:p>17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icenza media</text:p>
          </table:table-cell>
          <table:table-cell office:value-type="float" office:value="7220" table:style-name="ce22">
            <text:p>7.220</text:p>
          </table:table-cell>
          <table:table-cell office:value-type="float" office:value="28.049728049728053" table:formula="of:=+[.C7]/[.C$13]*100" table:style-name="ce23">
            <text:p>28,0</text:p>
          </table:table-cell>
          <table:table-cell office:value-type="float" office:value="22.269263336155802" table:style-name="ce24">
            <text:p>22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iploma<text:s/></text:p>
            <text:p>(2-3 anni)</text:p>
          </table:table-cell>
          <table:table-cell office:value-type="float" office:value="2410" table:style-name="ce22">
            <text:p>2.410</text:p>
          </table:table-cell>
          <table:table-cell office:value-type="float" office:value="9.3628593628593624" table:formula="of:=+[.C8]/[.C$13]*100" table:style-name="ce23">
            <text:p>9,4</text:p>
          </table:table-cell>
          <table:table-cell office:value-type="float" office:value="-6.407766990291262" table:style-name="ce24">
            <text:p>-6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Diploma</text:p>
          </table:table-cell>
          <table:table-cell office:value-type="float" office:value="9765" table:style-name="ce22">
            <text:p>9.765</text:p>
          </table:table-cell>
          <table:table-cell office:value-type="float" office:value="37.93706293706294" table:formula="of:=+[.C9]/[.C$13]*100" table:style-name="ce23">
            <text:p>37,9</text:p>
          </table:table-cell>
          <table:table-cell office:value-type="float" office:value="-11.146496815286625" table:style-name="ce24">
            <text:p>-11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Laurea</text:p>
          </table:table-cell>
          <table:table-cell office:value-type="float" office:value="5105" table:style-name="ce22">
            <text:p>5.105</text:p>
          </table:table-cell>
          <table:table-cell office:value-type="float" office:value="19.832944832944833" table:formula="of:=+[.C10]/[.C$13]*100" table:style-name="ce23">
            <text:p>19,8</text:p>
          </table:table-cell>
          <table:table-cell office:value-type="float" office:value="-4.5794392523364484" table:style-name="ce24">
            <text:p>-4,6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Post laurea</text:p>
          </table:table-cell>
          <table:table-cell office:value-type="float" office:value="370" table:style-name="ce22">
            <text:p>370</text:p>
          </table:table-cell>
          <table:table-cell office:value-type="float" office:value="1.4374514374514373" table:formula="of:=+[.C11]/[.C$13]*100" table:style-name="ce23">
            <text:p>1,4</text:p>
          </table:table-cell>
          <table:table-cell office:value-type="float" office:value="-16.853932584269664" table:style-name="ce24">
            <text:p>-16,9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8">
            <text:p>n.d.</text:p>
          </table:table-cell>
          <table:table-cell office:value-type="float" office:value="20" table:style-name="ce22">
            <text:p>20</text:p>
          </table:table-cell>
          <table:table-cell office:value-type="float" office:value="7.7700077700077697E-2" table:formula="of:=+[.C12]/[.C$13]*100" table:style-name="ce23">
            <text:p>0,1</text:p>
          </table:table-cell>
          <table:table-cell office:value-type="float" office:value="300" table:style-name="ce24">
            <text:p>300,0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740" table:style-name="ce18">
            <text:p>25.740</text:p>
          </table:table-cell>
          <table:table-cell office:value-type="float" office:value="100" table:formula="of:=+[.C13]/[.C$13]*100" table:style-name="ce19">
            <text:p>100,0</text:p>
          </table:table-cell>
          <table:table-cell office:value-type="float" office:value="-0.56016998261541429" table:style-name="ce20">
            <text:p>-0,6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48561" table:style-name="ro1">
          <table:table-cell table:number-columns-repeated="16384"/>
        </table:table-row>
      </table:table>
      <table:table table:name="Tab__6" table:style-name="ta1">
        <table:table-column table:style-name="co3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1" table:number-columns-repeated="16379" table:default-cell-style-name="ce5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Tab. 6 - Attivazione di stage/tirocini extracurriculari soggetti alla comunicazione obbligatoria attivati dalle imprese per settore. Veneto - Anno 2024</text:p>
          </table:table-cell>
          <table:table-cell table:number-columns-repeated="11" table:style-name="ce5"/>
          <table:table-cell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2"/>
          <table:table-cell office:value-type="string" table:style-name="ce11">
            <text:p>Valori assoluti</text:p>
          </table:table-cell>
          <table:table-cell office:value-type="string" table:style-name="ce11">
            <text:p>Distribuzione %</text:p>
          </table:table-cell>
          <table:table-cell office:value-type="string" table:style-name="ce12">
            <text:p>Variazione % 2024/202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Agricoltura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 Agricoltura</text:p>
          </table:table-cell>
          <table:table-cell office:value-type="float" office:value="450" table:style-name="ce18">
            <text:p>450</text:p>
          </table:table-cell>
          <table:table-cell office:value-type="float" office:value="1.7482517482517483" table:formula="of:=+[.C6]/[.C$17]*100" table:style-name="ce19">
            <text:p>1,7</text:p>
          </table:table-cell>
          <table:table-cell office:value-type="float" office:value="4.6511627906976747" table:style-name="ce20">
            <text:p>4,7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Industria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Attività manifatturiera</text:p>
          </table:table-cell>
          <table:table-cell office:value-type="float" office:value="5545" table:style-name="ce22">
            <text:p>5.545</text:p>
          </table:table-cell>
          <table:table-cell office:value-type="float" office:value="21.542346542346539" table:formula="of:=+[.C8]/[.C$17]*100" table:style-name="ce23">
            <text:p>21,5</text:p>
          </table:table-cell>
          <table:table-cell office:value-type="float" office:value="-11.844197138314785" table:style-name="ce24">
            <text:p>-11,8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Costruzioni</text:p>
          </table:table-cell>
          <table:table-cell office:value-type="float" office:value="1875" table:style-name="ce22">
            <text:p>1.875</text:p>
          </table:table-cell>
          <table:table-cell office:value-type="float" office:value="7.2843822843822847" table:formula="of:=+[.C9]/[.C$17]*100" table:style-name="ce23">
            <text:p>7,3</text:p>
          </table:table-cell>
          <table:table-cell office:value-type="float" office:value="8.3815028901734099" table:style-name="ce24">
            <text:p>8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 industria</text:p>
          </table:table-cell>
          <table:table-cell office:value-type="float" office:value="7570" table:style-name="ce18">
            <text:p>7.570</text:p>
          </table:table-cell>
          <table:table-cell office:value-type="float" office:value="29.40947940947941" table:formula="of:=+[.C10]/[.C$17]*100" table:style-name="ce19">
            <text:p>29,4</text:p>
          </table:table-cell>
          <table:table-cell office:value-type="float" office:value="-7.1165644171779148" table:style-name="ce20">
            <text:p>-7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3">
            <text:p>Servizi (voci principali)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Commercio</text:p>
          </table:table-cell>
          <table:table-cell office:value-type="float" office:value="4910" table:style-name="ce22">
            <text:p>4.910</text:p>
          </table:table-cell>
          <table:table-cell office:value-type="float" office:value="19.075369075369075" table:formula="of:=+[.C12]/[.C$17]*100" table:style-name="ce23">
            <text:p>19,1</text:p>
          </table:table-cell>
          <table:table-cell office:value-type="float" office:value="1.1328527291452111" table:style-name="ce24">
            <text:p>1,1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Attività professionali</text:p>
          </table:table-cell>
          <table:table-cell office:value-type="float" office:value="2070" table:style-name="ce22">
            <text:p>2.070</text:p>
          </table:table-cell>
          <table:table-cell office:value-type="float" office:value="8.0419580419580416" table:formula="of:=+[.C13]/[.C$17]*100" table:style-name="ce23">
            <text:p>8,0</text:p>
          </table:table-cell>
          <table:table-cell office:value-type="float" office:value="-6.3348416289592757" table:style-name="ce24">
            <text:p>-6,3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Ricettività e ristorazione</text:p>
          </table:table-cell>
          <table:table-cell office:value-type="float" office:value="2115" table:style-name="ce22">
            <text:p>2.115</text:p>
          </table:table-cell>
          <table:table-cell office:value-type="float" office:value="8.2167832167832167" table:formula="of:=+[.C14]/[.C$17]*100" table:style-name="ce23">
            <text:p>8,2</text:p>
          </table:table-cell>
          <table:table-cell office:value-type="float" office:value="-1.1682242990654206" table:style-name="ce24">
            <text:p>-1,2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1">
            <text:p>Servizi alle imprese, noleggi e agenzie</text:p>
          </table:table-cell>
          <table:table-cell office:value-type="float" office:value="1755" table:style-name="ce22">
            <text:p>1.755</text:p>
          </table:table-cell>
          <table:table-cell office:value-type="float" office:value="6.8181818181818175" table:formula="of:=+[.C15]/[.C$17]*100" table:style-name="ce23">
            <text:p>6,8</text:p>
          </table:table-cell>
          <table:table-cell office:value-type="float" office:value="6.6869300911854097" table:style-name="ce24">
            <text:p>6,7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17">
            <text:p>Totale<text:s/></text:p>
            <text:p>servizi</text:p>
          </table:table-cell>
          <table:table-cell office:value-type="float" office:value="17720" table:style-name="ce18">
            <text:p>17.720</text:p>
          </table:table-cell>
          <table:table-cell office:value-type="float" office:value="68.842268842268837" table:formula="of:=+[.C16]/[.C$17]*100" table:style-name="ce19">
            <text:p>68,8</text:p>
          </table:table-cell>
          <table:table-cell office:value-type="float" office:value="2.368573079145003" table:style-name="ce20">
            <text:p>2,4</text:p>
          </table:table-cell>
          <table:table-cell table:number-columns-repeated="16379" table:style-name="ce5"/>
        </table:table-row>
        <table:table-row table:style-name="ro1">
          <table:table-cell/>
          <table:table-cell office:value-type="string" table:style-name="ce25">
            <text:p>Totale</text:p>
          </table:table-cell>
          <table:table-cell office:value-type="float" office:value="25740" table:style-name="ce18">
            <text:p>25.740</text:p>
          </table:table-cell>
          <table:table-cell office:value-type="float" office:value="100" table:formula="of:=+[.C17]/[.C$17]*100" table:style-name="ce19">
            <text:p>100,0</text:p>
          </table:table-cell>
          <table:table-cell office:value-type="float" office:value="-0.56016998261541429" table:style-name="ce20">
            <text:p>-0,6</text:p>
          </table:table-cell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Fonte: Elaborazioni dell'Ufficio di Statistica della Regione Veneto su dati Veneto Lavoro</text:p>
          </table:table-cell>
          <table:table-cell table:number-columns-repeated="16382" table:style-name="ce5"/>
        </table:table-row>
        <table:table-row table:number-rows-repeated="10" table:style-name="ro1">
          <table:table-cell table:number-columns-repeated="16384"/>
        </table:table-row>
        <table:table-row table:style-name="ro4">
          <table:table-cell/>
          <table:table-cell table:number-columns-repeated="9" table:style-name="ce5"/>
          <table:table-cell table:style-name="ce10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10-13T10:38:51Z</dc:date>
  </office:meta>
</office:document-meta>
</file>