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1.7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ors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Alunni per percorso di scuola secondaria di II grado per cittadinanza. Veneto e Italia - A.s. 2022/2023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2">
            <text:p>Stranieri su 100 iscritti</text:p>
          </table:table-cell>
          <table:table-cell office:value-type="string" table:number-columns-spanned="2" table:number-rows-spanned="1" table:style-name="ce41">
            <text:p>Composizione %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style-name="ce8"/>
          <table:covered-table-cell/>
          <table:table-cell office:value-type="string" table:style-name="ce5">
            <text:p>Stranieri</text:p>
          </table:table-cell>
          <table:table-cell office:value-type="string" table:style-name="ce6">
            <text:p>Italian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Veneto</text:p>
          </table:table-cell>
          <table:table-cell table:style-name="ce34"/>
          <table:table-cell table:style-name="ce9"/>
          <table:table-cell table:style-name="ce34"/>
          <table:table-cell table:number-columns-repeated="16379"/>
        </table:table-row>
        <table:table-row table:style-name="ro4">
          <table:table-cell/>
          <table:table-cell office:value-type="string" table:style-name="ce3">
            <text:p>Liceo<text:s/></text:p>
          </table:table-cell>
          <table:table-cell office:value-type="float" office:value="6.2905722023988657" table:style-name="ce10">
            <text:p>6,3</text:p>
          </table:table-cell>
          <table:table-cell office:value-type="float" office:value="26.740679824561404" table:style-name="ce11">
            <text:p>27</text:p>
          </table:table-cell>
          <table:table-cell office:value-type="float" office:value="46.713134603433126" table:style-name="ce12">
            <text:p>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artistico<text:s/></text:p>
          </table:table-cell>
          <table:table-cell office:value-type="float" office:value="8.9139987445072197" table:style-name="ce14">
            <text:p>8,9</text:p>
          </table:table-cell>
          <table:table-cell office:value-type="float" office:value="4.5413011695906436" table:style-name="ce15">
            <text:p>5</text:p>
          </table:table-cell>
          <table:table-cell office:value-type="float" office:value="5.4416775603797447" table:style-name="ce16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classico<text:s/></text:p>
          </table:table-cell>
          <table:table-cell office:value-type="float" office:value="2.412689949346841" table:style-name="ce14">
            <text:p>2,4</text:p>
          </table:table-cell>
          <table:table-cell office:value-type="float" office:value="0.82693713450292405" table:style-name="ce15">
            <text:p>1</text:p>
          </table:table-cell>
          <table:table-cell office:value-type="float" office:value="3.9222724642650495" table:style-name="ce16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classico europeo<text:s/></text:p>
          </table:table-cell>
          <table:table-cell office:value-type="float" office:value="3.796203796203796" table:style-name="ce14">
            <text:p>3,8</text:p>
          </table:table-cell>
          <table:table-cell office:value-type="float" office:value="0.1736111111111111" table:style-name="ce17">
            <text:p>0</text:p>
          </table:table-cell>
          <table:table-cell office:value-type="float" office:value="0.51593339476673161" table:style-name="ce16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internazionale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linguistico<text:s/></text:p>
          </table:table-cell>
          <table:table-cell office:value-type="float" office:value="8.753277017186134" table:style-name="ce14">
            <text:p>8,8</text:p>
          </table:table-cell>
          <table:table-cell office:value-type="float" office:value="5.4915935672514617" table:style-name="ce15">
            <text:p>5</text:p>
          </table:table-cell>
          <table:table-cell office:value-type="float" office:value="6.7130274521569557" table:style-name="ce16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musicale e coreutico<text:s/></text:p>
          </table:table-cell>
          <table:table-cell office:value-type="float" office:value="5.0587172538392053" table:style-name="ce14">
            <text:p>5,1</text:p>
          </table:table-cell>
          <table:table-cell office:value-type="float" office:value="0.25584795321637427" table:style-name="ce17">
            <text:p>0</text:p>
          </table:table-cell>
          <table:table-cell office:value-type="float" office:value="0.56307995628227936" table:style-name="ce18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scientifico<text:s/></text:p>
          </table:table-cell>
          <table:table-cell office:value-type="float" office:value="5.5374833653703979" table:style-name="ce14">
            <text:p>5,5</text:p>
          </table:table-cell>
          <table:table-cell office:value-type="float" office:value="10.265899122807017" table:style-name="ce15">
            <text:p>10</text:p>
          </table:table-cell>
          <table:table-cell office:value-type="float" office:value="20.53607783468701" table:style-name="ce16">
            <text:p>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scienze umane<text:s/></text:p>
          </table:table-cell>
          <table:table-cell office:value-type="float" office:value="6.3150280977021094" table:style-name="ce14">
            <text:p>6,3</text:p>
          </table:table-cell>
          <table:table-cell office:value-type="float" office:value="5.1854897660818713" table:style-name="ce15">
            <text:p>5</text:p>
          </table:table-cell>
          <table:table-cell office:value-type="float" office:value="9.0210659408953564" table:style-name="ce16">
            <text:p>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9">
            <text:p>Tecnici<text:s/></text:p>
          </table:table-cell>
          <table:table-cell office:value-type="float" office:value="12.592028433612592" table:style-name="ce10">
            <text:p>12,6</text:p>
          </table:table-cell>
          <table:table-cell office:value-type="float" office:value="45.321637426900587" table:style-name="ce11">
            <text:p>45</text:p>
          </table:table-cell>
          <table:table-cell office:value-type="float" office:value="36.892184385916039" table:style-name="ce12">
            <text:p>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economico<text:s/></text:p>
          </table:table-cell>
          <table:table-cell office:value-type="float" office:value="15.677037037037037" table:style-name="ce14">
            <text:p>15,7</text:p>
          </table:table-cell>
          <table:table-cell office:value-type="float" office:value="24.173062865497073" table:style-name="ce15">
            <text:p>24</text:p>
          </table:table-cell>
          <table:table-cell office:value-type="float" office:value="15.247090842851938" table:style-name="ce16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tecnologico<text:s/></text:p>
          </table:table-cell>
          <table:table-cell office:value-type="float" office:value="10.279813457694869" table:style-name="ce14">
            <text:p>10,3</text:p>
          </table:table-cell>
          <table:table-cell office:value-type="float" office:value="21.148574561403507" table:style-name="ce15">
            <text:p>21</text:p>
          </table:table-cell>
          <table:table-cell office:value-type="float" office:value="21.6450935430641" table:style-name="ce16">
            <text:p>2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9">
            <text:p>Professionali<text:s/></text:p>
          </table:table-cell>
          <table:table-cell office:value-type="float" office:value="16.654864364309837" table:style-name="ce10">
            <text:p>16,7</text:p>
          </table:table-cell>
          <table:table-cell office:value-type="float" office:value="27.937682748538013" table:style-name="ce11">
            <text:p>28</text:p>
          </table:table-cell>
          <table:table-cell office:value-type="float" office:value="16.394681010650835" table:style-name="ce12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- IeFP</text:p>
          </table:table-cell>
          <table:table-cell office:value-type="float" office:value="29.509632224168126" table:style-name="ce14">
            <text:p>29,5</text:p>
          </table:table-cell>
          <table:table-cell office:value-type="float" office:value="1.539656432748538" table:style-name="ce15">
            <text:p>2</text:p>
          </table:table-cell>
          <table:table-cell office:value-type="float" office:value="0.43128388659108929" table:style-name="ce16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nuovi professionali</text:p>
          </table:table-cell>
          <table:table-cell office:value-type="float" office:value="15.708403684943276" table:style-name="ce14">
            <text:p>15,7</text:p>
          </table:table-cell>
          <table:table-cell office:value-type="float" office:value="24.227887426900587" table:style-name="ce15">
            <text:p>24</text:p>
          </table:table-cell>
          <table:table-cell office:value-type="float" office:value="15.245483573709361" table:style-name="ce16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industria e artigianato<text:s/></text:p>
          </table:table-cell>
          <table:table-cell office:value-type="float" office:value="32.219570405727922" table:style-name="ce21">
            <text:p>32,2</text:p>
          </table:table-cell>
          <table:table-cell office:value-type="float" office:value="0.61677631578947367" table:style-name="ce22">
            <text:p>1</text:p>
          </table:table-cell>
          <table:table-cell office:value-type="float" office:value="0.15215481216381288" table:style-name="ce2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servizi<text:s/></text:p>
          </table:table-cell>
          <table:table-cell office:value-type="float" office:value="24.355300859598856" table:style-name="ce14">
            <text:p>24,4</text:p>
          </table:table-cell>
          <table:table-cell office:value-type="float" office:value="1.5533625730994152" table:style-name="ce15">
            <text:p>2</text:p>
          </table:table-cell>
          <table:table-cell office:value-type="float" office:value="0.56575873818657185" table:style-name="ce16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9">
            <text:p>Totale<text:s/></text:p>
          </table:table-cell>
          <table:table-cell office:value-type="float" office:value="10.495828138486621" table:style-name="ce10">
            <text:p>10,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13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3">
            <text:p>ITALIA</text:p>
          </table:table-cell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9">
            <text:p>Liceo<text:s/></text:p>
          </table:table-cell>
          <table:table-cell office:value-type="float" office:value="5.2834302590560229" table:style-name="ce24">
            <text:p>5,3</text:p>
          </table:table-cell>
          <table:table-cell office:value-type="float" office:value="32.430654091822618" table:style-name="ce25">
            <text:p>32</text:p>
          </table:table-cell>
          <table:table-cell office:value-type="float" office:value="53.520747205129929" table:style-name="ce26">
            <text:p>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artistico<text:s/></text:p>
          </table:table-cell>
          <table:table-cell office:value-type="float" office:value="7.9540827512763492" table:style-name="ce21">
            <text:p>8,0</text:p>
          </table:table-cell>
          <table:table-cell office:value-type="float" office:value="4.5468177199665183" table:style-name="ce22">
            <text:p>5</text:p>
          </table:table-cell>
          <table:table-cell office:value-type="float" office:value="4.8437134944498172" table:style-name="ce2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classico<text:s/></text:p>
          </table:table-cell>
          <table:table-cell office:value-type="float" office:value="1.7761015810044565" table:style-name="ce21">
            <text:p>1,8</text:p>
          </table:table-cell>
          <table:table-cell office:value-type="float" office:value="1.2183931712688387" table:style-name="ce22">
            <text:p>1</text:p>
          </table:table-cell>
          <table:table-cell office:value-type="float" office:value="6.2028788676053024" table:style-name="ce2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classico europeo<text:s/></text:p>
          </table:table-cell>
          <table:table-cell office:value-type="float" office:value="3.2281205164992826" table:style-name="ce21">
            <text:p>3,2</text:p>
          </table:table-cell>
          <table:table-cell office:value-type="float" office:value="8.0569717424096618E-2" table:style-name="ce22">
            <text:p>0</text:p>
          </table:table-cell>
          <table:table-cell office:value-type="float" office:value="0.22234519792472324" table:style-name="ce2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internazionale</text:p>
          </table:table-cell>
          <table:table-cell office:value-type="float" office:value="7.4266792809839171" table:style-name="ce21">
            <text:p>7,4</text:p>
          </table:table-cell>
          <table:table-cell office:value-type="float" office:value="0.21082409392638615" table:style-name="ce22">
            <text:p>0</text:p>
          </table:table-cell>
          <table:table-cell office:value-type="float" office:value="0.24191783858711083" table:style-name="ce2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linguistico<text:s/></text:p>
          </table:table-cell>
          <table:table-cell office:value-type="float" office:value="7.7453353946076291" table:style-name="ce21">
            <text:p>7,7</text:p>
          </table:table-cell>
          <table:table-cell office:value-type="float" office:value="7.13131521111504" table:style-name="ce22">
            <text:p>7</text:p>
          </table:table-cell>
          <table:table-cell office:value-type="float" office:value="7.8194141640813601" table:style-name="ce2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- musicale e coreutico<text:s/></text:p>
          </table:table-cell>
          <table:table-cell office:value-type="float" office:value="3.8280725319006046" table:style-name="ce27">
            <text:p>3,8</text:p>
          </table:table-cell>
          <table:table-cell office:value-type="float" office:value="0.33167867006253104" table:style-name="ce28">
            <text:p>0</text:p>
          </table:table-cell>
          <table:table-cell office:value-type="float" office:value="0.76708269172843724" table:style-name="ce29">
            <text:p>1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13">
            <text:p>- scientifico<text:s/></text:p>
          </table:table-cell>
          <table:table-cell office:value-type="float" office:value="4.7294936638596745" table:style-name="ce21">
            <text:p>4,7</text:p>
          </table:table-cell>
          <table:table-cell office:value-type="float" office:value="12.966800800325858" table:style-name="ce22">
            <text:p>13</text:p>
          </table:table-cell>
          <table:table-cell office:value-type="float" office:value="24.045462917675" table:style-name="ce23">
            <text:p>24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13">
            <text:p>- scienze umane<text:s/></text:p>
          </table:table-cell>
          <table:table-cell office:value-type="float" office:value="5.5133703382336456" table:style-name="ce21">
            <text:p>5,5</text:p>
          </table:table-cell>
          <table:table-cell office:value-type="float" office:value="5.9442547077333501" table:style-name="ce22">
            <text:p>6</text:p>
          </table:table-cell>
          <table:table-cell office:value-type="float" office:value="9.3779320330781744" table:style-name="ce23">
            <text:p>9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19">
            <text:p>Tecnici<text:s/></text:p>
          </table:table-cell>
          <table:table-cell office:value-type="float" office:value="10.481860830928486" table:style-name="ce24">
            <text:p>10,5</text:p>
          </table:table-cell>
          <table:table-cell office:value-type="float" office:value="39.133159362424969" table:style-name="ce25">
            <text:p>39</text:p>
          </table:table-cell>
          <table:table-cell office:value-type="float" office:value="30.766213254427434" table:style-name="ce26">
            <text:p>31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13">
            <text:p>- economico<text:s/></text:p>
          </table:table-cell>
          <table:table-cell office:value-type="float" office:value="12.851527063804053" table:style-name="ce21">
            <text:p>12,9</text:p>
          </table:table-cell>
          <table:table-cell office:value-type="float" office:value="18.262469282795234" table:style-name="ce22">
            <text:p>18</text:p>
          </table:table-cell>
          <table:table-cell office:value-type="float" office:value="11.400424499671798" table:style-name="ce23">
            <text:p>11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13">
            <text:p>- tecnologico<text:s/></text:p>
          </table:table-cell>
          <table:table-cell office:value-type="float" office:value="9.0256229590384951" table:style-name="ce21">
            <text:p>9,0</text:p>
          </table:table-cell>
          <table:table-cell office:value-type="float" office:value="20.870690079629735" table:style-name="ce22">
            <text:p>21</text:p>
          </table:table-cell>
          <table:table-cell office:value-type="float" office:value="19.365788754755638" table:style-name="ce23">
            <text:p>19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19">
            <text:p>Professionali<text:s/></text:p>
          </table:table-cell>
          <table:table-cell office:value-type="float" office:value="14.280608368437854" table:style-name="ce24">
            <text:p>14,3</text:p>
          </table:table-cell>
          <table:table-cell office:value-type="float" office:value="28.436186545752406" table:style-name="ce25">
            <text:p>28</text:p>
          </table:table-cell>
          <table:table-cell office:value-type="float" office:value="15.713039540442638" table:style-name="ce26">
            <text:p>16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13">
            <text:p>- IeFP complementare<text:s/></text:p>
          </table:table-cell>
          <table:table-cell office:value-type="float" office:value="28.889242014937231" table:style-name="ce21">
            <text:p>28,9</text:p>
          </table:table-cell>
          <table:table-cell office:value-type="float" office:value="1.6275082919667516" table:style-name="ce22">
            <text:p>2</text:p>
          </table:table-cell>
          <table:table-cell office:value-type="float" office:value="0.36878975563867172" table:style-name="ce23">
            <text:p>0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13">
            <text:p>- nuovi professionali</text:p>
          </table:table-cell>
          <table:table-cell office:value-type="float" office:value="13.505561590212208" table:style-name="ce21">
            <text:p>13,5</text:p>
          </table:table-cell>
          <table:table-cell office:value-type="float" office:value="23.87504532046605" table:style-name="ce22">
            <text:p>24</text:p>
          </table:table-cell>
          <table:table-cell office:value-type="float" office:value="14.07590146432196" table:style-name="ce23">
            <text:p>14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13">
            <text:p>- industria e artigianato<text:s/></text:p>
          </table:table-cell>
          <table:table-cell office:value-type="float" office:value="19.078482205986329" table:style-name="ce21">
            <text:p>19,1</text:p>
          </table:table-cell>
          <table:table-cell office:value-type="float" office:value="0.72467984727562451" table:style-name="ce22">
            <text:p>1</text:p>
          </table:table-cell>
          <table:table-cell office:value-type="float" office:value="0.28295857563919097" table:style-name="ce23">
            <text:p>0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13">
            <text:p>- servizi<text:s/></text:p>
          </table:table-cell>
          <table:table-cell office:value-type="float" office:value="17.106312177198514" table:style-name="ce21">
            <text:p>17,1</text:p>
          </table:table-cell>
          <table:table-cell office:value-type="float" office:value="2.2089530860439819" table:style-name="ce22">
            <text:p>2</text:p>
          </table:table-cell>
          <table:table-cell office:value-type="float" office:value="0.98538974484281527" table:style-name="ce23">
            <text:p>1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30">
            <text:p>Totale<text:s/></text:p>
          </table:table-cell>
          <table:table-cell office:value-type="float" office:value="8.4296821526593924" table:style-name="ce31">
            <text:p>8,4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3">
            <text:p>100</text:p>
          </table:table-cell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36">
            <text:p>Fonte: Elaborazioni dell’Ufficio di Statistica della Regione del Veneto su dati Ministero dell'Istruzione e del Merito</text:p>
          </table:table-cell>
          <table:table-cell table:number-columns-repeated="4" table:style-name="ce35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Elisa Mantese</meta:initial-creator>
    <dc:creator>Elisa Mantese</dc:creator>
    <meta:creation-date>2021-03-01T10:00:15Z</meta:creation-date>
    <dc:date>2025-02-13T11:10:12Z</dc:date>
    <meta:template xlink:href="" xlink:type="simple"/>
    <meta:editing-duration>PT360S</meta:editing-duration>
  </office:meta>
</office:document-meta>
</file>