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Collegamento_32_ipertestuale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Collegamento_32_ipertestuale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2.91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struzione Tecnica Superiori (ITS) - Anno 202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Tab. 1 - Fondazioni ITS presenti in Italia e fondazioni con percorsi terminati nel 2023 per regione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2 - Percorsi ITS e iscritti per regione. Anno 2023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3 - Iscritti ITS e iscritti ITS fuori sede (regione di residenza diversa da quella del percorso) per regione. Anno 2023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Tab. 4 - Percorsi ITS per regione e area tecnologica. Anno 2023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Tab. 5 - Iscritti ITS, ritirati e tasso di abbandono (ritirati su iscritti) per regione. Anno 2023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Tab. 6 - Diplomati ITS per regione. Anno 2023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Tab. 7 - Diplomati nel 2023 e occupati a 12 mesi dal conseguimento del titolo per regione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Tab__1" table:style-name="ta1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. 1 - Fondazioni ITS presenti in Italia e fondazioni con percorsi terminati nel 2023 per regione</text:p>
          </table:table-cell>
          <table:table-cell table:number-columns-repeated="2" table:style-name="ce8"/>
          <table:table-cell table:number-columns-repeated="4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2" table:style-name="ce8"/>
          <table:table-cell table:number-columns-repeated="16380" table:style-name="ce2"/>
        </table:table-row>
        <table:table-row table:style-name="ro5">
          <table:table-cell/>
          <table:table-cell table:number-columns-spanned="1" table:number-rows-spanned="2" table:style-name="ce21"/>
          <table:table-cell office:value-type="string" table:style-name="ce10">
            <text:p>Fondazioni ITS <text:s/>presenti nel 2022</text:p>
          </table:table-cell>
          <table:table-cell office:value-type="string" table:number-columns-spanned="2" table:number-rows-spanned="1" table:style-name="ce22">
            <text:p>Fondazioni ITS con percorsi terminati nel 2023</text:p>
          </table:table-cell>
          <table:covered-table-cell/>
          <table:table-cell table:number-columns-repeated="16379" table:style-name="ce2"/>
        </table:table-row>
        <table:table-row table:style-name="ro1">
          <table:table-cell/>
          <table:covered-table-cell/>
          <table:table-cell office:value-type="string" table:style-name="ce11">
            <text:p>N.</text:p>
          </table:table-cell>
          <table:table-cell office:value-type="string" table:style-name="ce12">
            <text:p>N.</text:p>
          </table:table-cell>
          <table:table-cell office:value-type="string" table:style-name="ce13">
            <text:p>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Piemont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formula="of:=+[.D6]/[.C6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Lombardia<text:s/>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90.909090909090907" table:formula="of:=+[.D7]/[.C7]*100" table:style-name="ce17">
            <text:p>90,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Veneto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formula="of:=+[.D8]/[.C8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Friuli-Venezia Giulia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0" table:formula="of:=+[.D9]/[.C9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Liguria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83.333333333333343" table:formula="of:=+[.D10]/[.C10]*100" table:style-name="ce17">
            <text:p>83,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Emilia-Romagna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formula="of:=+[.D11]/[.C11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Toscana<text:s/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7.5" table:formula="of:=+[.D12]/[.C12]*100" table:style-name="ce17">
            <text:p>87,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Umbria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+[.D13]/[.C13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Marche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0" table:formula="of:=+[.D14]/[.C14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Lazio<text:s/>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0" table:formula="of:=+[.D15]/[.C15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Abruzzo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0" table:formula="of:=+[.D16]/[.C16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Molise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+[.D17]/[.C17]*100" table:style-name="ce17">
            <text:p>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Campania<text:s/>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8.888888888888886" table:formula="of:=+[.D18]/[.C18]*100" table:style-name="ce17">
            <text:p>88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Puglia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formula="of:=+[.D19]/[.C19]*100" table:style-name="ce17">
            <text:p>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Basilicata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+[.D20]/[.C20]*100" table:style-name="ce17">
            <text:p>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Calabria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6.666666666666657" table:formula="of:=+[.D21]/[.C21]*100" table:style-name="ce17">
            <text:p>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Sicilia<text:s/>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63.636363636363633" table:formula="of:=+[.D22]/[.C22]*100" table:style-name="ce17">
            <text:p>63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Sardegna<text:s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0" table:formula="of:=+[.D23]/[.C23]*100" table:style-name="ce17">
            <text:p>8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Totale Italia<text:s/></text:p>
          </table:table-cell>
          <table:table-cell office:value-type="float" office:value="122" table:formula="of:=+SUM([.C6:.C23])" table:style-name="ce11">
            <text:p>122</text:p>
          </table:table-cell>
          <table:table-cell office:value-type="float" office:value="109" table:style-name="ce12">
            <text:p>109</text:p>
          </table:table-cell>
          <table:table-cell office:value-type="float" office:value="89.344262295081961" table:formula="of:=+[.D24]/[.C24]*100" table:style-name="ce19">
            <text:p>89,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__2" table:style-name="ta1">
        <table:table-column table:style-name="co1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3" table:default-cell-style-name="ce23"/>
        <table:table-column table:style-name="co1" table:number-columns-repeated="16378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ab. 2 - Percorsi ITS e iscritti per regione. Anno 2023</text:p>
          </table:table-cell>
          <table:table-cell table:style-name="ce8"/>
          <table:table-cell table:number-columns-repeated="2" table:style-name="ce24"/>
          <table:table-cell table:number-columns-repeated="2" table:style-name="ce23"/>
          <table:table-cell table:style-name="ce25"/>
          <table:table-cell table:number-columns-repeated="16376" table:style-name="ce23"/>
        </table:table-row>
        <table:table-row table:style-name="ro1">
          <table:table-cell/>
          <table:table-cell table:style-name="ce2"/>
          <table:table-cell table:style-name="ce8"/>
          <table:table-cell table:number-columns-repeated="2" table:style-name="ce24"/>
          <table:table-cell table:number-columns-repeated="16379" table:style-name="ce23"/>
        </table:table-row>
        <table:table-row table:style-name="ro6">
          <table:table-cell/>
          <table:table-cell table:style-name="ce26"/>
          <table:table-cell office:value-type="string" table:style-name="ce10">
            <text:p>Percorsi conclusi nel 2023</text:p>
          </table:table-cell>
          <table:table-cell office:value-type="string" table:number-columns-spanned="3" table:number-rows-spanned="1" table:style-name="ce22">
            <text:p>Iscritti nei percorsi conclusi nel 2023</text:p>
          </table:table-cell>
          <table:covered-table-cell table:number-columns-repeated="2"/>
          <table:table-cell table:number-columns-repeated="16378" table:style-name="ce23"/>
        </table:table-row>
        <table:table-row table:style-name="ro5">
          <table:table-cell/>
          <table:table-cell table:style-name="ce27"/>
          <table:table-cell office:value-type="string" table:style-name="ce28">
            <text:p>N.<text:s/></text:p>
          </table:table-cell>
          <table:table-cell office:value-type="string" table:style-name="ce29">
            <text:p>N.<text:s/></text:p>
          </table:table-cell>
          <table:table-cell office:value-type="string" table:style-name="ce29">
            <text:p>%<text:s/></text:p>
          </table:table-cell>
          <table:table-cell office:value-type="string" table:style-name="ce30">
            <text:p>Numero medio di iscritti per percorso</text:p>
          </table:table-cell>
          <table:table-cell table:style-name="ce23"/>
          <table:table-cell table:number-columns-repeated="2" table:style-name="ce77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Piemonte</text:p>
          </table:table-cell>
          <table:table-cell office:value-type="float" office:value="35" table:style-name="ce31">
            <text:p>35</text:p>
          </table:table-cell>
          <table:table-cell office:value-type="float" office:value="900" table:style-name="ce32">
            <text:p>900</text:p>
          </table:table-cell>
          <table:table-cell office:value-type="float" office:value="7.6052053405441953" table:formula="of:=+[.D6]/[.D$24]*100" table:style-name="ce33">
            <text:p>7,6</text:p>
          </table:table-cell>
          <table:table-cell office:value-type="float" office:value="25.714285714285715" table:formula="of:=+[.D6]/[.C6]" table:style-name="ce17">
            <text:p>25,7</text:p>
          </table:table-cell>
          <table:table-cell table:style-name="ce23"/>
          <table:table-cell table:style-name="ce78"/>
          <table:table-cell table:style-name="ce79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Lombardia</text:p>
          </table:table-cell>
          <table:table-cell office:value-type="float" office:value="112" table:style-name="ce31">
            <text:p>112</text:p>
          </table:table-cell>
          <table:table-cell office:value-type="float" office:value="2776" table:style-name="ce32">
            <text:p>2.776</text:p>
          </table:table-cell>
          <table:table-cell office:value-type="float" office:value="23.457833361500761" table:formula="of:=+[.D7]/[.D$24]*100" table:style-name="ce33">
            <text:p>23,5</text:p>
          </table:table-cell>
          <table:table-cell office:value-type="float" office:value="24.785714285714285" table:formula="of:=+[.D7]/[.C7]" table:style-name="ce17">
            <text:p>24,8</text:p>
          </table:table-cell>
          <table:table-cell table:style-name="ce23"/>
          <table:table-cell table:number-columns-repeated="2" table:style-name="ce78"/>
          <table:table-cell table:style-name="ce34"/>
          <table:table-cell table:number-columns-repeated="2" table:style-name="ce23"/>
          <table:table-cell table:style-name="ce34"/>
          <table:table-cell table:number-columns-repeated="16371"/>
        </table:table-row>
        <table:table-row table:style-name="ro1">
          <table:table-cell/>
          <table:table-cell office:value-type="string" table:style-name="ce14">
            <text:p>Veneto</text:p>
          </table:table-cell>
          <table:table-cell office:value-type="float" office:value="58" table:style-name="ce31">
            <text:p>58</text:p>
          </table:table-cell>
          <table:table-cell office:value-type="float" office:value="1360" table:style-name="ce32">
            <text:p>1.360</text:p>
          </table:table-cell>
          <table:table-cell office:value-type="float" office:value="11.492310292377894" table:formula="of:=+[.D8]/[.D$24]*100" table:style-name="ce33">
            <text:p>11,5</text:p>
          </table:table-cell>
          <table:table-cell office:value-type="float" office:value="23.448275862068964" table:formula="of:=+[.D8]/[.C8]" table:style-name="ce17">
            <text:p>23,4</text:p>
          </table:table-cell>
          <table:table-cell table:style-name="ce23"/>
          <table:table-cell table:number-columns-repeated="2" table:style-name="ce78"/>
          <table:table-cell table:style-name="ce34"/>
          <table:table-cell table:number-columns-repeated="16374" table:style-name="ce23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14" table:style-name="ce31">
            <text:p>14</text:p>
          </table:table-cell>
          <table:table-cell office:value-type="float" office:value="333" table:style-name="ce32">
            <text:p>333</text:p>
          </table:table-cell>
          <table:table-cell office:value-type="float" office:value="2.813925976001352" table:formula="of:=+[.D9]/[.D$24]*100" table:style-name="ce33">
            <text:p>2,8</text:p>
          </table:table-cell>
          <table:table-cell office:value-type="float" office:value="23.785714285714285" table:formula="of:=+[.D9]/[.C9]" table:style-name="ce17">
            <text:p>23,8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20" table:style-name="ce31">
            <text:p>20</text:p>
          </table:table-cell>
          <table:table-cell office:value-type="float" office:value="460" table:style-name="ce32">
            <text:p>460</text:p>
          </table:table-cell>
          <table:table-cell office:value-type="float" office:value="3.8871049518336998" table:formula="of:=+[.D10]/[.D$24]*100" table:style-name="ce33">
            <text:p>3,9</text:p>
          </table:table-cell>
          <table:table-cell office:value-type="float" office:value="23" table:formula="of:=+[.D10]/[.C10]" table:style-name="ce17">
            <text:p>23,0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33" table:style-name="ce31">
            <text:p>33</text:p>
          </table:table-cell>
          <table:table-cell office:value-type="float" office:value="809" table:style-name="ce32">
            <text:p>809</text:p>
          </table:table-cell>
          <table:table-cell office:value-type="float" office:value="6.8362345783336149" table:formula="of:=+[.D11]/[.D$24]*100" table:style-name="ce33">
            <text:p>6,8</text:p>
          </table:table-cell>
          <table:table-cell office:value-type="float" office:value="24.515151515151516" table:formula="of:=+[.D11]/[.C11]" table:style-name="ce17">
            <text:p>24,5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Toscana</text:p>
          </table:table-cell>
          <table:table-cell office:value-type="float" office:value="28" table:style-name="ce31">
            <text:p>28</text:p>
          </table:table-cell>
          <table:table-cell office:value-type="float" office:value="837" table:style-name="ce32">
            <text:p>837</text:p>
          </table:table-cell>
          <table:table-cell office:value-type="float" office:value="7.0728409667061012" table:formula="of:=+[.D12]/[.D$24]*100" table:style-name="ce33">
            <text:p>7,1</text:p>
          </table:table-cell>
          <table:table-cell office:value-type="float" office:value="29.892857142857142" table:formula="of:=+[.D12]/[.C12]" table:style-name="ce17">
            <text:p>29,9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Umbria</text:p>
          </table:table-cell>
          <table:table-cell office:value-type="float" office:value="10" table:style-name="ce31">
            <text:p>10</text:p>
          </table:table-cell>
          <table:table-cell office:value-type="float" office:value="282" table:style-name="ce32">
            <text:p>282</text:p>
          </table:table-cell>
          <table:table-cell office:value-type="float" office:value="2.3829643400371809" table:formula="of:=+[.D13]/[.D$24]*100" table:style-name="ce33">
            <text:p>2,4</text:p>
          </table:table-cell>
          <table:table-cell office:value-type="float" office:value="28.2" table:formula="of:=+[.D13]/[.C13]" table:style-name="ce17">
            <text:p>28,2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Marche</text:p>
          </table:table-cell>
          <table:table-cell office:value-type="float" office:value="15" table:style-name="ce31">
            <text:p>15</text:p>
          </table:table-cell>
          <table:table-cell office:value-type="float" office:value="384" table:style-name="ce32">
            <text:p>384</text:p>
          </table:table-cell>
          <table:table-cell office:value-type="float" office:value="3.244887611965523" table:formula="of:=+[.D14]/[.D$24]*100" table:style-name="ce33">
            <text:p>3,2</text:p>
          </table:table-cell>
          <table:table-cell office:value-type="float" office:value="25.6" table:formula="of:=+[.D14]/[.C14]" table:style-name="ce17">
            <text:p>25,6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Lazio</text:p>
          </table:table-cell>
          <table:table-cell office:value-type="float" office:value="19" table:style-name="ce31">
            <text:p>19</text:p>
          </table:table-cell>
          <table:table-cell office:value-type="float" office:value="518" table:style-name="ce32">
            <text:p>518</text:p>
          </table:table-cell>
          <table:table-cell office:value-type="float" office:value="4.3772181848909923" table:formula="of:=+[.D15]/[.D$24]*100" table:style-name="ce33">
            <text:p>4,4</text:p>
          </table:table-cell>
          <table:table-cell office:value-type="float" office:value="27.263157894736842" table:formula="of:=+[.D15]/[.C15]" table:style-name="ce17">
            <text:p>27,3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Abruzzo</text:p>
          </table:table-cell>
          <table:table-cell office:value-type="float" office:value="6" table:style-name="ce31">
            <text:p>6</text:p>
          </table:table-cell>
          <table:table-cell office:value-type="float" office:value="156" table:style-name="ce32">
            <text:p>156</text:p>
          </table:table-cell>
          <table:table-cell office:value-type="float" office:value="1.3182355923609939" table:formula="of:=+[.D16]/[.D$24]*100" table:style-name="ce33">
            <text:p>1,3</text:p>
          </table:table-cell>
          <table:table-cell office:value-type="float" office:value="26" table:formula="of:=+[.D16]/[.C16]" table:style-name="ce17">
            <text:p>26,0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Molise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32">
            <text:p>41</text:p>
          </table:table-cell>
          <table:table-cell office:value-type="float" office:value="0.34645935440256886" table:formula="of:=+[.D17]/[.D$24]*100" table:style-name="ce33">
            <text:p>0,3</text:p>
          </table:table-cell>
          <table:table-cell office:value-type="float" office:value="20.5" table:formula="of:=+[.D17]/[.C17]" table:style-name="ce17">
            <text:p>20,5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Campania</text:p>
          </table:table-cell>
          <table:table-cell office:value-type="float" office:value="17" table:style-name="ce31">
            <text:p>17</text:p>
          </table:table-cell>
          <table:table-cell office:value-type="float" office:value="419" table:style-name="ce32">
            <text:p>419</text:p>
          </table:table-cell>
          <table:table-cell office:value-type="float" office:value="3.5406455974311308" table:formula="of:=+[.D18]/[.D$24]*100" table:style-name="ce33">
            <text:p>3,5</text:p>
          </table:table-cell>
          <table:table-cell office:value-type="float" office:value="24.647058823529413" table:formula="of:=+[.D18]/[.C18]" table:style-name="ce17">
            <text:p>24,6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Puglia</text:p>
          </table:table-cell>
          <table:table-cell office:value-type="float" office:value="38" table:style-name="ce31">
            <text:p>38</text:p>
          </table:table-cell>
          <table:table-cell office:value-type="float" office:value="1212" table:style-name="ce32">
            <text:p>1.212</text:p>
          </table:table-cell>
          <table:table-cell office:value-type="float" office:value="10.241676525266181" table:formula="of:=+[.D19]/[.D$24]*100" table:style-name="ce33">
            <text:p>10,2</text:p>
          </table:table-cell>
          <table:table-cell office:value-type="float" office:value="31.894736842105264" table:formula="of:=+[.D19]/[.C19]" table:style-name="ce17">
            <text:p>31,9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Basilicata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2">
            <text:p>26</text:p>
          </table:table-cell>
          <table:table-cell office:value-type="float" office:value="0.21970593206016562" table:formula="of:=+[.D20]/[.D$24]*100" table:style-name="ce33">
            <text:p>0,2</text:p>
          </table:table-cell>
          <table:table-cell office:value-type="float" office:value="26" table:formula="of:=+[.D20]/[.C20]" table:style-name="ce17">
            <text:p>26,0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Calabria</text:p>
          </table:table-cell>
          <table:table-cell office:value-type="float" office:value="14" table:style-name="ce31">
            <text:p>14</text:p>
          </table:table-cell>
          <table:table-cell office:value-type="float" office:value="375" table:style-name="ce32">
            <text:p>375</text:p>
          </table:table-cell>
          <table:table-cell office:value-type="float" office:value="3.1688355585600814" table:formula="of:=+[.D21]/[.D$24]*100" table:style-name="ce33">
            <text:p>3,2</text:p>
          </table:table-cell>
          <table:table-cell office:value-type="float" office:value="26.785714285714285" table:formula="of:=+[.D21]/[.C21]" table:style-name="ce17">
            <text:p>26,8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4">
            <text:p>Sicilia</text:p>
          </table:table-cell>
          <table:table-cell office:value-type="float" office:value="20" table:style-name="ce31">
            <text:p>20</text:p>
          </table:table-cell>
          <table:table-cell office:value-type="float" office:value="671" table:style-name="ce32">
            <text:p>671</text:p>
          </table:table-cell>
          <table:table-cell office:value-type="float" office:value="5.6701030927835054" table:formula="of:=+[.D22]/[.D$24]*100" table:style-name="ce33">
            <text:p>5,7</text:p>
          </table:table-cell>
          <table:table-cell office:value-type="float" office:value="33.549999999999997" table:formula="of:=+[.D22]/[.C22]" table:style-name="ce17">
            <text:p>33,6</text:p>
          </table:table-cell>
          <table:table-cell table:style-name="ce23"/>
          <table:table-cell table:number-columns-repeated="2" table:style-name="ce78"/>
          <table:table-cell table:style-name="ce34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Sardegna</text:p>
          </table:table-cell>
          <table:table-cell office:value-type="float" office:value="8" table:style-name="ce31">
            <text:p>8</text:p>
          </table:table-cell>
          <table:table-cell office:value-type="float" office:value="275" table:style-name="ce32">
            <text:p>275</text:p>
          </table:table-cell>
          <table:table-cell office:value-type="float" office:value="2.3238127429440594" table:formula="of:=+[.D23]/[.D$24]*100" table:style-name="ce33">
            <text:p>2,3</text:p>
          </table:table-cell>
          <table:table-cell office:value-type="float" office:value="34.375" table:formula="of:=+[.D23]/[.C23]" table:style-name="ce17">
            <text:p>34,4</text:p>
          </table:table-cell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18">
            <text:p>Totale</text:p>
          </table:table-cell>
          <table:table-cell office:value-type="float" office:value="450" table:style-name="ce28">
            <text:p>450</text:p>
          </table:table-cell>
          <table:table-cell office:value-type="float" office:value="11834" table:style-name="ce36">
            <text:p>11.834</text:p>
          </table:table-cell>
          <table:table-cell office:value-type="float" office:value="100" table:formula="of:=+[.D24]/[.D$24]*100" table:style-name="ce37">
            <text:p>100,0</text:p>
          </table:table-cell>
          <table:table-cell office:value-type="float" office:value="26.297777777777778" table:formula="of:=+[.D24]/[.C24]" table:style-name="ce19">
            <text:p>26,3</text:p>
          </table:table-cell>
          <table:table-cell table:style-name="ce23"/>
          <table:table-cell table:number-columns-repeated="2" table:style-name="ce78"/>
          <table:table-cell table:number-columns-repeated="3" table:style-name="ce23"/>
          <table:table-cell table:style-name="ce34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23"/>
          <table:table-cell table:style-name="ce2"/>
          <table:table-cell table:style-name="ce23"/>
          <table:table-cell table:number-columns-repeated="2" table:style-name="ce78"/>
          <table:table-cell table:number-columns-repeated="16375" table:style-name="ce23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5" table:style-name="ce23"/>
          <table:table-cell table:number-columns-repeated="2" table:style-name="ce77"/>
          <table:table-cell table:number-columns-repeated="16375" table:style-name="ce23"/>
        </table:table-row>
        <table:table-row table:number-rows-repeated="1048550" table:style-name="ro1">
          <table:table-cell table:number-columns-repeated="16384"/>
        </table:table-row>
      </table:table>
      <table:table table:name="Tab__3" table:style-name="ta1">
        <table:table-column table:style-name="co1" table:default-cell-style-name="ce23"/>
        <table:table-column table:style-name="co9" table:default-cell-style-name="ce23"/>
        <table:table-column table:style-name="co10" table:number-columns-repeated="3" table:default-cell-style-name="ce23"/>
        <table:table-column table:style-name="co1" table:number-columns-repeated="16379" table:default-cell-style-name="ce2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. 3 - Iscritti ITS e iscritti ITS fuori sede (regione di residenza diversa da quella del percorso) per regione. Anno 2023</text:p>
          </table:table-cell>
          <table:table-cell table:number-columns-repeated="2" table:style-name="ce24"/>
          <table:table-cell table:number-columns-repeated="7" table:style-name="ce23"/>
          <table:table-cell table:style-name="ce38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2" table:style-name="ce24"/>
          <table:table-cell table:number-columns-repeated="16380" table:style-name="ce23"/>
        </table:table-row>
        <table:table-row table:style-name="ro1">
          <table:table-cell/>
          <table:table-cell table:number-columns-spanned="1" table:number-rows-spanned="3" table:style-name="ce21"/>
          <table:table-cell office:value-type="string" table:number-columns-spanned="3" table:number-rows-spanned="1" table:style-name="ce46">
            <text:p>Percorsi conclusi nel 2023</text:p>
          </table:table-cell>
          <table:covered-table-cell table:number-columns-repeated="2"/>
          <table:table-cell table:number-columns-repeated="16379" table:style-name="ce23"/>
        </table:table-row>
        <table:table-row table:style-name="ro7">
          <table:table-cell/>
          <table:covered-table-cell/>
          <table:table-cell office:value-type="string" table:style-name="ce10">
            <text:p>Iscritti</text:p>
          </table:table-cell>
          <table:table-cell office:value-type="string" table:number-columns-spanned="2" table:number-rows-spanned="1" table:style-name="ce22">
            <text:p>Iscritti provenienti da regione diversa</text:p>
          </table:table-cell>
          <table:covered-table-cell/>
          <table:table-cell table:number-columns-repeated="16379" table:style-name="ce23"/>
        </table:table-row>
        <table:table-row table:style-name="ro6">
          <table:table-cell/>
          <table:covered-table-cell/>
          <table:table-cell office:value-type="string" table:style-name="ce28">
            <text:p>N.</text:p>
          </table:table-cell>
          <table:table-cell office:value-type="string" table:style-name="ce29">
            <text:p>N.</text:p>
          </table:table-cell>
          <table:table-cell office:value-type="string" table:style-name="ce30">
            <text:p>% sul totale iscritti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Piemonte</text:p>
          </table:table-cell>
          <table:table-cell office:value-type="float" office:value="900" table:style-name="ce39">
            <text:p>900</text:p>
          </table:table-cell>
          <table:table-cell office:value-type="float" office:value="100" table:style-name="ce40">
            <text:p>100</text:p>
          </table:table-cell>
          <table:table-cell office:value-type="float" office:value="11.111111111111111" table:formula="of:=+[.D7]/[.C7]*100" table:style-name="ce41">
            <text:p>11,1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Lombardia</text:p>
          </table:table-cell>
          <table:table-cell office:value-type="float" office:value="2776" table:style-name="ce39">
            <text:p>2.776</text:p>
          </table:table-cell>
          <table:table-cell office:value-type="float" office:value="289" table:style-name="ce40">
            <text:p>289</text:p>
          </table:table-cell>
          <table:table-cell office:value-type="float" office:value="10.410662824207492" table:formula="of:=+[.D8]/[.C8]*100" table:style-name="ce41">
            <text:p>10,4</text:p>
          </table:table-cell>
          <table:table-cell table:number-columns-repeated="4" table:style-name="ce23"/>
          <table:table-cell table:style-name="ce34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Veneto</text:p>
          </table:table-cell>
          <table:table-cell office:value-type="float" office:value="1360" table:style-name="ce39">
            <text:p>1.360</text:p>
          </table:table-cell>
          <table:table-cell office:value-type="float" office:value="103" table:style-name="ce40">
            <text:p>103</text:p>
          </table:table-cell>
          <table:table-cell office:value-type="float" office:value="7.5735294117647056" table:formula="of:=+[.D9]/[.C9]*100" table:style-name="ce41">
            <text:p>7,6</text:p>
          </table:table-cell>
          <table:table-cell table:number-columns-repeated="4" table:style-name="ce23"/>
          <table:table-cell table:style-name="ce34"/>
          <table:table-cell table:number-columns-repeated="16374" table:style-name="ce23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333" table:style-name="ce39">
            <text:p>333</text:p>
          </table:table-cell>
          <table:table-cell office:value-type="float" office:value="78" table:style-name="ce40">
            <text:p>78</text:p>
          </table:table-cell>
          <table:table-cell office:value-type="float" office:value="23.423423423423422" table:formula="of:=+[.D10]/[.C10]*100" table:style-name="ce41">
            <text:p>23,4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460" table:style-name="ce39">
            <text:p>460</text:p>
          </table:table-cell>
          <table:table-cell office:value-type="float" office:value="227" table:style-name="ce40">
            <text:p>227</text:p>
          </table:table-cell>
          <table:table-cell office:value-type="float" office:value="49.347826086956523" table:formula="of:=+[.D11]/[.C11]*100" table:style-name="ce41">
            <text:p>49,3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809" table:style-name="ce39">
            <text:p>809</text:p>
          </table:table-cell>
          <table:table-cell office:value-type="float" office:value="129" table:style-name="ce40">
            <text:p>129</text:p>
          </table:table-cell>
          <table:table-cell office:value-type="float" office:value="15.945611866501855" table:formula="of:=+[.D12]/[.C12]*100" table:style-name="ce41">
            <text:p>15,9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Toscana</text:p>
          </table:table-cell>
          <table:table-cell office:value-type="float" office:value="837" table:style-name="ce39">
            <text:p>837</text:p>
          </table:table-cell>
          <table:table-cell office:value-type="float" office:value="86" table:style-name="ce40">
            <text:p>86</text:p>
          </table:table-cell>
          <table:table-cell office:value-type="float" office:value="10.27479091995221" table:formula="of:=+[.D13]/[.C13]*100" table:style-name="ce41">
            <text:p>10,3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Umbria</text:p>
          </table:table-cell>
          <table:table-cell office:value-type="float" office:value="282" table:style-name="ce39">
            <text:p>282</text:p>
          </table:table-cell>
          <table:table-cell office:value-type="float" office:value="40" table:style-name="ce40">
            <text:p>40</text:p>
          </table:table-cell>
          <table:table-cell office:value-type="float" office:value="14.184397163120568" table:formula="of:=+[.D14]/[.C14]*100" table:style-name="ce41">
            <text:p>14,2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Marche</text:p>
          </table:table-cell>
          <table:table-cell office:value-type="float" office:value="384" table:style-name="ce39">
            <text:p>384</text:p>
          </table:table-cell>
          <table:table-cell office:value-type="float" office:value="38" table:style-name="ce40">
            <text:p>38</text:p>
          </table:table-cell>
          <table:table-cell office:value-type="float" office:value="9.8958333333333321" table:formula="of:=+[.D15]/[.C15]*100" table:style-name="ce41">
            <text:p>9,9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Lazio</text:p>
          </table:table-cell>
          <table:table-cell office:value-type="float" office:value="518" table:style-name="ce39">
            <text:p>518</text:p>
          </table:table-cell>
          <table:table-cell office:value-type="float" office:value="103" table:style-name="ce40">
            <text:p>103</text:p>
          </table:table-cell>
          <table:table-cell office:value-type="float" office:value="19.884169884169882" table:formula="of:=+[.D16]/[.C16]*100" table:style-name="ce41">
            <text:p>19,9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Abruzzo</text:p>
          </table:table-cell>
          <table:table-cell office:value-type="float" office:value="156" table:style-name="ce39">
            <text:p>156</text:p>
          </table:table-cell>
          <table:table-cell office:value-type="float" office:value="18" table:style-name="ce40">
            <text:p>18</text:p>
          </table:table-cell>
          <table:table-cell office:value-type="float" office:value="11.538461538461538" table:formula="of:=+[.D17]/[.C17]*100" table:style-name="ce41">
            <text:p>11,5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Molise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+[.D18]/[.C18]*100" table:style-name="ce41">
            <text:p>0,0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Campania</text:p>
          </table:table-cell>
          <table:table-cell office:value-type="float" office:value="419" table:style-name="ce39">
            <text:p>419</text:p>
          </table:table-cell>
          <table:table-cell office:value-type="float" office:value="8" table:style-name="ce40">
            <text:p>8</text:p>
          </table:table-cell>
          <table:table-cell office:value-type="float" office:value="1.9093078758949882" table:formula="of:=+[.D19]/[.C19]*100" table:style-name="ce41">
            <text:p>1,9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Puglia</text:p>
          </table:table-cell>
          <table:table-cell office:value-type="float" office:value="1212" table:style-name="ce39">
            <text:p>1.212</text:p>
          </table:table-cell>
          <table:table-cell office:value-type="float" office:value="45" table:style-name="ce40">
            <text:p>45</text:p>
          </table:table-cell>
          <table:table-cell office:value-type="float" office:value="3.7128712871287126" table:formula="of:=+[.D20]/[.C20]*100" table:style-name="ce41">
            <text:p>3,7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Basilicata</text:p>
          </table:table-cell>
          <table:table-cell office:value-type="float" office:value="26" table:style-name="ce39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7.6923076923076925" table:formula="of:=+[.D21]/[.C21]*100" table:style-name="ce41">
            <text:p>7,7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Calabria</text:p>
          </table:table-cell>
          <table:table-cell office:value-type="float" office:value="375" table:style-name="ce39">
            <text:p>375</text:p>
          </table:table-cell>
          <table:table-cell office:value-type="float" office:value="8" table:style-name="ce40">
            <text:p>8</text:p>
          </table:table-cell>
          <table:table-cell office:value-type="float" office:value="2.1333333333333333" table:formula="of:=+[.D22]/[.C22]*100" table:style-name="ce41">
            <text:p>2,1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Sicilia</text:p>
          </table:table-cell>
          <table:table-cell office:value-type="float" office:value="671" table:style-name="ce39">
            <text:p>671</text:p>
          </table:table-cell>
          <table:table-cell office:value-type="float" office:value="15" table:style-name="ce40">
            <text:p>15</text:p>
          </table:table-cell>
          <table:table-cell office:value-type="float" office:value="2.2354694485842028" table:formula="of:=+[.D23]/[.C23]*100" table:style-name="ce41">
            <text:p>2,2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Sardegna</text:p>
          </table:table-cell>
          <table:table-cell office:value-type="float" office:value="275" table:style-name="ce39">
            <text:p>275</text:p>
          </table:table-cell>
          <table:table-cell office:value-type="float" office:value="27" table:style-name="ce40">
            <text:p>27</text:p>
          </table:table-cell>
          <table:table-cell office:value-type="float" office:value="9.8181818181818183" table:formula="of:=+[.D24]/[.C24]*100" table:style-name="ce41">
            <text:p>9,8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8">
            <text:p>Totale</text:p>
          </table:table-cell>
          <table:table-cell office:value-type="float" office:value="11834" table:style-name="ce42">
            <text:p>11.834</text:p>
          </table:table-cell>
          <table:table-cell office:value-type="float" office:value="1316" table:style-name="ce43">
            <text:p>1316</text:p>
          </table:table-cell>
          <table:table-cell office:value-type="float" office:value="11.120500253506844" table:formula="of:=+[.D25]/[.C25]*100" table:style-name="ce44">
            <text:p>11,1</text:p>
          </table:table-cell>
          <table:table-cell table:number-columns-repeated="4" table:style-name="ce23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2"/>
          <table:table-cell table:style-name="ce23"/>
          <table:table-cell table:number-columns-repeated="2" table:style-name="ce2"/>
          <table:table-cell table:number-columns-repeated="16379" table:style-name="ce23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Tab__4_" table:style-name="ta1"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ab. 4 - Percorsi ITS per regione e area tecnologica. Anno 202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47"/>
          <table:table-cell office:value-type="string" table:style-name="ce48">
            <text:p>Efficienza Energetica<text:s/></text:p>
          </table:table-cell>
          <table:table-cell office:value-type="string" table:style-name="ce48">
            <text:p>Mobilità sostenibile<text:s/></text:p>
          </table:table-cell>
          <table:table-cell office:value-type="string" table:style-name="ce48">
            <text:p>Nuove tecnologie della vita<text:s/></text:p>
          </table:table-cell>
          <table:table-cell office:value-type="string" table:style-name="ce48">
            <text:p>Nuove tecnologie per il made in Italy<text:s/></text:p>
          </table:table-cell>
          <table:table-cell office:value-type="string" table:style-name="ce48">
            <text:p>Tecnologie dell’informazione e della comunicazione<text:s/></text:p>
          </table:table-cell>
          <table:table-cell office:value-type="string" table:style-name="ce48">
            <text:p>Tecnologie innovative per i beni e le attività culturali - Turismo</text:p>
          </table:table-cell>
          <table:table-cell office:value-type="string" table:style-name="ce49">
            <text:p>Tota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0">
            <text:p>Piemonte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5" table:style-name="ce52">
            <text:p>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12" table:style-name="ce53">
            <text:p>1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53">
            <text:p>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53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53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53">
            <text:p>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53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53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53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53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53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53">
            <text:p>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Basilic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53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53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Totale</text:p>
          </table:table-cell>
          <table:table-cell office:value-type="float" office:value="35" table:style-name="ce54">
            <text:p>35</text:p>
          </table:table-cell>
          <table:table-cell office:value-type="float" office:value="66" table:style-name="ce54">
            <text:p>66</text:p>
          </table:table-cell>
          <table:table-cell office:value-type="float" office:value="21" table:style-name="ce54">
            <text:p>21</text:p>
          </table:table-cell>
          <table:table-cell office:value-type="float" office:value="205" table:style-name="ce54">
            <text:p>205</text:p>
          </table:table-cell>
          <table:table-cell office:value-type="float" office:value="70" table:style-name="ce54">
            <text:p>70</text:p>
          </table:table-cell>
          <table:table-cell office:value-type="float" office:value="53" table:style-name="ce54">
            <text:p>53</text:p>
          </table:table-cell>
          <table:table-cell office:value-type="float" office:value="450" table:style-name="ce55">
            <text:p>45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__5" table:style-name="ta1">
        <table:table-column table:style-name="co1" table:default-cell-style-name="ce23"/>
        <table:table-column table:style-name="co15" table:default-cell-style-name="ce23"/>
        <table:table-column table:style-name="co1" table:number-columns-repeated="2" table:default-cell-style-name="ce23"/>
        <table:table-column table:style-name="co16" table:default-cell-style-name="ce23"/>
        <table:table-column table:style-name="co1" table:number-columns-repeated="16379" table:default-cell-style-name="ce2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. 5 - Iscritti ITS, ritirati e tasso di abbandono (ritirati su iscritti) per regione. Anno 2023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23"/>
          <table:table-cell table:style-name="ce38"/>
          <table:table-cell table:number-columns-repeated="16375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number-columns-repeated="2" table:style-name="ce2"/>
          <table:table-cell table:number-columns-repeated="16378" table:style-name="ce23"/>
        </table:table-row>
        <table:table-row table:style-name="ro1">
          <table:table-cell/>
          <table:table-cell table:number-columns-spanned="1" table:number-rows-spanned="3" table:style-name="ce21"/>
          <table:table-cell office:value-type="string" table:number-columns-spanned="3" table:number-rows-spanned="1" table:style-name="ce46">
            <text:p>Percorsi conclusi nel 2023</text:p>
          </table:table-cell>
          <table:covered-table-cell table:number-columns-repeated="2"/>
          <table:table-cell table:style-name="ce2"/>
          <table:table-cell table:number-columns-repeated="16378" table:style-name="ce23"/>
        </table:table-row>
        <table:table-row table:style-name="ro9">
          <table:table-cell/>
          <table:covered-table-cell/>
          <table:table-cell office:value-type="string" table:style-name="ce56">
            <text:p>Iscritti</text:p>
          </table:table-cell>
          <table:table-cell office:value-type="string" table:style-name="ce56">
            <text:p>Ritirati<text:s/></text:p>
          </table:table-cell>
          <table:table-cell office:value-type="string" table:style-name="ce57">
            <text:p>Tasso di abbandono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covered-table-cell/>
          <table:table-cell office:value-type="string" table:style-name="ce58">
            <text:p>N.<text:s/></text:p>
          </table:table-cell>
          <table:table-cell office:value-type="string" table:style-name="ce58">
            <text:p>N.<text:s/></text:p>
          </table:table-cell>
          <table:table-cell office:value-type="string" table:style-name="ce59">
            <text:p>%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Piemonte</text:p>
          </table:table-cell>
          <table:table-cell office:value-type="float" office:value="900" table:style-name="ce60">
            <text:p>900</text:p>
          </table:table-cell>
          <table:table-cell office:value-type="float" office:value="144" table:style-name="ce61">
            <text:p>144</text:p>
          </table:table-cell>
          <table:table-cell office:value-type="float" office:value="16" table:formula="of:=+[.D7]/[.C7]*100" table:style-name="ce17">
            <text:p>16,0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Lombardia</text:p>
          </table:table-cell>
          <table:table-cell office:value-type="float" office:value="2776" table:style-name="ce60">
            <text:p>2.776</text:p>
          </table:table-cell>
          <table:table-cell office:value-type="float" office:value="431" table:style-name="ce61">
            <text:p>431</text:p>
          </table:table-cell>
          <table:table-cell office:value-type="float" office:value="15.525936599423632" table:formula="of:=+[.D8]/[.C8]*100" table:style-name="ce17">
            <text:p>15,5</text:p>
          </table:table-cell>
          <table:table-cell table:style-name="ce2"/>
          <table:table-cell table:style-name="ce23"/>
          <table:table-cell table:style-name="ce34"/>
          <table:table-cell table:number-columns-repeated="16376" table:style-name="ce23"/>
        </table:table-row>
        <table:table-row table:style-name="ro1">
          <table:table-cell/>
          <table:table-cell office:value-type="string" table:style-name="ce14">
            <text:p>Veneto</text:p>
          </table:table-cell>
          <table:table-cell office:value-type="float" office:value="1360" table:style-name="ce60">
            <text:p>1.360</text:p>
          </table:table-cell>
          <table:table-cell office:value-type="float" office:value="242" table:style-name="ce61">
            <text:p>242</text:p>
          </table:table-cell>
          <table:table-cell office:value-type="float" office:value="17.794117647058822" table:formula="of:=+[.D9]/[.C9]*100" table:style-name="ce17">
            <text:p>17,8</text:p>
          </table:table-cell>
          <table:table-cell table:style-name="ce2"/>
          <table:table-cell table:style-name="ce23"/>
          <table:table-cell table:style-name="ce34"/>
          <table:table-cell table:number-columns-repeated="16376" table:style-name="ce23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333" table:style-name="ce60">
            <text:p>333</text:p>
          </table:table-cell>
          <table:table-cell office:value-type="float" office:value="42" table:style-name="ce61">
            <text:p>42</text:p>
          </table:table-cell>
          <table:table-cell office:value-type="float" office:value="12.612612612612612" table:formula="of:=+[.D10]/[.C10]*100" table:style-name="ce17">
            <text:p>12,6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460" table:style-name="ce60">
            <text:p>460</text:p>
          </table:table-cell>
          <table:table-cell office:value-type="float" office:value="101" table:style-name="ce61">
            <text:p>101</text:p>
          </table:table-cell>
          <table:table-cell office:value-type="float" office:value="21.956521739130437" table:formula="of:=+[.D11]/[.C11]*100" table:style-name="ce17">
            <text:p>22,0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809" table:style-name="ce60">
            <text:p>809</text:p>
          </table:table-cell>
          <table:table-cell office:value-type="float" office:value="105" table:style-name="ce61">
            <text:p>105</text:p>
          </table:table-cell>
          <table:table-cell office:value-type="float" office:value="12.978986402966624" table:formula="of:=+[.D12]/[.C12]*100" table:style-name="ce17">
            <text:p>13,0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Toscana</text:p>
          </table:table-cell>
          <table:table-cell office:value-type="float" office:value="837" table:style-name="ce60">
            <text:p>837</text:p>
          </table:table-cell>
          <table:table-cell office:value-type="float" office:value="271" table:style-name="ce61">
            <text:p>271</text:p>
          </table:table-cell>
          <table:table-cell office:value-type="float" office:value="32.377538829151732" table:formula="of:=+[.D13]/[.C13]*100" table:style-name="ce17">
            <text:p>32,4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Umbria</text:p>
          </table:table-cell>
          <table:table-cell office:value-type="float" office:value="282" table:style-name="ce60">
            <text:p>282</text:p>
          </table:table-cell>
          <table:table-cell office:value-type="float" office:value="48" table:style-name="ce61">
            <text:p>48</text:p>
          </table:table-cell>
          <table:table-cell office:value-type="float" office:value="17.021276595744681" table:formula="of:=+[.D14]/[.C14]*100" table:style-name="ce17">
            <text:p>17,0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Marche</text:p>
          </table:table-cell>
          <table:table-cell office:value-type="float" office:value="384" table:style-name="ce60">
            <text:p>384</text:p>
          </table:table-cell>
          <table:table-cell office:value-type="float" office:value="138" table:style-name="ce61">
            <text:p>138</text:p>
          </table:table-cell>
          <table:table-cell office:value-type="float" office:value="35.9375" table:formula="of:=+[.D15]/[.C15]*100" table:style-name="ce17">
            <text:p>35,9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Lazio</text:p>
          </table:table-cell>
          <table:table-cell office:value-type="float" office:value="518" table:style-name="ce60">
            <text:p>518</text:p>
          </table:table-cell>
          <table:table-cell office:value-type="float" office:value="125" table:style-name="ce61">
            <text:p>125</text:p>
          </table:table-cell>
          <table:table-cell office:value-type="float" office:value="24.131274131274129" table:formula="of:=+[.D16]/[.C16]*100" table:style-name="ce17">
            <text:p>24,1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Abruzzo</text:p>
          </table:table-cell>
          <table:table-cell office:value-type="float" office:value="156" table:style-name="ce60">
            <text:p>156</text:p>
          </table:table-cell>
          <table:table-cell office:value-type="float" office:value="49" table:style-name="ce61">
            <text:p>49</text:p>
          </table:table-cell>
          <table:table-cell office:value-type="float" office:value="31.410256410256409" table:formula="of:=+[.D17]/[.C17]*100" table:style-name="ce17">
            <text:p>31,4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Molise</text:p>
          </table:table-cell>
          <table:table-cell office:value-type="float" office:value="41" table:style-name="ce60">
            <text:p>41</text:p>
          </table:table-cell>
          <table:table-cell office:value-type="float" office:value="8" table:style-name="ce61">
            <text:p>8</text:p>
          </table:table-cell>
          <table:table-cell office:value-type="float" office:value="19.512195121951219" table:formula="of:=+[.D18]/[.C18]*100" table:style-name="ce17">
            <text:p>19,5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Campania</text:p>
          </table:table-cell>
          <table:table-cell office:value-type="float" office:value="419" table:style-name="ce60">
            <text:p>419</text:p>
          </table:table-cell>
          <table:table-cell office:value-type="float" office:value="117" table:style-name="ce61">
            <text:p>117</text:p>
          </table:table-cell>
          <table:table-cell office:value-type="float" office:value="27.923627684964202" table:formula="of:=+[.D19]/[.C19]*100" table:style-name="ce17">
            <text:p>27,9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Puglia</text:p>
          </table:table-cell>
          <table:table-cell office:value-type="float" office:value="1212" table:style-name="ce60">
            <text:p>1.212</text:p>
          </table:table-cell>
          <table:table-cell office:value-type="float" office:value="424" table:style-name="ce61">
            <text:p>424</text:p>
          </table:table-cell>
          <table:table-cell office:value-type="float" office:value="34.983498349834989" table:formula="of:=+[.D20]/[.C20]*100" table:style-name="ce17">
            <text:p>35,0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Basilicata</text:p>
          </table:table-cell>
          <table:table-cell office:value-type="float" office:value="26" table:style-name="ce60">
            <text:p>26</text:p>
          </table:table-cell>
          <table:table-cell office:value-type="float" office:value="4" table:style-name="ce61">
            <text:p>4</text:p>
          </table:table-cell>
          <table:table-cell office:value-type="float" office:value="15.384615384615385" table:formula="of:=+[.D21]/[.C21]*100" table:style-name="ce17">
            <text:p>15,4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Calabria</text:p>
          </table:table-cell>
          <table:table-cell office:value-type="float" office:value="375" table:style-name="ce60">
            <text:p>375</text:p>
          </table:table-cell>
          <table:table-cell office:value-type="float" office:value="156" table:style-name="ce61">
            <text:p>156</text:p>
          </table:table-cell>
          <table:table-cell office:value-type="float" office:value="41.6" table:formula="of:=+[.D22]/[.C22]*100" table:style-name="ce17">
            <text:p>41,6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Sicilia</text:p>
          </table:table-cell>
          <table:table-cell office:value-type="float" office:value="671" table:style-name="ce60">
            <text:p>671</text:p>
          </table:table-cell>
          <table:table-cell office:value-type="float" office:value="292" table:style-name="ce61">
            <text:p>292</text:p>
          </table:table-cell>
          <table:table-cell office:value-type="float" office:value="43.517138599105813" table:formula="of:=+[.D23]/[.C23]*100" table:style-name="ce17">
            <text:p>43,5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Sardegna</text:p>
          </table:table-cell>
          <table:table-cell office:value-type="float" office:value="275" table:style-name="ce60">
            <text:p>275</text:p>
          </table:table-cell>
          <table:table-cell office:value-type="float" office:value="178" table:style-name="ce61">
            <text:p>178</text:p>
          </table:table-cell>
          <table:table-cell office:value-type="float" office:value="64.72727272727272" table:formula="of:=+[.D24]/[.C24]*100" table:style-name="ce17">
            <text:p>64,7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8">
            <text:p>Totale</text:p>
          </table:table-cell>
          <table:table-cell office:value-type="float" office:value="11834" table:style-name="ce62">
            <text:p>11.834</text:p>
          </table:table-cell>
          <table:table-cell office:value-type="float" office:value="2875" table:style-name="ce63">
            <text:p>2.875</text:p>
          </table:table-cell>
          <table:table-cell office:value-type="float" office:value="24.29440594896062" table:formula="of:=+[.D25]/[.C25]*100" table:style-name="ce19">
            <text:p>24,3</text:p>
          </table:table-cell>
          <table:table-cell table:style-name="ce2"/>
          <table:table-cell table:style-name="ce23"/>
          <table:table-cell table:number-columns-repeated="2" table:style-name="ce34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4" table:style-name="ce2"/>
          <table:table-cell table:number-columns-repeated="16378" table:style-name="ce23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23"/>
        </table:table-row>
        <table:table-row table:number-rows-repeated="1048548" table:style-name="ro1">
          <table:table-cell table:number-columns-repeated="16384"/>
        </table:table-row>
      </table:table>
      <table:table table:name="Tab__6" table:style-name="ta1">
        <table:table-column table:style-name="co11" table:default-cell-style-name="ce2"/>
        <table:table-column table:style-name="co17" table:default-cell-style-name="ce2"/>
        <table:table-column table:style-name="co11" table:number-columns-repeated="16382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Tab. 6 - Diplomati ITS per regione. Anno 2023</text:p>
          </table:table-cell>
          <table:table-cell table:number-columns-repeated="3" table:style-name="ce2"/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spanned="1" table:number-rows-spanned="2" table:style-name="ce21"/>
          <table:table-cell office:value-type="string" table:number-columns-spanned="2" table:number-rows-spanned="1" table:style-name="ce22">
            <text:p>Diplomati nei percorsi conclusi nel 2023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covered-table-cell/>
          <table:table-cell office:value-type="string" table:style-name="ce65">
            <text:p>N.</text:p>
          </table:table-cell>
          <table:table-cell office:value-type="string" table:style-name="ce66">
            <text:p>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Piemonte</text:p>
          </table:table-cell>
          <table:table-cell office:value-type="float" office:value="733" table:style-name="ce67">
            <text:p>733</text:p>
          </table:table-cell>
          <table:table-cell office:value-type="float" office:value="8.5351653469958091" table:formula="of:=+[.C6]/[.C$24]*100" table:style-name="ce68">
            <text:p>8,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2278" table:style-name="ce67">
            <text:p>2.278</text:p>
          </table:table-cell>
          <table:table-cell office:value-type="float" office:value="26.525384257102935" table:formula="of:=+[.C7]/[.C$24]*100" table:style-name="ce68">
            <text:p>26,5</text:p>
          </table:table-cell>
          <table:table-cell table:number-columns-repeated="4" table:style-name="ce2"/>
          <table:table-cell table:style-name="ce69"/>
          <table:table-cell table:style-name="ce2"/>
          <table:table-cell table:style-name="ce69"/>
          <table:table-cell table:style-name="ce2"/>
          <table:table-cell table:style-name="ce69"/>
          <table:table-cell table:number-columns-repeated="16371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1101" table:style-name="ce67">
            <text:p>1.101</text:p>
          </table:table-cell>
          <table:table-cell office:value-type="float" office:value="12.820214252445272" table:formula="of:=+[.C8]/[.C$24]*100" table:style-name="ce68">
            <text:p>12,8</text:p>
          </table:table-cell>
          <table:table-cell table:number-columns-repeated="4" table:style-name="ce2"/>
          <table:table-cell table:style-name="ce69"/>
          <table:table-cell table:number-columns-repeated="16375" table:style-name="ce2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276" table:style-name="ce67">
            <text:p>276</text:p>
          </table:table-cell>
          <table:table-cell office:value-type="float" office:value="3.2137866790870979" table:formula="of:=+[.C9]/[.C$24]*100" table:style-name="ce68">
            <text:p>3,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342" table:style-name="ce67">
            <text:p>342</text:p>
          </table:table-cell>
          <table:table-cell office:value-type="float" office:value="3.9823008849557522" table:formula="of:=+[.C10]/[.C$24]*100" table:style-name="ce68">
            <text:p>4,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690" table:style-name="ce67">
            <text:p>690</text:p>
          </table:table-cell>
          <table:table-cell office:value-type="float" office:value="8.0344666977177468" table:formula="of:=+[.C11]/[.C$24]*100" table:style-name="ce68">
            <text:p>8,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554" table:style-name="ce67">
            <text:p>554</text:p>
          </table:table-cell>
          <table:table-cell office:value-type="float" office:value="6.4508616674429433" table:formula="of:=+[.C12]/[.C$24]*100" table:style-name="ce68">
            <text:p>6,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231" table:style-name="ce67">
            <text:p>231</text:p>
          </table:table-cell>
          <table:table-cell office:value-type="float" office:value="2.689799720540289" table:formula="of:=+[.C13]/[.C$24]*100" table:style-name="ce68">
            <text:p>2,7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230" table:style-name="ce67">
            <text:p>230</text:p>
          </table:table-cell>
          <table:table-cell office:value-type="float" office:value="2.6781555659059153" table:formula="of:=+[.C14]/[.C$24]*100" table:style-name="ce68">
            <text:p>2,7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358" table:style-name="ce67">
            <text:p>358</text:p>
          </table:table-cell>
          <table:table-cell office:value-type="float" office:value="4.1686073591057289" table:formula="of:=+[.C15]/[.C$24]*100" table:style-name="ce68">
            <text:p>4,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98" table:style-name="ce67">
            <text:p>98</text:p>
          </table:table-cell>
          <table:table-cell office:value-type="float" office:value="1.1411271541686074" table:formula="of:=+[.C16]/[.C$24]*100" table:style-name="ce68">
            <text:p>1,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30" table:style-name="ce67">
            <text:p>30</text:p>
          </table:table-cell>
          <table:table-cell office:value-type="float" office:value="0.34932463903120631" table:formula="of:=+[.C17]/[.C$24]*100" table:style-name="ce68">
            <text:p>0,3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266" table:style-name="ce67">
            <text:p>266</text:p>
          </table:table-cell>
          <table:table-cell office:value-type="float" office:value="3.0973451327433628" table:formula="of:=+[.C18]/[.C$24]*100" table:style-name="ce68">
            <text:p>3,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761" table:style-name="ce67">
            <text:p>761</text:p>
          </table:table-cell>
          <table:table-cell office:value-type="float" office:value="8.8612016767582684" table:formula="of:=+[.C19]/[.C$24]*100" table:style-name="ce68">
            <text:p>8,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Basilicata</text:p>
          </table:table-cell>
          <table:table-cell office:value-type="float" office:value="19" table:style-name="ce67">
            <text:p>19</text:p>
          </table:table-cell>
          <table:table-cell office:value-type="float" office:value="0.22123893805309736" table:formula="of:=+[.C20]/[.C$24]*100" table:style-name="ce68">
            <text:p>0,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186" table:style-name="ce67">
            <text:p>186</text:p>
          </table:table-cell>
          <table:table-cell office:value-type="float" office:value="2.1658127619934793" table:formula="of:=+[.C21]/[.C$24]*100" table:style-name="ce68">
            <text:p>2,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353" table:style-name="ce67">
            <text:p>353</text:p>
          </table:table-cell>
          <table:table-cell office:value-type="float" office:value="4.1103865859338606" table:formula="of:=+[.C22]/[.C$24]*100" table:style-name="ce68">
            <text:p>4,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82" table:style-name="ce67">
            <text:p>82</text:p>
          </table:table-cell>
          <table:table-cell office:value-type="float" office:value="0.95482068001863063" table:formula="of:=+[.C23]/[.C$24]*100" table:style-name="ce68">
            <text:p>1,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7">
            <text:p>Totale</text:p>
          </table:table-cell>
          <table:table-cell office:value-type="float" office:value="8588" table:style-name="ce70">
            <text:p>8.588</text:p>
          </table:table-cell>
          <table:table-cell office:value-type="float" office:value="100" table:formula="of:=+[.C24]/[.C$24]*100" table:style-name="ce71">
            <text:p>100,0</text:p>
          </table:table-cell>
          <table:table-cell table:number-columns-repeated="4" table:style-name="ce2"/>
          <table:table-cell table:style-name="ce69"/>
          <table:table-cell table:style-name="ce2"/>
          <table:table-cell table:style-name="ce69"/>
          <table:table-cell table:style-name="ce2"/>
          <table:table-cell table:style-name="ce6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__7" table:style-name="ta1">
        <table:table-column table:style-name="co11" table:default-cell-style-name="ce2"/>
        <table:table-column table:style-name="co18" table:default-cell-style-name="ce2"/>
        <table:table-column table:style-name="co11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11" table:number-columns-repeated="16377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Tab. 7 - Diplomati nel 2023 e occupati a 12 mesi dal conseguimento del titolo per regione</text:p>
          </table:table-cell>
          <table:table-cell table:number-columns-repeated="6" table:style-name="ce2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" table:number-rows-spanned="2" table:style-name="ce21"/>
          <table:table-cell office:value-type="string" table:number-columns-spanned="2" table:number-rows-spanned="1" table:style-name="ce75">
            <text:p>Diplomati nel 202</text:p>
          </table:table-cell>
          <table:covered-table-cell/>
          <table:table-cell office:value-type="string" table:number-columns-spanned="2" table:number-rows-spanned="1" table:style-name="ce75">
            <text:p>Occupati nel 2024</text:p>
          </table:table-cell>
          <table:covered-table-cell/>
          <table:table-cell office:value-type="string" table:number-columns-spanned="1" table:number-rows-spanned="2" table:style-name="ce76">
            <text:p>tasso di occupazione</text:p>
          </table:table-cell>
          <table:table-cell table:number-columns-repeated="16377" table:style-name="ce2"/>
        </table:table-row>
        <table:table-row table:style-name="ro1">
          <table:table-cell/>
          <table:covered-table-cell/>
          <table:table-cell office:value-type="string" table:style-name="ce65">
            <text:p>N.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N.<text:s/></text:p>
          </table:table-cell>
          <table:table-cell office:value-type="string" table:style-name="ce66">
            <text:p>%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Piemonte</text:p>
          </table:table-cell>
          <table:table-cell office:value-type="float" office:value="733" table:style-name="ce67">
            <text:p>733</text:p>
          </table:table-cell>
          <table:table-cell office:value-type="float" office:value="8.5351653469958091" table:formula="of:=+[.C6]/[.C$24]*100" table:style-name="ce68">
            <text:p>8,5</text:p>
          </table:table-cell>
          <table:table-cell office:value-type="float" office:value="639" table:style-name="ce67">
            <text:p>639</text:p>
          </table:table-cell>
          <table:table-cell office:value-type="float" office:value="8.8602329450915143" table:formula="of:=+[.E6]/[.E$24]*100" table:style-name="ce68">
            <text:p>8,9</text:p>
          </table:table-cell>
          <table:table-cell office:value-type="float" office:value="87.17598908594816" table:formula="of:=+[.E6]/[.C6]*100" table:style-name="ce72">
            <text:p>87,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2278" table:style-name="ce67">
            <text:p>2.278</text:p>
          </table:table-cell>
          <table:table-cell office:value-type="float" office:value="26.525384257102935" table:formula="of:=+[.C7]/[.C$24]*100" table:style-name="ce68">
            <text:p>26,5</text:p>
          </table:table-cell>
          <table:table-cell office:value-type="float" office:value="1922" table:style-name="ce67">
            <text:p>1.922</text:p>
          </table:table-cell>
          <table:table-cell office:value-type="float" office:value="26.650027731558513" table:formula="of:=+[.E7]/[.E$24]*100" table:style-name="ce68">
            <text:p>26,7</text:p>
          </table:table-cell>
          <table:table-cell office:value-type="float" office:value="84.372256365232658" table:formula="of:=+[.E7]/[.C7]*100" table:style-name="ce72">
            <text:p>84,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1101" table:style-name="ce67">
            <text:p>1.101</text:p>
          </table:table-cell>
          <table:table-cell office:value-type="float" office:value="12.820214252445272" table:formula="of:=+[.C8]/[.C$24]*100" table:style-name="ce68">
            <text:p>12,8</text:p>
          </table:table-cell>
          <table:table-cell office:value-type="float" office:value="945" table:style-name="ce67">
            <text:p>945</text:p>
          </table:table-cell>
          <table:table-cell office:value-type="float" office:value="13.103161397670549" table:formula="of:=+[.E8]/[.E$24]*100" table:style-name="ce68">
            <text:p>13,1</text:p>
          </table:table-cell>
          <table:table-cell office:value-type="float" office:value="85.83106267029973" table:formula="of:=+[.E8]/[.C8]*100" table:style-name="ce72">
            <text:p>85,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276" table:style-name="ce67">
            <text:p>276</text:p>
          </table:table-cell>
          <table:table-cell office:value-type="float" office:value="3.2137866790870979" table:formula="of:=+[.C9]/[.C$24]*100" table:style-name="ce68">
            <text:p>3,2</text:p>
          </table:table-cell>
          <table:table-cell office:value-type="float" office:value="260" table:style-name="ce67">
            <text:p>260</text:p>
          </table:table-cell>
          <table:table-cell office:value-type="float" office:value="3.6051026067665006" table:formula="of:=+[.E9]/[.E$24]*100" table:style-name="ce68">
            <text:p>3,6</text:p>
          </table:table-cell>
          <table:table-cell office:value-type="float" office:value="94.20289855072464" table:formula="of:=+[.E9]/[.C9]*100" table:style-name="ce72">
            <text:p>94,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342" table:style-name="ce67">
            <text:p>342</text:p>
          </table:table-cell>
          <table:table-cell office:value-type="float" office:value="3.9823008849557522" table:formula="of:=+[.C10]/[.C$24]*100" table:style-name="ce68">
            <text:p>4,0</text:p>
          </table:table-cell>
          <table:table-cell office:value-type="float" office:value="309" table:style-name="ce67">
            <text:p>309</text:p>
          </table:table-cell>
          <table:table-cell office:value-type="float" office:value="4.2845257903494174" table:formula="of:=+[.E10]/[.E$24]*100" table:style-name="ce68">
            <text:p>4,3</text:p>
          </table:table-cell>
          <table:table-cell office:value-type="float" office:value="90.350877192982466" table:formula="of:=+[.E10]/[.C10]*100" table:style-name="ce72">
            <text:p>90,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690" table:style-name="ce67">
            <text:p>690</text:p>
          </table:table-cell>
          <table:table-cell office:value-type="float" office:value="8.0344666977177468" table:formula="of:=+[.C11]/[.C$24]*100" table:style-name="ce68">
            <text:p>8,0</text:p>
          </table:table-cell>
          <table:table-cell office:value-type="float" office:value="599" table:style-name="ce67">
            <text:p>599</text:p>
          </table:table-cell>
          <table:table-cell office:value-type="float" office:value="8.3056017748197437" table:formula="of:=+[.E11]/[.E$24]*100" table:style-name="ce68">
            <text:p>8,3</text:p>
          </table:table-cell>
          <table:table-cell office:value-type="float" office:value="86.811594202898547" table:formula="of:=+[.E11]/[.C11]*100" table:style-name="ce72">
            <text:p>86,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554" table:style-name="ce67">
            <text:p>554</text:p>
          </table:table-cell>
          <table:table-cell office:value-type="float" office:value="6.4508616674429433" table:formula="of:=+[.C12]/[.C$24]*100" table:style-name="ce68">
            <text:p>6,5</text:p>
          </table:table-cell>
          <table:table-cell office:value-type="float" office:value="468" table:style-name="ce69">
            <text:p>468</text:p>
          </table:table-cell>
          <table:table-cell office:value-type="float" office:value="6.4891846921797001" table:formula="of:=+[.E12]/[.E$24]*100" table:style-name="ce73">
            <text:p>6,5</text:p>
          </table:table-cell>
          <table:table-cell office:value-type="float" office:value="84.476534296028888" table:formula="of:=+[.E12]/[.C12]*100" table:style-name="ce72">
            <text:p>84,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231" table:style-name="ce67">
            <text:p>231</text:p>
          </table:table-cell>
          <table:table-cell office:value-type="float" office:value="2.689799720540289" table:formula="of:=+[.C13]/[.C$24]*100" table:style-name="ce68">
            <text:p>2,7</text:p>
          </table:table-cell>
          <table:table-cell office:value-type="float" office:value="179" table:style-name="ce67">
            <text:p>179</text:p>
          </table:table-cell>
          <table:table-cell office:value-type="float" office:value="2.4819744869661675" table:formula="of:=+[.E13]/[.E$24]*100" table:style-name="ce68">
            <text:p>2,5</text:p>
          </table:table-cell>
          <table:table-cell office:value-type="float" office:value="77.489177489177479" table:formula="of:=+[.E13]/[.C13]*100" table:style-name="ce72">
            <text:p>77,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230" table:style-name="ce67">
            <text:p>230</text:p>
          </table:table-cell>
          <table:table-cell office:value-type="float" office:value="2.6781555659059153" table:formula="of:=+[.C14]/[.C$24]*100" table:style-name="ce68">
            <text:p>2,7</text:p>
          </table:table-cell>
          <table:table-cell office:value-type="float" office:value="196" table:style-name="ce67">
            <text:p>196</text:p>
          </table:table-cell>
          <table:table-cell office:value-type="float" office:value="2.7176927343316692" table:formula="of:=+[.E14]/[.E$24]*100" table:style-name="ce68">
            <text:p>2,7</text:p>
          </table:table-cell>
          <table:table-cell office:value-type="float" office:value="85.217391304347828" table:formula="of:=+[.E14]/[.C14]*100" table:style-name="ce72">
            <text:p>85,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358" table:style-name="ce67">
            <text:p>358</text:p>
          </table:table-cell>
          <table:table-cell office:value-type="float" office:value="4.1686073591057289" table:formula="of:=+[.C15]/[.C$24]*100" table:style-name="ce68">
            <text:p>4,2</text:p>
          </table:table-cell>
          <table:table-cell office:value-type="float" office:value="301" table:style-name="ce67">
            <text:p>301</text:p>
          </table:table-cell>
          <table:table-cell office:value-type="float" office:value="4.1735995562950636" table:formula="of:=+[.E15]/[.E$24]*100" table:style-name="ce68">
            <text:p>4,2</text:p>
          </table:table-cell>
          <table:table-cell office:value-type="float" office:value="84.07821229050279" table:formula="of:=+[.E15]/[.C15]*100" table:style-name="ce72">
            <text:p>84,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98" table:style-name="ce67">
            <text:p>98</text:p>
          </table:table-cell>
          <table:table-cell office:value-type="float" office:value="1.1411271541686074" table:formula="of:=+[.C16]/[.C$24]*100" table:style-name="ce68">
            <text:p>1,1</text:p>
          </table:table-cell>
          <table:table-cell office:value-type="float" office:value="92" table:style-name="ce67">
            <text:p>92</text:p>
          </table:table-cell>
          <table:table-cell office:value-type="float" office:value="1.2756516916250693" table:formula="of:=+[.E16]/[.E$24]*100" table:style-name="ce68">
            <text:p>1,3</text:p>
          </table:table-cell>
          <table:table-cell office:value-type="float" office:value="93.877551020408163" table:formula="of:=+[.E16]/[.C16]*100" table:style-name="ce72">
            <text:p>93,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30" table:style-name="ce67">
            <text:p>30</text:p>
          </table:table-cell>
          <table:table-cell office:value-type="float" office:value="0.34932463903120631" table:formula="of:=+[.C17]/[.C$24]*100" table:style-name="ce68">
            <text:p>0,3</text:p>
          </table:table-cell>
          <table:table-cell office:value-type="float" office:value="20" table:style-name="ce67">
            <text:p>20</text:p>
          </table:table-cell>
          <table:table-cell office:value-type="float" office:value="0.27731558513588467" table:formula="of:=+[.E17]/[.E$24]*100" table:style-name="ce68">
            <text:p>0,3</text:p>
          </table:table-cell>
          <table:table-cell office:value-type="float" office:value="66.666666666666657" table:formula="of:=+[.E17]/[.C17]*100" table:style-name="ce72">
            <text:p>66,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266" table:style-name="ce67">
            <text:p>266</text:p>
          </table:table-cell>
          <table:table-cell office:value-type="float" office:value="3.0973451327433628" table:formula="of:=+[.C18]/[.C$24]*100" table:style-name="ce68">
            <text:p>3,1</text:p>
          </table:table-cell>
          <table:table-cell office:value-type="float" office:value="210" table:style-name="ce67">
            <text:p>210</text:p>
          </table:table-cell>
          <table:table-cell office:value-type="float" office:value="2.9118136439267883" table:formula="of:=+[.E18]/[.E$24]*100" table:style-name="ce68">
            <text:p>2,9</text:p>
          </table:table-cell>
          <table:table-cell office:value-type="float" office:value="78.94736842105263" table:formula="of:=+[.E18]/[.C18]*100" table:style-name="ce72">
            <text:p>78,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761" table:style-name="ce67">
            <text:p>761</text:p>
          </table:table-cell>
          <table:table-cell office:value-type="float" office:value="8.8612016767582684" table:formula="of:=+[.C19]/[.C$24]*100" table:style-name="ce68">
            <text:p>8,9</text:p>
          </table:table-cell>
          <table:table-cell office:value-type="float" office:value="612" table:style-name="ce67">
            <text:p>612</text:p>
          </table:table-cell>
          <table:table-cell office:value-type="float" office:value="8.4858569051580695" table:formula="of:=+[.E19]/[.E$24]*100" table:style-name="ce68">
            <text:p>8,5</text:p>
          </table:table-cell>
          <table:table-cell office:value-type="float" office:value="80.420499342969777" table:formula="of:=+[.E19]/[.C19]*100" table:style-name="ce72">
            <text:p>80,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Basilicata</text:p>
          </table:table-cell>
          <table:table-cell office:value-type="float" office:value="19" table:style-name="ce67">
            <text:p>19</text:p>
          </table:table-cell>
          <table:table-cell office:value-type="float" office:value="0.22123893805309736" table:formula="of:=+[.C20]/[.C$24]*100" table:style-name="ce68">
            <text:p>0,2</text:p>
          </table:table-cell>
          <table:table-cell office:value-type="float" office:value="16" table:style-name="ce67">
            <text:p>16</text:p>
          </table:table-cell>
          <table:table-cell office:value-type="float" office:value="0.22185246810870773" table:formula="of:=+[.E20]/[.E$24]*100" table:style-name="ce68">
            <text:p>0,2</text:p>
          </table:table-cell>
          <table:table-cell office:value-type="float" office:value="84.210526315789465" table:formula="of:=+[.E20]/[.C20]*100" table:style-name="ce72">
            <text:p>84,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186" table:style-name="ce67">
            <text:p>186</text:p>
          </table:table-cell>
          <table:table-cell office:value-type="float" office:value="2.1658127619934793" table:formula="of:=+[.C21]/[.C$24]*100" table:style-name="ce68">
            <text:p>2,2</text:p>
          </table:table-cell>
          <table:table-cell office:value-type="float" office:value="114" table:style-name="ce67">
            <text:p>114</text:p>
          </table:table-cell>
          <table:table-cell office:value-type="float" office:value="1.5806988352745424" table:formula="of:=+[.E21]/[.E$24]*100" table:style-name="ce68">
            <text:p>1,6</text:p>
          </table:table-cell>
          <table:table-cell office:value-type="float" office:value="61.29032258064516" table:formula="of:=+[.E21]/[.C21]*100" table:style-name="ce72">
            <text:p>61,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353" table:style-name="ce67">
            <text:p>353</text:p>
          </table:table-cell>
          <table:table-cell office:value-type="float" office:value="4.1103865859338606" table:formula="of:=+[.C22]/[.C$24]*100" table:style-name="ce68">
            <text:p>4,1</text:p>
          </table:table-cell>
          <table:table-cell office:value-type="float" office:value="276" table:style-name="ce67">
            <text:p>276</text:p>
          </table:table-cell>
          <table:table-cell office:value-type="float" office:value="3.8269550748752081" table:formula="of:=+[.E22]/[.E$24]*100" table:style-name="ce68">
            <text:p>3,8</text:p>
          </table:table-cell>
          <table:table-cell office:value-type="float" office:value="78.186968838526923" table:formula="of:=+[.E22]/[.C22]*100" table:style-name="ce72">
            <text:p>78,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82" table:style-name="ce67">
            <text:p>82</text:p>
          </table:table-cell>
          <table:table-cell office:value-type="float" office:value="0.95482068001863063" table:formula="of:=+[.C23]/[.C$24]*100" table:style-name="ce68">
            <text:p>1,0</text:p>
          </table:table-cell>
          <table:table-cell office:value-type="float" office:value="54" table:style-name="ce67">
            <text:p>54</text:p>
          </table:table-cell>
          <table:table-cell office:value-type="float" office:value="0.74875207986688852" table:formula="of:=+[.E23]/[.E$24]*100" table:style-name="ce68">
            <text:p>0,7</text:p>
          </table:table-cell>
          <table:table-cell office:value-type="float" office:value="65.853658536585371" table:formula="of:=+[.E23]/[.C23]*100" table:style-name="ce72">
            <text:p>65,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">
            <text:p>Totale</text:p>
          </table:table-cell>
          <table:table-cell office:value-type="float" office:value="8588" table:style-name="ce70">
            <text:p>8.588</text:p>
          </table:table-cell>
          <table:table-cell office:value-type="float" office:value="100" table:formula="of:=+[.C24]/[.C$24]*100" table:style-name="ce71">
            <text:p>100,0</text:p>
          </table:table-cell>
          <table:table-cell office:value-type="float" office:value="7212" table:style-name="ce70">
            <text:p>7.212</text:p>
          </table:table-cell>
          <table:table-cell office:value-type="float" office:value="100" table:formula="of:=+[.E24]/[.E$24]*100" table:style-name="ce71">
            <text:p>100,0</text:p>
          </table:table-cell>
          <table:table-cell office:value-type="float" office:value="83.977643223102007" table:formula="of:=+[.E24]/[.C24]*100" table:style-name="ce74">
            <text:p>84,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Elisa Mantese</dc:creator>
    <meta:creation-date>2021-07-21T10:52:23Z</meta:creation-date>
    <dc:date>2025-10-13T10:32:32Z</dc:date>
  </office:meta>
</office:document-meta>
</file>