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1329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pprendistato - Anno 202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Tab. 1 - Assunzioni di lavoratori dipendenti per età. Veneto - Anno 2023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2 - Assunzioni di lavoratori dipendenti per provincia. Veneto - Anno 2023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3 - Assunzioni di lavoratori dipendenti per sesso. Veneto - Anno 2023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4">
          <table:table-cell/>
          <table:table-cell office:value-type="string" table:style-name="ce5">
            <text:p>Tab. 4 - Assunzioni di lavoratori dipendenti per titolo di studio. Veneto - Anno 2023</text:p>
          </table:table-cell>
          <table:table-cell table:number-columns-repeated="16382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>
          <table:table-cell/>
          <table:table-cell office:value-type="string" table:style-name="ce5">
            <text:p>Tab. 5 - Assunzioni di lavoratori dipendenti per cittadinanza. Veneto - Anno 2023</text:p>
          </table:table-cell>
          <table:table-cell table:number-columns-repeated="16382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>
          <table:table-cell/>
          <table:table-cell office:value-type="string" table:style-name="ce5">
            <text:p>Tab. 6 - Assunzioni di lavoratori dipendenti per settore. Veneto - Anno 2023</text:p>
          </table:table-cell>
          <table:table-cell table:number-columns-repeated="16382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__1_" table:style-name="ta1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1 - Assunzioni di lavoratori dipendenti per età. Veneto - Anno 2023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15-19</text:p>
          </table:table-cell>
          <table:table-cell office:value-type="float" office:value="13645" table:style-name="ce13">
            <text:p>13.645</text:p>
          </table:table-cell>
          <table:table-cell office:value-type="float" office:value="58985" table:style-name="ce13">
            <text:p>58.985</text:p>
          </table:table-cell>
          <table:table-cell office:value-type="float" office:value="29.6083324292069" table:formula="of:=+[.C5]/[.C$14]*100" table:style-name="ce14">
            <text:p>29,6</text:p>
          </table:table-cell>
          <table:table-cell office:value-type="float" office:value="23.132999915232684" table:formula="of:=+[.C5]/[.D5]*100" table:style-name="ce15">
            <text:p>23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20-24</text:p>
          </table:table-cell>
          <table:table-cell office:value-type="float" office:value="21325" table:style-name="ce17">
            <text:p>21.325</text:p>
          </table:table-cell>
          <table:table-cell office:value-type="float" office:value="145440" table:style-name="ce17">
            <text:p>145.440</text:p>
          </table:table-cell>
          <table:table-cell office:value-type="float" office:value="46.273190843007484" table:formula="of:=+[.C6]/[.C$14]*100" table:style-name="ce18">
            <text:p>46,3</text:p>
          </table:table-cell>
          <table:table-cell office:value-type="float" office:value="14.662403740374039" table:formula="of:=+[.C6]/[.D6]*100" table:style-name="ce19">
            <text:p>14,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25-29</text:p>
          </table:table-cell>
          <table:table-cell office:value-type="float" office:value="10520" table:style-name="ce17">
            <text:p>10.520</text:p>
          </table:table-cell>
          <table:table-cell office:value-type="float" office:value="128710" table:style-name="ce17">
            <text:p>128.710</text:p>
          </table:table-cell>
          <table:table-cell office:value-type="float" office:value="22.827384181403929" table:formula="of:=+[.C7]/[.C$14]*100" table:style-name="ce18">
            <text:p>22,8</text:p>
          </table:table-cell>
          <table:table-cell office:value-type="float" office:value="8.1734130992152902" table:formula="of:=+[.C7]/[.D7]*100" table:style-name="ce19">
            <text:p>8,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30-39</text:p>
          </table:table-cell>
          <table:table-cell office:value-type="float" office:value="280" table:style-name="ce17">
            <text:p>280</text:p>
          </table:table-cell>
          <table:table-cell office:value-type="float" office:value="192105" table:style-name="ce17">
            <text:p>192.105</text:p>
          </table:table-cell>
          <table:table-cell office:value-type="float" office:value="0.60757296300314634" table:formula="of:=+[.C8]/[.C$14]*100" table:style-name="ce18">
            <text:p>0,6</text:p>
          </table:table-cell>
          <table:table-cell office:value-type="float" office:value="0.1457536243200333" table:formula="of:=+[.C8]/[.D8]*100" table:style-name="ce19">
            <text:p>0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40-49</text:p>
          </table:table-cell>
          <table:table-cell office:value-type="float" office:value="185" table:style-name="ce17">
            <text:p>185</text:p>
          </table:table-cell>
          <table:table-cell office:value-type="float" office:value="169155" table:style-name="ce17">
            <text:p>169.155</text:p>
          </table:table-cell>
          <table:table-cell office:value-type="float" office:value="0.40143213626993596" table:formula="of:=+[.C9]/[.C$14]*100" table:style-name="ce18">
            <text:p>0,4</text:p>
          </table:table-cell>
          <table:table-cell office:value-type="float" office:value="0.10936714847329372" table:formula="of:=+[.C9]/[.D9]*100" table:style-name="ce19">
            <text:p>0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50-54</text:p>
          </table:table-cell>
          <table:table-cell office:value-type="float" office:value="65" table:style-name="ce17">
            <text:p>65</text:p>
          </table:table-cell>
          <table:table-cell office:value-type="float" office:value="74230" table:style-name="ce17">
            <text:p>74.230</text:p>
          </table:table-cell>
          <table:table-cell office:value-type="float" office:value="0.14104372355430184" table:formula="of:=+[.C10]/[.C$14]*100" table:style-name="ce18">
            <text:p>0,1</text:p>
          </table:table-cell>
          <table:table-cell office:value-type="float" office:value="8.7565674255691769E-2" table:formula="of:=+[.C10]/[.D10]*100" table:style-name="ce19">
            <text:p>0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55-59</text:p>
          </table:table-cell>
          <table:table-cell office:value-type="float" office:value="50" table:style-name="ce17">
            <text:p>50</text:p>
          </table:table-cell>
          <table:table-cell office:value-type="float" office:value="54670" table:style-name="ce17">
            <text:p>54.670</text:p>
          </table:table-cell>
          <table:table-cell office:value-type="float" office:value="0.10849517196484756" table:formula="of:=+[.C11]/[.C$14]*100" table:style-name="ce18">
            <text:p>0,1</text:p>
          </table:table-cell>
          <table:table-cell office:value-type="float" office:value="9.1457837936711167E-2" table:formula="of:=+[.C11]/[.D11]*100" table:style-name="ce19">
            <text:p>0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60-64</text:p>
          </table:table-cell>
          <table:table-cell office:value-type="float" office:value="15" table:style-name="ce17">
            <text:p>15</text:p>
          </table:table-cell>
          <table:table-cell office:value-type="float" office:value="27425" table:style-name="ce17">
            <text:p>27.425</text:p>
          </table:table-cell>
          <table:table-cell office:value-type="float" office:value="3.2548551589454265E-2" table:formula="of:=+[.C12]/[.C$14]*100" table:style-name="ce18">
            <text:p>0,0</text:p>
          </table:table-cell>
          <table:table-cell office:value-type="float" office:value="5.4694621695533269E-2" table:formula="of:=+[.C12]/[.D12]*100" table:style-name="ce19">
            <text:p>0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&gt;64</text:p>
          </table:table-cell>
          <table:table-cell office:value-type="float" office:value="0" table:style-name="ce17">
            <text:p>0</text:p>
          </table:table-cell>
          <table:table-cell office:value-type="float" office:value="12505" table:style-name="ce17">
            <text:p>12.505</text:p>
          </table:table-cell>
          <table:table-cell office:value-type="float" office:value="0" table:formula="of:=+[.C13]/[.C$14]*100" table:style-name="ce18">
            <text:p>0,0</text:p>
          </table:table-cell>
          <table:table-cell office:value-type="float" office:value="0" table:formula="of:=+[.C13]/[.D13]*100" table:style-name="ce19">
            <text:p>0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">
            <text:p>Totale</text:p>
          </table:table-cell>
          <table:table-cell office:value-type="float" office:value="46085" table:style-name="ce21">
            <text:p>46.085</text:p>
          </table:table-cell>
          <table:table-cell office:value-type="float" office:value="863215" table:style-name="ce21">
            <text:p>863.215</text:p>
          </table:table-cell>
          <table:table-cell office:value-type="float" office:value="100" table:formula="of:=+[.C14]/[.C$14]*100" table:style-name="ce22">
            <text:p>100,0</text:p>
          </table:table-cell>
          <table:table-cell office:value-type="float" office:value="5.3387626489345061" table:formula="of:=+[.C14]/[.D14]*100" table:style-name="ce23">
            <text:p>5,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style-name="ce17"/>
          <table:table-cell table:number-columns-repeated="16381" table:style-name="ce2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Tab__2" table:style-name="ta1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2 - Assunzioni di lavoratori dipendenti per provincia. Veneto - Anno 2023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 anni e più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Belluno</text:p>
          </table:table-cell>
          <table:table-cell office:value-type="float" office:value="995" table:style-name="ce17">
            <text:p>995</text:p>
          </table:table-cell>
          <table:table-cell office:value-type="float" office:value="35870" table:style-name="ce17">
            <text:p>35.870</text:p>
          </table:table-cell>
          <table:table-cell office:value-type="float" office:value="2.1590539221004663" table:formula="of:=+[.C6]/[.C$13]*100" table:style-name="ce18">
            <text:p>2,2</text:p>
          </table:table-cell>
          <table:table-cell office:value-type="float" office:value="2.773905770839141" table:formula="of:=+[.C6]/[.D6]*100" table:style-name="ce19">
            <text:p>2,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Padova</text:p>
          </table:table-cell>
          <table:table-cell office:value-type="float" office:value="7940" table:style-name="ce17">
            <text:p>7.940</text:p>
          </table:table-cell>
          <table:table-cell office:value-type="float" office:value="130070" table:style-name="ce17">
            <text:p>130.070</text:p>
          </table:table-cell>
          <table:table-cell office:value-type="float" office:value="17.229033308017794" table:formula="of:=+[.C7]/[.C$13]*100" table:style-name="ce18">
            <text:p>17,2</text:p>
          </table:table-cell>
          <table:table-cell office:value-type="float" office:value="6.1044053202121935" table:formula="of:=+[.C7]/[.D7]*100" table:style-name="ce19">
            <text:p>6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Rovigo</text:p>
          </table:table-cell>
          <table:table-cell office:value-type="float" office:value="1495" table:style-name="ce17">
            <text:p>1.495</text:p>
          </table:table-cell>
          <table:table-cell office:value-type="float" office:value="40380" table:style-name="ce17">
            <text:p>40.380</text:p>
          </table:table-cell>
          <table:table-cell office:value-type="float" office:value="3.244005641748942" table:formula="of:=+[.C8]/[.C$13]*100" table:style-name="ce18">
            <text:p>3,2</text:p>
          </table:table-cell>
          <table:table-cell office:value-type="float" office:value="3.7023278850916297" table:formula="of:=+[.C8]/[.D8]*100" table:style-name="ce19">
            <text:p>3,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Treviso</text:p>
          </table:table-cell>
          <table:table-cell office:value-type="float" office:value="7165" table:style-name="ce17">
            <text:p>7.165</text:p>
          </table:table-cell>
          <table:table-cell office:value-type="float" office:value="123995" table:style-name="ce17">
            <text:p>123.995</text:p>
          </table:table-cell>
          <table:table-cell office:value-type="float" office:value="15.547358142562656" table:formula="of:=+[.C9]/[.C$13]*100" table:style-name="ce18">
            <text:p>15,5</text:p>
          </table:table-cell>
          <table:table-cell office:value-type="float" office:value="5.7784588088229363" table:formula="of:=+[.C9]/[.D9]*100" table:style-name="ce19">
            <text:p>5,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Venezia</text:p>
          </table:table-cell>
          <table:table-cell office:value-type="float" office:value="11155" table:style-name="ce17">
            <text:p>11.155</text:p>
          </table:table-cell>
          <table:table-cell office:value-type="float" office:value="216455" table:style-name="ce17">
            <text:p>216.455</text:p>
          </table:table-cell>
          <table:table-cell office:value-type="float" office:value="24.20527286535749" table:formula="of:=+[.C10]/[.C$13]*100" table:style-name="ce18">
            <text:p>24,2</text:p>
          </table:table-cell>
          <table:table-cell office:value-type="float" office:value="5.1534961077360188" table:formula="of:=+[.C10]/[.D10]*100" table:style-name="ce19">
            <text:p>5,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Verona</text:p>
          </table:table-cell>
          <table:table-cell office:value-type="float" office:value="9410" table:style-name="ce17">
            <text:p>9.410</text:p>
          </table:table-cell>
          <table:table-cell office:value-type="float" office:value="198905" table:style-name="ce17">
            <text:p>198.905</text:p>
          </table:table-cell>
          <table:table-cell office:value-type="float" office:value="20.418791363784312" table:formula="of:=+[.C11]/[.C$13]*100" table:style-name="ce18">
            <text:p>20,4</text:p>
          </table:table-cell>
          <table:table-cell office:value-type="float" office:value="4.7309016867348737" table:formula="of:=+[.C11]/[.D11]*100" table:style-name="ce19">
            <text:p>4,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Vicenza</text:p>
          </table:table-cell>
          <table:table-cell office:value-type="float" office:value="7925" table:style-name="ce17">
            <text:p>7.925</text:p>
          </table:table-cell>
          <table:table-cell office:value-type="float" office:value="117540" table:style-name="ce17">
            <text:p>117.540</text:p>
          </table:table-cell>
          <table:table-cell office:value-type="float" office:value="17.19648475642834" table:formula="of:=+[.C12]/[.C$13]*100" table:style-name="ce18">
            <text:p>17,2</text:p>
          </table:table-cell>
          <table:table-cell office:value-type="float" office:value="6.7423855708694909" table:formula="of:=+[.C12]/[.D12]*100" table:style-name="ce19">
            <text:p>6,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Veneto</text:p>
          </table:table-cell>
          <table:table-cell office:value-type="float" office:value="46085" table:style-name="ce29">
            <text:p>46.085</text:p>
          </table:table-cell>
          <table:table-cell office:value-type="float" office:value="863215" table:style-name="ce29">
            <text:p>863.215</text:p>
          </table:table-cell>
          <table:table-cell office:value-type="float" office:value="100" table:formula="of:=+[.C13]/[.C$13]*100" table:style-name="ce30">
            <text:p>100,0</text:p>
          </table:table-cell>
          <table:table-cell office:value-type="float" office:value="5.3387626489345061" table:formula="of:=+[.C13]/[.D13]*100" table:style-name="ce31">
            <text:p>5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-29 anni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Belluno</text:p>
          </table:table-cell>
          <table:table-cell office:value-type="float" office:value="985" table:style-name="ce17">
            <text:p>985</text:p>
          </table:table-cell>
          <table:table-cell office:value-type="float" office:value="14210" table:style-name="ce17">
            <text:p>14.210</text:p>
          </table:table-cell>
          <table:table-cell office:value-type="float" office:value="2.1653110573752472" table:formula="of:=+[.C15]/[.C$22]*100" table:style-name="ce18">
            <text:p>2,2</text:p>
          </table:table-cell>
          <table:table-cell office:value-type="float" office:value="6.9317382125263896" table:formula="of:=+[.C15]/[.D15]*100" table:style-name="ce19">
            <text:p>6,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Padova</text:p>
          </table:table-cell>
          <table:table-cell office:value-type="float" office:value="7805" table:style-name="ce17">
            <text:p>7.805</text:p>
          </table:table-cell>
          <table:table-cell office:value-type="float" office:value="47070" table:style-name="ce17">
            <text:p>47.070</text:p>
          </table:table-cell>
          <table:table-cell office:value-type="float" office:value="17.157617058694218" table:formula="of:=+[.C16]/[.C$22]*100" table:style-name="ce18">
            <text:p>17,2</text:p>
          </table:table-cell>
          <table:table-cell office:value-type="float" office:value="16.581686849373273" table:formula="of:=+[.C16]/[.D16]*100" table:style-name="ce19">
            <text:p>16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Rovigo</text:p>
          </table:table-cell>
          <table:table-cell office:value-type="float" office:value="1460" table:style-name="ce17">
            <text:p>1.460</text:p>
          </table:table-cell>
          <table:table-cell office:value-type="float" office:value="13120" table:style-name="ce17">
            <text:p>13.120</text:p>
          </table:table-cell>
          <table:table-cell office:value-type="float" office:value="3.209496592657727" table:formula="of:=+[.C17]/[.C$22]*100" table:style-name="ce18">
            <text:p>3,2</text:p>
          </table:table-cell>
          <table:table-cell office:value-type="float" office:value="11.128048780487806" table:formula="of:=+[.C17]/[.D17]*100" table:style-name="ce19">
            <text:p>11,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Treviso</text:p>
          </table:table-cell>
          <table:table-cell office:value-type="float" office:value="7065" table:style-name="ce17">
            <text:p>7.065</text:p>
          </table:table-cell>
          <table:table-cell office:value-type="float" office:value="48045" table:style-name="ce17">
            <text:p>48.045</text:p>
          </table:table-cell>
          <table:table-cell office:value-type="float" office:value="15.530885908990989" table:formula="of:=+[.C18]/[.C$22]*100" table:style-name="ce18">
            <text:p>15,5</text:p>
          </table:table-cell>
          <table:table-cell office:value-type="float" office:value="14.70496409615985" table:formula="of:=+[.C18]/[.D18]*100" table:style-name="ce19">
            <text:p>14,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Venezia</text:p>
          </table:table-cell>
          <table:table-cell office:value-type="float" office:value="11060" table:style-name="ce17">
            <text:p>11.060</text:p>
          </table:table-cell>
          <table:table-cell office:value-type="float" office:value="88575" table:style-name="ce17">
            <text:p>88.575</text:p>
          </table:table-cell>
          <table:table-cell office:value-type="float" office:value="24.313035832051" table:formula="of:=+[.C19]/[.C$22]*100" table:style-name="ce18">
            <text:p>24,3</text:p>
          </table:table-cell>
          <table:table-cell office:value-type="float" office:value="12.486593282528931" table:formula="of:=+[.C19]/[.D19]*100" table:style-name="ce19">
            <text:p>12,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Verona</text:p>
          </table:table-cell>
          <table:table-cell office:value-type="float" office:value="9315" table:style-name="ce17">
            <text:p>9.315</text:p>
          </table:table-cell>
          <table:table-cell office:value-type="float" office:value="75645" table:style-name="ce17">
            <text:p>75.645</text:p>
          </table:table-cell>
          <table:table-cell office:value-type="float" office:value="20.477027918223786" table:formula="of:=+[.C20]/[.C$22]*100" table:style-name="ce18">
            <text:p>20,5</text:p>
          </table:table-cell>
          <table:table-cell office:value-type="float" office:value="12.314098750743604" table:formula="of:=+[.C20]/[.D20]*100" table:style-name="ce19">
            <text:p>12,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Vicenza</text:p>
          </table:table-cell>
          <table:table-cell office:value-type="float" office:value="7805" table:style-name="ce17">
            <text:p>7.805</text:p>
          </table:table-cell>
          <table:table-cell office:value-type="float" office:value="46470" table:style-name="ce17">
            <text:p>46.470</text:p>
          </table:table-cell>
          <table:table-cell office:value-type="float" office:value="17.157617058694218" table:formula="of:=+[.C21]/[.C$22]*100" table:style-name="ce18">
            <text:p>17,2</text:p>
          </table:table-cell>
          <table:table-cell office:value-type="float" office:value="16.795782225091457" table:formula="of:=+[.C21]/[.D21]*100" table:style-name="ce19">
            <text:p>16,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Veneto</text:p>
          </table:table-cell>
          <table:table-cell office:value-type="float" office:value="45490" table:style-name="ce29">
            <text:p>45.490</text:p>
          </table:table-cell>
          <table:table-cell office:value-type="float" office:value="333135" table:style-name="ce29">
            <text:p>333.135</text:p>
          </table:table-cell>
          <table:table-cell office:value-type="float" office:value="100" table:formula="of:=+[.C22]/[.C$22]*100" table:style-name="ce30">
            <text:p>100,0</text:p>
          </table:table-cell>
          <table:table-cell office:value-type="float" office:value="13.655124799255558" table:formula="of:=+[.C22]/[.D22]*100" table:style-name="ce31">
            <text:p>13,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Tab__3" table:style-name="ta1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3 - Assunzioni di lavoratori dipendenti per sesso. Veneto - Anno 2023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 anni e più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Uomini</text:p>
          </table:table-cell>
          <table:table-cell office:value-type="float" office:value="19945" table:style-name="ce17">
            <text:p>19.945</text:p>
          </table:table-cell>
          <table:table-cell office:value-type="float" office:value="395225" table:style-name="ce17">
            <text:p>395.225</text:p>
          </table:table-cell>
          <table:table-cell office:value-type="float" office:value="43.278724096777694" table:formula="of:=+[.C6]/[.C$8]*100" table:style-name="ce18">
            <text:p>43,3</text:p>
          </table:table-cell>
          <table:table-cell office:value-type="float" office:value="5.04649250426972" table:formula="of:=+[.C6]/[.D6]*100" table:style-name="ce19">
            <text:p>5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Donne</text:p>
          </table:table-cell>
          <table:table-cell office:value-type="float" office:value="26140" table:style-name="ce17">
            <text:p>26.140</text:p>
          </table:table-cell>
          <table:table-cell office:value-type="float" office:value="467990" table:style-name="ce17">
            <text:p>467.990</text:p>
          </table:table-cell>
          <table:table-cell office:value-type="float" office:value="56.721275903222299" table:formula="of:=+[.C7]/[.C$8]*100" table:style-name="ce18">
            <text:p>56,7</text:p>
          </table:table-cell>
          <table:table-cell office:value-type="float" office:value="5.5855894356717029" table:formula="of:=+[.C7]/[.D7]*100" table:style-name="ce19">
            <text:p>5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6085" table:style-name="ce29">
            <text:p>46.085</text:p>
          </table:table-cell>
          <table:table-cell office:value-type="float" office:value="863215" table:style-name="ce29">
            <text:p>863.215</text:p>
          </table:table-cell>
          <table:table-cell office:value-type="float" office:value="100" table:formula="of:=+[.C8]/[.C$8]*100" table:style-name="ce30">
            <text:p>100,0</text:p>
          </table:table-cell>
          <table:table-cell office:value-type="float" office:value="5.3387626489345061" table:formula="of:=+[.C8]/[.D8]*100" table:style-name="ce31">
            <text:p>5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-29 anni</text:p>
          </table:table-cell>
          <table:table-cell table:number-columns-repeated="2" table:style-name="ce32"/>
          <table:table-cell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Uomini</text:p>
          </table:table-cell>
          <table:table-cell office:value-type="float" office:value="19585" table:style-name="ce17">
            <text:p>19.585</text:p>
          </table:table-cell>
          <table:table-cell office:value-type="float" office:value="143965" table:style-name="ce17">
            <text:p>143.965</text:p>
          </table:table-cell>
          <table:table-cell office:value-type="float" office:value="43.053418333699717" table:formula="of:=+[.C10]/[.C$12]*100" table:style-name="ce18">
            <text:p>43,1</text:p>
          </table:table-cell>
          <table:table-cell office:value-type="float" office:value="13.604000972458582" table:formula="of:=+[.C10]/[.D10]*100" table:style-name="ce19">
            <text:p>13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Donne</text:p>
          </table:table-cell>
          <table:table-cell office:value-type="float" office:value="25910" table:style-name="ce17">
            <text:p>25.910</text:p>
          </table:table-cell>
          <table:table-cell office:value-type="float" office:value="189170" table:style-name="ce17">
            <text:p>189.170</text:p>
          </table:table-cell>
          <table:table-cell office:value-type="float" office:value="56.957573092987467" table:formula="of:=+[.C11]/[.C$12]*100" table:style-name="ce18">
            <text:p>57,0</text:p>
          </table:table-cell>
          <table:table-cell office:value-type="float" office:value="13.696674948459059" table:formula="of:=+[.C11]/[.D11]*100" table:style-name="ce19">
            <text:p>13,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5490" table:style-name="ce29">
            <text:p>45.490</text:p>
          </table:table-cell>
          <table:table-cell office:value-type="float" office:value="333135" table:style-name="ce29">
            <text:p>333.135</text:p>
          </table:table-cell>
          <table:table-cell office:value-type="float" office:value="100" table:formula="of:=+[.C12]/[.C$12]*100" table:style-name="ce30">
            <text:p>100,0</text:p>
          </table:table-cell>
          <table:table-cell office:value-type="float" office:value="13.655124799255558" table:formula="of:=+[.C12]/[.D12]*100" table:style-name="ce31">
            <text:p>13,7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__4" table:style-name="ta2">
        <table:table-column table:style-name="co3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4 - Assunzioni di lavoratori dipendenti per titolo di studio. Veneto - Anno 2023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 anni e più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Nessun titolo</text:p>
          </table:table-cell>
          <table:table-cell office:value-type="float" office:value="1645" table:style-name="ce17">
            <text:p>1.645</text:p>
          </table:table-cell>
          <table:table-cell office:value-type="float" office:value="79035" table:style-name="ce17">
            <text:p>79.035</text:p>
          </table:table-cell>
          <table:table-cell office:value-type="float" office:value="3.5694911576434847" table:formula="of:=+[.C6]/[.C$14]*100" table:style-name="ce18">
            <text:p>3,6</text:p>
          </table:table-cell>
          <table:table-cell office:value-type="float" office:value="2.081356361105839" table:formula="of:=+[.C6]/[.D6]*100" table:style-name="ce19">
            <text:p>2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Licenza elementare</text:p>
          </table:table-cell>
          <table:table-cell office:value-type="float" office:value="85" table:style-name="ce17">
            <text:p>85</text:p>
          </table:table-cell>
          <table:table-cell office:value-type="float" office:value="6425" table:style-name="ce17">
            <text:p>6.425</text:p>
          </table:table-cell>
          <table:table-cell office:value-type="float" office:value="0.18444179234024086" table:formula="of:=+[.C7]/[.C$14]*100" table:style-name="ce18">
            <text:p>0,2</text:p>
          </table:table-cell>
          <table:table-cell office:value-type="float" office:value="1.3229571984435797" table:formula="of:=+[.C7]/[.D7]*100" table:style-name="ce19">
            <text:p>1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Licenza media</text:p>
          </table:table-cell>
          <table:table-cell office:value-type="float" office:value="6595" table:style-name="ce17">
            <text:p>6.595</text:p>
          </table:table-cell>
          <table:table-cell office:value-type="float" office:value="218950" table:style-name="ce17">
            <text:p>218.950</text:p>
          </table:table-cell>
          <table:table-cell office:value-type="float" office:value="14.310513182163392" table:formula="of:=+[.C8]/[.C$14]*100" table:style-name="ce18">
            <text:p>14,3</text:p>
          </table:table-cell>
          <table:table-cell office:value-type="float" office:value="3.0121032199132225" table:formula="of:=+[.C8]/[.D8]*100" table:style-name="ce19">
            <text:p>3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Qualifica professionale</text:p>
          </table:table-cell>
          <table:table-cell office:value-type="float" office:value="4690" table:style-name="ce17">
            <text:p>4.690</text:p>
          </table:table-cell>
          <table:table-cell office:value-type="float" office:value="40875" table:style-name="ce17">
            <text:p>40.875</text:p>
          </table:table-cell>
          <table:table-cell office:value-type="float" office:value="10.176847130302702" table:formula="of:=+[.C9]/[.C$14]*100" table:style-name="ce18">
            <text:p>10,2</text:p>
          </table:table-cell>
          <table:table-cell office:value-type="float" office:value="11.474006116207951" table:formula="of:=+[.C9]/[.D9]*100" table:style-name="ce19">
            <text:p>11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Diploma</text:p>
          </table:table-cell>
          <table:table-cell office:value-type="float" office:value="25960" table:style-name="ce17">
            <text:p>25.960</text:p>
          </table:table-cell>
          <table:table-cell office:value-type="float" office:value="354980" table:style-name="ce17">
            <text:p>354.980</text:p>
          </table:table-cell>
          <table:table-cell office:value-type="float" office:value="56.330693284148857" table:formula="of:=+[.C10]/[.C$14]*100" table:style-name="ce18">
            <text:p>56,3</text:p>
          </table:table-cell>
          <table:table-cell office:value-type="float" office:value="7.3130880612992275" table:formula="of:=+[.C10]/[.D10]*100" table:style-name="ce19">
            <text:p>7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Laurea</text:p>
          </table:table-cell>
          <table:table-cell office:value-type="float" office:value="6440" table:style-name="ce17">
            <text:p>6.440</text:p>
          </table:table-cell>
          <table:table-cell office:value-type="float" office:value="142895" table:style-name="ce17">
            <text:p>142.895</text:p>
          </table:table-cell>
          <table:table-cell office:value-type="float" office:value="13.974178149072367" table:formula="of:=+[.C11]/[.C$14]*100" table:style-name="ce18">
            <text:p>14,0</text:p>
          </table:table-cell>
          <table:table-cell office:value-type="float" office:value="4.5068056964904297" table:formula="of:=+[.C11]/[.D11]*100" table:style-name="ce19">
            <text:p>4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Post laurea</text:p>
          </table:table-cell>
          <table:table-cell office:value-type="float" office:value="645" table:style-name="ce17">
            <text:p>645</text:p>
          </table:table-cell>
          <table:table-cell office:value-type="float" office:value="19590" table:style-name="ce17">
            <text:p>19.590</text:p>
          </table:table-cell>
          <table:table-cell office:value-type="float" office:value="1.3995877183465335" table:formula="of:=+[.C12]/[.C$14]*100" table:style-name="ce18">
            <text:p>1,4</text:p>
          </table:table-cell>
          <table:table-cell office:value-type="float" office:value="3.2924961715160794" table:formula="of:=+[.C12]/[.D12]*100" table:style-name="ce19">
            <text:p>3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N.d.</text:p>
          </table:table-cell>
          <table:table-cell office:value-type="float" office:value="25" table:style-name="ce17">
            <text:p>25</text:p>
          </table:table-cell>
          <table:table-cell office:value-type="float" office:value="465" table:style-name="ce17">
            <text:p>465</text:p>
          </table:table-cell>
          <table:table-cell office:value-type="float" office:value="5.4247585982423782E-2" table:formula="of:=+[.C13]/[.C$14]*100" table:style-name="ce18">
            <text:p>0,1</text:p>
          </table:table-cell>
          <table:table-cell office:value-type="float" office:value="5.376344086021505" table:formula="of:=+[.C13]/[.D13]*100" table:style-name="ce19">
            <text:p>5,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6085" table:style-name="ce29">
            <text:p>46.085</text:p>
          </table:table-cell>
          <table:table-cell office:value-type="float" office:value="863215" table:style-name="ce29">
            <text:p>863.215</text:p>
          </table:table-cell>
          <table:table-cell office:value-type="float" office:value="100" table:formula="of:=+[.C14]/[.C$14]*100" table:style-name="ce30">
            <text:p>100,0</text:p>
          </table:table-cell>
          <table:table-cell office:value-type="float" office:value="5.3387626489345061" table:formula="of:=+[.C14]/[.D14]*100" table:style-name="ce31">
            <text:p>5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-29 anni</text:p>
          </table:table-cell>
          <table:table-cell table:number-columns-repeated="2" table:style-name="ce32"/>
          <table:table-cell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Nessun titolo</text:p>
          </table:table-cell>
          <table:table-cell office:value-type="float" office:value="1625" table:style-name="ce17">
            <text:p>1.625</text:p>
          </table:table-cell>
          <table:table-cell office:value-type="float" office:value="30115" table:style-name="ce17">
            <text:p>30.115</text:p>
          </table:table-cell>
          <table:table-cell office:value-type="float" office:value="3.5722136733347987" table:formula="of:=+[.C16]/[.C$24]*100" table:style-name="ce18">
            <text:p>3,6</text:p>
          </table:table-cell>
          <table:table-cell office:value-type="float" office:value="5.3959820687365099" table:formula="of:=+[.C16]/[.D16]*100" table:style-name="ce19">
            <text:p>5,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Licenza elementare</text:p>
          </table:table-cell>
          <table:table-cell office:value-type="float" office:value="85" table:style-name="ce17">
            <text:p>85</text:p>
          </table:table-cell>
          <table:table-cell office:value-type="float" office:value="1765" table:style-name="ce17">
            <text:p>1.765</text:p>
          </table:table-cell>
          <table:table-cell office:value-type="float" office:value="0.18685425368212794" table:formula="of:=+[.C17]/[.C$24]*100" table:style-name="ce18">
            <text:p>0,2</text:p>
          </table:table-cell>
          <table:table-cell office:value-type="float" office:value="4.8158640226628888" table:formula="of:=+[.C17]/[.D17]*100" table:style-name="ce19">
            <text:p>4,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icenza media</text:p>
          </table:table-cell>
          <table:table-cell office:value-type="float" office:value="6500" table:style-name="ce17">
            <text:p>6.500</text:p>
          </table:table-cell>
          <table:table-cell office:value-type="float" office:value="63430" table:style-name="ce17">
            <text:p>63.430</text:p>
          </table:table-cell>
          <table:table-cell office:value-type="float" office:value="14.288854693339195" table:formula="of:=+[.C18]/[.C$24]*100" table:style-name="ce18">
            <text:p>14,3</text:p>
          </table:table-cell>
          <table:table-cell office:value-type="float" office:value="10.247516947816489" table:formula="of:=+[.C18]/[.D18]*100" table:style-name="ce19">
            <text:p>10,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Qualifica professionale</text:p>
          </table:table-cell>
          <table:table-cell office:value-type="float" office:value="4660" table:style-name="ce17">
            <text:p>4.660</text:p>
          </table:table-cell>
          <table:table-cell office:value-type="float" office:value="17920" table:style-name="ce17">
            <text:p>17.920</text:p>
          </table:table-cell>
          <table:table-cell office:value-type="float" office:value="10.244009672455483" table:formula="of:=+[.C19]/[.C$24]*100" table:style-name="ce18">
            <text:p>10,2</text:p>
          </table:table-cell>
          <table:table-cell office:value-type="float" office:value="26.004464285714285" table:formula="of:=+[.C19]/[.D19]*100" table:style-name="ce19">
            <text:p>26,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Diploma</text:p>
          </table:table-cell>
          <table:table-cell office:value-type="float" office:value="25635" table:style-name="ce17">
            <text:p>25.635</text:p>
          </table:table-cell>
          <table:table-cell office:value-type="float" office:value="158700" table:style-name="ce17">
            <text:p>158.700</text:p>
          </table:table-cell>
          <table:table-cell office:value-type="float" office:value="56.353044625192354" table:formula="of:=+[.C20]/[.C$24]*100" table:style-name="ce18">
            <text:p>56,4</text:p>
          </table:table-cell>
          <table:table-cell office:value-type="float" office:value="16.153119092627598" table:formula="of:=+[.C20]/[.D20]*100" table:style-name="ce19">
            <text:p>16,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aurea</text:p>
          </table:table-cell>
          <table:table-cell office:value-type="float" office:value="6340" table:style-name="ce17">
            <text:p>6.340</text:p>
          </table:table-cell>
          <table:table-cell office:value-type="float" office:value="56110" table:style-name="ce17">
            <text:p>56.110</text:p>
          </table:table-cell>
          <table:table-cell office:value-type="float" office:value="13.937129039349308" table:formula="of:=+[.C21]/[.C$24]*100" table:style-name="ce18">
            <text:p>13,9</text:p>
          </table:table-cell>
          <table:table-cell office:value-type="float" office:value="11.299233648191054" table:formula="of:=+[.C21]/[.D21]*100" table:style-name="ce19">
            <text:p>11,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ost laurea</text:p>
          </table:table-cell>
          <table:table-cell office:value-type="float" office:value="630" table:style-name="ce17">
            <text:p>630</text:p>
          </table:table-cell>
          <table:table-cell office:value-type="float" office:value="4945" table:style-name="ce17">
            <text:p>4.945</text:p>
          </table:table-cell>
          <table:table-cell office:value-type="float" office:value="1.3849197625851837" table:formula="of:=+[.C22]/[.C$24]*100" table:style-name="ce18">
            <text:p>1,4</text:p>
          </table:table-cell>
          <table:table-cell office:value-type="float" office:value="12.740141557128412" table:formula="of:=+[.C22]/[.D22]*100" table:style-name="ce19">
            <text:p>12,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N.d.</text:p>
          </table:table-cell>
          <table:table-cell office:value-type="float" office:value="25" table:style-name="ce17">
            <text:p>25</text:p>
          </table:table-cell>
          <table:table-cell office:value-type="float" office:value="150" table:style-name="ce17">
            <text:p>150</text:p>
          </table:table-cell>
          <table:table-cell office:value-type="float" office:value="5.4957133435919986E-2" table:formula="of:=+[.C23]/[.C$24]*100" table:style-name="ce18">
            <text:p>0,1</text:p>
          </table:table-cell>
          <table:table-cell office:value-type="float" office:value="16.666666666666664" table:formula="of:=+[.C23]/[.D23]*100" table:style-name="ce19">
            <text:p>16,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Totale</text:p>
          </table:table-cell>
          <table:table-cell office:value-type="float" office:value="45490" table:style-name="ce21">
            <text:p>45.490</text:p>
          </table:table-cell>
          <table:table-cell office:value-type="float" office:value="333135" table:style-name="ce21">
            <text:p>333.135</text:p>
          </table:table-cell>
          <table:table-cell office:value-type="float" office:value="100" table:formula="of:=+[.C24]/[.C$24]*100" table:style-name="ce22">
            <text:p>100,0</text:p>
          </table:table-cell>
          <table:table-cell office:value-type="float" office:value="13.655124799255558" table:formula="of:=+[.C24]/[.D24]*100" table:style-name="ce23">
            <text:p>13,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__5" table:style-name="ta2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5 - Assunzioni di lavoratori dipendenti per cittadinanza. Veneto - Anno 2023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 anni e più</text:p>
          </table:table-cell>
          <table:table-cell table:number-columns-repeated="2" table:style-name="ce32"/>
          <table:table-cell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Italiani</text:p>
          </table:table-cell>
          <table:table-cell office:value-type="float" office:value="38985" table:style-name="ce17">
            <text:p>38.985</text:p>
          </table:table-cell>
          <table:table-cell office:value-type="float" office:value="627510" table:style-name="ce17">
            <text:p>627.510</text:p>
          </table:table-cell>
          <table:table-cell office:value-type="float" office:value="84.593685580991647" table:formula="of:=+[.C6]/[.C$8]*100" table:style-name="ce18">
            <text:p>84,6</text:p>
          </table:table-cell>
          <table:table-cell office:value-type="float" office:value="6.2126499976096001" table:formula="of:=+[.C6]/[.D6]*100" table:style-name="ce19">
            <text:p>6,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Stranieri</text:p>
          </table:table-cell>
          <table:table-cell office:value-type="float" office:value="7100" table:style-name="ce17">
            <text:p>7.100</text:p>
          </table:table-cell>
          <table:table-cell office:value-type="float" office:value="235710" table:style-name="ce17">
            <text:p>235.710</text:p>
          </table:table-cell>
          <table:table-cell office:value-type="float" office:value="15.406314419008355" table:formula="of:=+[.C7]/[.C$8]*100" table:style-name="ce18">
            <text:p>15,4</text:p>
          </table:table-cell>
          <table:table-cell office:value-type="float" office:value="3.0121759789571931" table:formula="of:=+[.C7]/[.D7]*100" table:style-name="ce19">
            <text:p>3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6085" table:style-name="ce29">
            <text:p>46.085</text:p>
          </table:table-cell>
          <table:table-cell office:value-type="float" office:value="863215" table:style-name="ce29">
            <text:p>863.215</text:p>
          </table:table-cell>
          <table:table-cell office:value-type="float" office:value="100" table:formula="of:=+[.C8]/[.C$8]*100" table:style-name="ce30">
            <text:p>100,0</text:p>
          </table:table-cell>
          <table:table-cell office:value-type="float" office:value="5.3387626489345061" table:formula="of:=+[.C8]/[.D8]*100" table:style-name="ce31">
            <text:p>5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-29 anni</text:p>
          </table:table-cell>
          <table:table-cell table:number-columns-repeated="2" table:style-name="ce32"/>
          <table:table-cell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Italiani</text:p>
          </table:table-cell>
          <table:table-cell office:value-type="float" office:value="38480" table:style-name="ce17">
            <text:p>38.480</text:p>
          </table:table-cell>
          <table:table-cell office:value-type="float" office:value="251840" table:style-name="ce17">
            <text:p>251.840</text:p>
          </table:table-cell>
          <table:table-cell office:value-type="float" office:value="84.590019784568042" table:formula="of:=+[.C10]/[.C$12]*100" table:style-name="ce18">
            <text:p>84,6</text:p>
          </table:table-cell>
          <table:table-cell office:value-type="float" office:value="15.279542566709022" table:formula="of:=+[.C10]/[.D10]*100" table:style-name="ce19">
            <text:p>15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Stranieri</text:p>
          </table:table-cell>
          <table:table-cell office:value-type="float" office:value="7015" table:style-name="ce17">
            <text:p>7.015</text:p>
          </table:table-cell>
          <table:table-cell office:value-type="float" office:value="81295" table:style-name="ce17">
            <text:p>81.295</text:p>
          </table:table-cell>
          <table:table-cell office:value-type="float" office:value="15.420971642119147" table:formula="of:=+[.C11]/[.C$12]*100" table:style-name="ce18">
            <text:p>15,4</text:p>
          </table:table-cell>
          <table:table-cell office:value-type="float" office:value="8.6290669782889484" table:formula="of:=+[.C11]/[.D11]*100" table:style-name="ce19">
            <text:p>8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5490" table:style-name="ce29">
            <text:p>45.490</text:p>
          </table:table-cell>
          <table:table-cell office:value-type="float" office:value="333135" table:style-name="ce29">
            <text:p>333.135</text:p>
          </table:table-cell>
          <table:table-cell office:value-type="float" office:value="100" table:formula="of:=+[.C12]/[.C$12]*100" table:style-name="ce30">
            <text:p>100,0</text:p>
          </table:table-cell>
          <table:table-cell office:value-type="float" office:value="13.655124799255558" table:formula="of:=+[.C12]/[.D12]*100" table:style-name="ce31">
            <text:p>13,7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__6" table:style-name="ta1">
        <table:table-column table:style-name="co3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6 - Assunzioni di lavoratori dipendenti per settore. Veneto - Anno 2023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 anni e più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Agricoltura</text:p>
          </table:table-cell>
          <table:table-cell office:value-type="float" office:value="220" table:style-name="ce17">
            <text:p>220</text:p>
          </table:table-cell>
          <table:table-cell office:value-type="float" office:value="70980" table:style-name="ce17">
            <text:p>70.980</text:p>
          </table:table-cell>
          <table:table-cell office:value-type="float" office:value="0.47737875664532931" table:formula="of:=+[.C6]/[.C$13]*100" table:style-name="ce18">
            <text:p>0,5</text:p>
          </table:table-cell>
          <table:table-cell office:value-type="float" office:value="0.30994646379261764" table:formula="of:=+[.C6]/[.D6]*100" table:style-name="ce19">
            <text:p>0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Industria</text:p>
          </table:table-cell>
          <table:table-cell office:value-type="float" office:value="15585" table:style-name="ce17">
            <text:p>15.585</text:p>
          </table:table-cell>
          <table:table-cell office:value-type="float" office:value="158725" table:style-name="ce17">
            <text:p>158.725</text:p>
          </table:table-cell>
          <table:table-cell office:value-type="float" office:value="33.817945101442987" table:formula="of:=+[.C7]/[.C$13]*100" table:style-name="ce18">
            <text:p>33,8</text:p>
          </table:table-cell>
          <table:table-cell office:value-type="float" office:value="9.8188691132461798" table:formula="of:=+[.C7]/[.D7]*100" table:style-name="ce19">
            <text:p>9,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3">
            <text:p>di cui: attività manifatturiera</text:p>
          </table:table-cell>
          <table:table-cell office:value-type="float" office:value="10440" table:style-name="ce17">
            <text:p>10.440</text:p>
          </table:table-cell>
          <table:table-cell office:value-type="float" office:value="110065" table:style-name="ce17">
            <text:p>110.065</text:p>
          </table:table-cell>
          <table:table-cell office:value-type="float" office:value="22.653791906260171" table:formula="of:=+[.C8]/[.C$13]*100" table:style-name="ce18">
            <text:p>22,7</text:p>
          </table:table-cell>
          <table:table-cell office:value-type="float" office:value="9.4853041384636345" table:formula="of:=+[.C8]/[.D8]*100" table:style-name="ce19">
            <text:p>9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3">
            <text:p><text:s text:c="10"/>costruzioni</text:p>
          </table:table-cell>
          <table:table-cell office:value-type="float" office:value="4930" table:style-name="ce17">
            <text:p>4.930</text:p>
          </table:table-cell>
          <table:table-cell office:value-type="float" office:value="44705" table:style-name="ce17">
            <text:p>44.705</text:p>
          </table:table-cell>
          <table:table-cell office:value-type="float" office:value="10.69762395573397" table:formula="of:=+[.C9]/[.C$13]*100" table:style-name="ce18">
            <text:p>10,7</text:p>
          </table:table-cell>
          <table:table-cell office:value-type="float" office:value="11.027849233866457" table:formula="of:=+[.C9]/[.D9]*100" table:style-name="ce19">
            <text:p>11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Servizi</text:p>
          </table:table-cell>
          <table:table-cell office:value-type="float" office:value="30275" table:style-name="ce17">
            <text:p>30.275</text:p>
          </table:table-cell>
          <table:table-cell office:value-type="float" office:value="505835" table:style-name="ce17">
            <text:p>505.835</text:p>
          </table:table-cell>
          <table:table-cell office:value-type="float" office:value="65.6938266247152" table:formula="of:=+[.C10]/[.C$13]*100" table:style-name="ce18">
            <text:p>65,7</text:p>
          </table:table-cell>
          <table:table-cell office:value-type="float" office:value="5.9851532614390068" table:formula="of:=+[.C10]/[.D10]*100" table:style-name="ce19">
            <text:p>6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3">
            <text:p>di cui: commercio</text:p>
          </table:table-cell>
          <table:table-cell office:value-type="float" office:value="7955" table:style-name="ce17">
            <text:p>7.955</text:p>
          </table:table-cell>
          <table:table-cell office:value-type="float" office:value="70835" table:style-name="ce17">
            <text:p>70.835</text:p>
          </table:table-cell>
          <table:table-cell office:value-type="float" office:value="17.261581859607247" table:formula="of:=+[.C11]/[.C$13]*100" table:style-name="ce18">
            <text:p>17,3</text:p>
          </table:table-cell>
          <table:table-cell office:value-type="float" office:value="11.230323992376649" table:formula="of:=+[.C11]/[.D11]*100" table:style-name="ce19">
            <text:p>11,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3">
            <text:p><text:s text:c="10"/>ricettività e ristorazione</text:p>
          </table:table-cell>
          <table:table-cell office:value-type="float" office:value="11485" table:style-name="ce17">
            <text:p>11.485</text:p>
          </table:table-cell>
          <table:table-cell office:value-type="float" office:value="143265" table:style-name="ce17">
            <text:p>143.265</text:p>
          </table:table-cell>
          <table:table-cell office:value-type="float" office:value="24.921341000325487" table:formula="of:=+[.C12]/[.C$13]*100" table:style-name="ce18">
            <text:p>24,9</text:p>
          </table:table-cell>
          <table:table-cell office:value-type="float" office:value="8.0166125711094836" table:formula="of:=+[.C12]/[.D12]*100" table:style-name="ce19">
            <text:p>8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6085" table:style-name="ce29">
            <text:p>46.085</text:p>
          </table:table-cell>
          <table:table-cell office:value-type="float" office:value="863215" table:style-name="ce29">
            <text:p>863.215</text:p>
          </table:table-cell>
          <table:table-cell office:value-type="float" office:value="100" table:formula="of:=+[.C13]/[.C$13]*100" table:style-name="ce30">
            <text:p>100,0</text:p>
          </table:table-cell>
          <table:table-cell office:value-type="float" office:value="5.3387626489345061" table:formula="of:=+[.C13]/[.D13]*100" table:style-name="ce31">
            <text:p>5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-29 anni</text:p>
          </table:table-cell>
          <table:table-cell table:number-columns-repeated="2" table:style-name="ce32"/>
          <table:table-cell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Agricoltura</text:p>
          </table:table-cell>
          <table:table-cell office:value-type="float" office:value="220" table:style-name="ce17">
            <text:p>220</text:p>
          </table:table-cell>
          <table:table-cell office:value-type="float" office:value="23025" table:style-name="ce17">
            <text:p>23.025</text:p>
          </table:table-cell>
          <table:table-cell office:value-type="float" office:value="0.48362277423609584" table:formula="of:=+[.C15]/[.C$22]*100" table:style-name="ce18">
            <text:p>0,5</text:p>
          </table:table-cell>
          <table:table-cell office:value-type="float" office:value="0.95548317046688391" table:formula="of:=+[.C15]/[.D15]*100" table:style-name="ce19">
            <text:p>1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Industria</text:p>
          </table:table-cell>
          <table:table-cell office:value-type="float" office:value="15380" table:style-name="ce17">
            <text:p>15.380</text:p>
          </table:table-cell>
          <table:table-cell office:value-type="float" office:value="55955" table:style-name="ce17">
            <text:p>55.955</text:p>
          </table:table-cell>
          <table:table-cell office:value-type="float" office:value="33.809628489777971" table:formula="of:=+[.C16]/[.C$22]*100" table:style-name="ce18">
            <text:p>33,8</text:p>
          </table:table-cell>
          <table:table-cell office:value-type="float" office:value="27.486372978286123" table:formula="of:=+[.C16]/[.D16]*100" table:style-name="ce19">
            <text:p>27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3">
            <text:p>di cui: attività manifatturiera</text:p>
          </table:table-cell>
          <table:table-cell office:value-type="float" office:value="10300" table:style-name="ce17">
            <text:p>10.300</text:p>
          </table:table-cell>
          <table:table-cell office:value-type="float" office:value="39360" table:style-name="ce17">
            <text:p>39.360</text:p>
          </table:table-cell>
          <table:table-cell office:value-type="float" office:value="22.642338975599031" table:formula="of:=+[.C17]/[.C$22]*100" table:style-name="ce18">
            <text:p>22,6</text:p>
          </table:table-cell>
          <table:table-cell office:value-type="float" office:value="26.168699186991866" table:formula="of:=+[.C17]/[.D17]*100" table:style-name="ce19">
            <text:p>26,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<text:s text:c="10"/>costruzioni</text:p>
          </table:table-cell>
          <table:table-cell office:value-type="float" office:value="4870" table:style-name="ce17">
            <text:p>4.870</text:p>
          </table:table-cell>
          <table:table-cell office:value-type="float" office:value="15600" table:style-name="ce17">
            <text:p>15.600</text:p>
          </table:table-cell>
          <table:table-cell office:value-type="float" office:value="10.705649593317212" table:formula="of:=+[.C18]/[.C$22]*100" table:style-name="ce18">
            <text:p>10,7</text:p>
          </table:table-cell>
          <table:table-cell office:value-type="float" office:value="31.217948717948719" table:formula="of:=+[.C18]/[.D18]*100" table:style-name="ce19">
            <text:p>31,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Servizi</text:p>
          </table:table-cell>
          <table:table-cell office:value-type="float" office:value="29890" table:style-name="ce17">
            <text:p>29.890</text:p>
          </table:table-cell>
          <table:table-cell office:value-type="float" office:value="195875" table:style-name="ce17">
            <text:p>195.875</text:p>
          </table:table-cell>
          <table:table-cell office:value-type="float" office:value="65.706748735985926" table:formula="of:=+[.C19]/[.C$22]*100" table:style-name="ce18">
            <text:p>65,7</text:p>
          </table:table-cell>
          <table:table-cell office:value-type="float" office:value="15.259731971920868" table:formula="of:=+[.C19]/[.D19]*100" table:style-name="ce19">
            <text:p>15,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di cui: commercio</text:p>
          </table:table-cell>
          <table:table-cell office:value-type="float" office:value="7865" table:style-name="ce17">
            <text:p>7.865</text:p>
          </table:table-cell>
          <table:table-cell office:value-type="float" office:value="33280" table:style-name="ce17">
            <text:p>33.280</text:p>
          </table:table-cell>
          <table:table-cell office:value-type="float" office:value="17.289514178940426" table:formula="of:=+[.C20]/[.C$22]*100" table:style-name="ce18">
            <text:p>17,3</text:p>
          </table:table-cell>
          <table:table-cell office:value-type="float" office:value="23.6328125" table:formula="of:=+[.C20]/[.D20]*100" table:style-name="ce19">
            <text:p>23,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<text:s text:c="10"/>ricettività e ristorazione</text:p>
          </table:table-cell>
          <table:table-cell office:value-type="float" office:value="11430" table:style-name="ce17">
            <text:p>11.430</text:p>
          </table:table-cell>
          <table:table-cell office:value-type="float" office:value="66930" table:style-name="ce17">
            <text:p>66.930</text:p>
          </table:table-cell>
          <table:table-cell office:value-type="float" office:value="25.126401406902616" table:formula="of:=+[.C21]/[.C$22]*100" table:style-name="ce18">
            <text:p>25,1</text:p>
          </table:table-cell>
          <table:table-cell office:value-type="float" office:value="17.077543702375618" table:formula="of:=+[.C21]/[.D21]*100" table:style-name="ce19">
            <text:p>17,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Totale</text:p>
          </table:table-cell>
          <table:table-cell office:value-type="float" office:value="45490" table:style-name="ce21">
            <text:p>45.490</text:p>
          </table:table-cell>
          <table:table-cell office:value-type="float" office:value="333135" table:style-name="ce21">
            <text:p>333.135</text:p>
          </table:table-cell>
          <table:table-cell office:value-type="float" office:value="100" table:formula="of:=+[.C22]/[.C$22]*100" table:style-name="ce22">
            <text:p>100,0</text:p>
          </table:table-cell>
          <table:table-cell office:value-type="float" office:value="13.655124799255558" table:formula="of:=+[.C22]/[.D22]*100" table:style-name="ce23">
            <text:p>13,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Elisa Mantese</dc:creator>
    <meta:creation-date>2006-09-25T09:17:32Z</meta:creation-date>
    <dc:date>2025-10-13T10:33:54Z</dc:date>
  </office:meta>
</office:document-meta>
</file>