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9pt" style:font-size-asian="9pt" style:font-size-complex="9pt" style:font-family-generic="swiss"/>
    </style:style>
    <style:style style:name="ce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3"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4" style:family="table-cell" style:parent-style-name="Default" style:data-style-name="N0">
      <style:table-cell-properties style:vertical-align="top" fo:background-color="#FFFFFF"/>
      <style:text-properties fo:font-size="9pt" style:font-size-asian="9pt" style:font-size-complex="9pt"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top" fo:wrap-option="wrap" fo:background-color="#FFFFFF"/>
      <style:text-properties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9pt" style:font-size-asian="9pt" style:font-size-complex="9pt" style:font-family-generic="swiss"/>
    </style:style>
    <style:style style:name="ce13" style:family="table-cell" style:parent-style-name="Default" style:data-style-name="N0">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14" style:family="table-cell" style:parent-style-name="Default" style:data-style-name="N3">
      <style:table-cell-properties fo:border-top="none" fo:border-bottom="none" fo:border-left="none" fo:border-right="thin solid #000000" fo:background-color="#FFFFFF"/>
      <style:text-properties fo:font-size="9pt" style:font-size-asian="9pt" style:font-size-complex="9pt" style:font-family-generic="swiss"/>
    </style:style>
    <style:style style:name="ce15" style:family="table-cell" style:parent-style-name="Default" style:data-style-name="N3">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16" style:family="table-cell" style:parent-style-name="Default" style:data-style-name="N3">
      <style:table-cell-properties style:vertical-align="automatic" fo:background-color="#FFFFFF"/>
      <style:text-properties fo:font-size="9pt" style:font-size-asian="9pt" style:font-size-complex="9pt" style:font-family-generic="swiss"/>
    </style:style>
    <style:style style:name="ce17" style:family="table-cell" style:parent-style-name="Default" style:data-style-name="N3">
      <style:table-cell-properties fo:border-top="none" fo:border-bottom="none" fo:border-left="none" fo:border-right="thin solid #000000" style:vertical-align="automatic" fo:background-color="#FFFFFF"/>
      <style:text-properties fo:font-size="9pt" style:font-size-asian="9pt" style:font-size-complex="9pt" style:font-family-generic="swiss"/>
    </style:style>
    <style:style style:name="ce1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style:font-family-generic="swiss"/>
    </style:style>
    <style:style style:name="ce19" style:family="table-cell" style:parent-style-name="Default" style:data-style-name="N3">
      <style:table-cell-properties fo:border-top="none" fo:border-bottom="thin solid #000000" fo:border-left="none" fo:border-right="thin solid #000000" style:vertical-align="automatic" fo:background-color="#FFFFFF"/>
      <style:text-properties fo:font-size="9pt" style:font-size-asian="9pt" style:font-size-complex="9pt" style:font-family-generic="swiss"/>
    </style:style>
    <style:style style:name="ce20" style:family="table-cell" style:parent-style-name="Default" style:data-style-name="N3">
      <style:table-cell-properties fo:background-color="#FFFFFF"/>
      <style:text-properties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font-family-generic="swiss"/>
    </style:style>
    <style:style style:name="ce22"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7"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style="italic" style:font-style-asian="italic" style:font-style-complex="italic" style:font-family-generic="swiss"/>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7.77875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1.69333333333333cm"/>
    </style:style>
    <style:style style:name="co6" style:family="table-column">
      <style:table-column-properties fo:break-before="auto" style:column-width="1.53458333333333cm"/>
    </style:style>
    <style:style style:name="co7" style:family="table-column">
      <style:table-column-properties fo:break-before="auto" style:column-width="7.67291666666667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27541666666667cm"/>
    </style:style>
    <style:style style:name="ro1" style:family="table-row">
      <style:table-row-properties style:row-height="1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neto"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9" table:default-cell-style-name="ce1"/>
        <table:table-column table:style-name="co5" table:number-columns-repeated="16366" table:default-cell-style-name="ce1"/>
        <table:table-row table:number-rows-repeated="2" table:style-name="ro1">
          <table:table-cell table:number-columns-repeated="16384"/>
        </table:table-row>
        <table:table-row table:style-name="ro2">
          <table:table-cell/>
          <table:table-cell office:value-type="string" table:style-name="ce5">
            <text:p>Alcuni indicatori relativi alle performance delle imprese (*). Veneto - Anni 2008:2023</text:p>
          </table:table-cell>
          <table:table-cell table:number-columns-repeated="8" table:style-name="ce4"/>
          <table:table-cell table:number-columns-repeated="16374" table:style-name="ce1"/>
        </table:table-row>
        <table:table-row table:style-name="ro1">
          <table:table-cell/>
          <table:table-cell table:style-name="ce3"/>
          <table:table-cell table:number-columns-spanned="8" table:number-rows-spanned="1" table:style-name="ce29"/>
          <table:covered-table-cell table:number-columns-repeated="7"/>
          <table:table-cell table:number-columns-repeated="16374" table:style-name="ce1"/>
        </table:table-row>
        <table:table-row table:style-name="ro2">
          <table:table-cell/>
          <table:table-cell table:style-name="ce23"/>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4">
            <text:p>2021</text:p>
          </table:table-cell>
          <table:table-cell office:value-type="float" office:value="2022" table:style-name="ce24">
            <text:p>2022</text:p>
          </table:table-cell>
          <table:table-cell office:value-type="float" office:value="2023" table:style-name="ce25">
            <text:p>2023</text:p>
          </table:table-cell>
          <table:table-cell table:number-columns-repeated="16366"/>
        </table:table-row>
        <table:table-row table:style-name="ro2">
          <table:table-cell/>
          <table:table-cell table:style-name="ce10"/>
          <table:table-cell table:number-columns-repeated="8" table:style-name="ce9"/>
          <table:table-cell table:number-columns-repeated="7" table:style-name="ce21"/>
          <table:table-cell table:style-name="ce13"/>
          <table:table-cell table:number-columns-repeated="16366"/>
        </table:table-row>
        <table:table-row table:style-name="ro2">
          <table:table-cell/>
          <table:table-cell office:value-type="string" table:style-name="ce11">
            <text:p>Fatturato (migliaia di euro)</text:p>
          </table:table-cell>
          <table:table-cell office:value-type="float" office:value="311301441" table:style-name="ce2">
            <text:p>311.301.441</text:p>
          </table:table-cell>
          <table:table-cell office:value-type="float" office:value="263912341" table:style-name="ce2">
            <text:p>263.912.341</text:p>
          </table:table-cell>
          <table:table-cell office:value-type="float" office:value="283842285" table:style-name="ce2">
            <text:p>283.842.285</text:p>
          </table:table-cell>
          <table:table-cell office:value-type="float" office:value="301444560" table:style-name="ce2">
            <text:p>301.444.560</text:p>
          </table:table-cell>
          <table:table-cell office:value-type="float" office:value="283793497" table:style-name="ce2">
            <text:p>283.793.497</text:p>
          </table:table-cell>
          <table:table-cell office:value-type="float" office:value="281355657" table:style-name="ce2">
            <text:p>281.355.657</text:p>
          </table:table-cell>
          <table:table-cell office:value-type="float" office:value="283164990" table:style-name="ce2">
            <text:p>283.164.990</text:p>
          </table:table-cell>
          <table:table-cell office:value-type="float" office:value="290642877" table:style-name="ce2">
            <text:p>290.642.877</text:p>
          </table:table-cell>
          <table:table-cell office:value-type="float" office:value="300337184" table:style-name="ce20">
            <text:p>300.337.184</text:p>
          </table:table-cell>
          <table:table-cell office:value-type="float" office:value="311748581" table:style-name="ce20">
            <text:p>311.748.581</text:p>
          </table:table-cell>
          <table:table-cell office:value-type="float" office:value="319695913" table:style-name="ce20">
            <text:p>319.695.913</text:p>
          </table:table-cell>
          <table:table-cell office:value-type="float" office:value="325395197" table:style-name="ce20">
            <text:p>325.395.197</text:p>
          </table:table-cell>
          <table:table-cell office:value-type="float" office:value="289154075" table:style-name="ce20">
            <text:p>289.154.075</text:p>
          </table:table-cell>
          <table:table-cell office:value-type="float" office:value="353922846" table:style-name="ce20">
            <text:p>353.922.846</text:p>
          </table:table-cell>
          <table:table-cell office:value-type="float" office:value="418225097" table:style-name="ce20">
            <text:p>418.225.097</text:p>
          </table:table-cell>
          <table:table-cell office:value-type="float" office:value="411233348" table:style-name="ce14">
            <text:p>411.233.348</text:p>
          </table:table-cell>
          <table:table-cell table:number-columns-repeated="16366"/>
        </table:table-row>
        <table:table-row table:style-name="ro2">
          <table:table-cell/>
          <table:table-cell office:value-type="string" table:style-name="ce11">
            <text:p>Valore aggiunto al costo dei fattori (migliaia di euro)</text:p>
          </table:table-cell>
          <table:table-cell office:value-type="float" office:value="71071399" table:style-name="ce2">
            <text:p>71.071.399</text:p>
          </table:table-cell>
          <table:table-cell office:value-type="float" office:value="63138866" table:style-name="ce2">
            <text:p>63.138.866</text:p>
          </table:table-cell>
          <table:table-cell office:value-type="float" office:value="71715932" table:style-name="ce2">
            <text:p>71.715.932</text:p>
          </table:table-cell>
          <table:table-cell office:value-type="float" office:value="73301614" table:style-name="ce2">
            <text:p>73.301.614</text:p>
          </table:table-cell>
          <table:table-cell office:value-type="float" office:value="69511317" table:style-name="ce2">
            <text:p>69.511.317</text:p>
          </table:table-cell>
          <table:table-cell office:value-type="float" office:value="69518421" table:style-name="ce2">
            <text:p>69.518.421</text:p>
          </table:table-cell>
          <table:table-cell office:value-type="float" office:value="71310810" table:style-name="ce2">
            <text:p>71.310.810</text:p>
          </table:table-cell>
          <table:table-cell office:value-type="float" office:value="74570865" table:style-name="ce2">
            <text:p>74.570.865</text:p>
          </table:table-cell>
          <table:table-cell office:value-type="float" office:value="78731934" table:style-name="ce20">
            <text:p>78.731.934</text:p>
          </table:table-cell>
          <table:table-cell office:value-type="float" office:value="81809731" table:style-name="ce20">
            <text:p>81.809.731</text:p>
          </table:table-cell>
          <table:table-cell office:value-type="float" office:value="84520980" table:style-name="ce20">
            <text:p>84.520.980</text:p>
          </table:table-cell>
          <table:table-cell office:value-type="float" office:value="87015539" table:style-name="ce20">
            <text:p>87.015.539</text:p>
          </table:table-cell>
          <table:table-cell office:value-type="float" office:value="77596301" table:style-name="ce20">
            <text:p>77.596.301</text:p>
          </table:table-cell>
          <table:table-cell office:value-type="float" office:value="94016132" table:style-name="ce20">
            <text:p>94.016.132</text:p>
          </table:table-cell>
          <table:table-cell office:value-type="float" office:value="104627437" table:style-name="ce20">
            <text:p>104.627.437</text:p>
          </table:table-cell>
          <table:table-cell office:value-type="float" office:value="111041272" table:style-name="ce14">
            <text:p>111.041.272</text:p>
          </table:table-cell>
          <table:table-cell table:number-columns-repeated="16366"/>
        </table:table-row>
        <table:table-row table:style-name="ro2">
          <table:table-cell/>
          <table:table-cell office:value-type="string" table:style-name="ce11">
            <text:p>Acquisto di beni e servizi (migliaia di euro)</text:p>
          </table:table-cell>
          <table:table-cell table:number-columns-repeated="8" table:style-name="ce2"/>
          <table:table-cell office:value-type="float" office:value="225715976" table:style-name="ce20">
            <text:p>225.715.976</text:p>
          </table:table-cell>
          <table:table-cell office:value-type="float" office:value="235333785" table:style-name="ce20">
            <text:p>235.333.785</text:p>
          </table:table-cell>
          <table:table-cell office:value-type="float" office:value="241552225" table:style-name="ce20">
            <text:p>241.552.225</text:p>
          </table:table-cell>
          <table:table-cell office:value-type="float" office:value="241885966" table:style-name="ce20">
            <text:p>241.885.966</text:p>
          </table:table-cell>
          <table:table-cell office:value-type="float" office:value="214772977" table:style-name="ce20">
            <text:p>214.772.977</text:p>
          </table:table-cell>
          <table:table-cell office:value-type="float" office:value="268373724" table:style-name="ce20">
            <text:p>268.373.724</text:p>
          </table:table-cell>
          <table:table-cell office:value-type="float" office:value="328029280" table:style-name="ce20">
            <text:p>328.029.280</text:p>
          </table:table-cell>
          <table:table-cell office:value-type="float" office:value="305821795" table:style-name="ce14">
            <text:p>305.821.795</text:p>
          </table:table-cell>
          <table:table-cell table:number-columns-repeated="16366"/>
        </table:table-row>
        <table:table-row table:style-name="ro2">
          <table:table-cell/>
          <table:table-cell office:value-type="string" table:style-name="ce11">
            <text:p>Costi del personale (migliaia di euro)</text:p>
          </table:table-cell>
          <table:table-cell office:value-type="float" office:value="38925959" table:style-name="ce2">
            <text:p>38.925.959</text:p>
          </table:table-cell>
          <table:table-cell office:value-type="float" office:value="38316484" table:style-name="ce2">
            <text:p>38.316.484</text:p>
          </table:table-cell>
          <table:table-cell office:value-type="float" office:value="39458343" table:style-name="ce2">
            <text:p>39.458.343</text:p>
          </table:table-cell>
          <table:table-cell office:value-type="float" office:value="39963262" table:style-name="ce2">
            <text:p>39.963.262</text:p>
          </table:table-cell>
          <table:table-cell office:value-type="float" office:value="39471556" table:style-name="ce2">
            <text:p>39.471.556</text:p>
          </table:table-cell>
          <table:table-cell office:value-type="float" office:value="39582689" table:style-name="ce2">
            <text:p>39.582.689</text:p>
          </table:table-cell>
          <table:table-cell office:value-type="float" office:value="39831142" table:style-name="ce2">
            <text:p>39.831.142</text:p>
          </table:table-cell>
          <table:table-cell office:value-type="float" office:value="40973591" table:style-name="ce2">
            <text:p>40.973.591</text:p>
          </table:table-cell>
          <table:table-cell table:number-columns-repeated="2" table:style-name="ce20"/>
          <table:table-cell table:style-name="ce1"/>
          <table:table-cell table:number-columns-repeated="4" table:style-name="ce20"/>
          <table:table-cell table:style-name="ce14"/>
          <table:table-cell table:number-columns-repeated="16366"/>
        </table:table-row>
        <table:table-row table:style-name="ro2">
          <table:table-cell/>
          <table:table-cell office:value-type="string" table:style-name="ce11">
            <text:p>Salari e stipendi (migliaia di euro)</text:p>
          </table:table-cell>
          <table:table-cell office:value-type="float" office:value="27960151" table:style-name="ce2">
            <text:p>27.960.151</text:p>
          </table:table-cell>
          <table:table-cell office:value-type="float" office:value="27467115" table:style-name="ce2">
            <text:p>27.467.115</text:p>
          </table:table-cell>
          <table:table-cell office:value-type="float" office:value="28299415" table:style-name="ce2">
            <text:p>28.299.415</text:p>
          </table:table-cell>
          <table:table-cell office:value-type="float" office:value="28654824" table:style-name="ce2">
            <text:p>28.654.824</text:p>
          </table:table-cell>
          <table:table-cell office:value-type="float" office:value="28380366" table:style-name="ce2">
            <text:p>28.380.366</text:p>
          </table:table-cell>
          <table:table-cell office:value-type="float" office:value="28428132" table:style-name="ce2">
            <text:p>28.428.132</text:p>
          </table:table-cell>
          <table:table-cell office:value-type="float" office:value="28524260" table:style-name="ce2">
            <text:p>28.524.260</text:p>
          </table:table-cell>
          <table:table-cell office:value-type="float" office:value="29590579" table:style-name="ce2">
            <text:p>29.590.579</text:p>
          </table:table-cell>
          <table:table-cell office:value-type="float" office:value="30785425" table:style-name="ce20">
            <text:p>30.785.425</text:p>
          </table:table-cell>
          <table:table-cell office:value-type="float" office:value="32375910" table:style-name="ce20">
            <text:p>32.375.910</text:p>
          </table:table-cell>
          <table:table-cell office:value-type="float" office:value="33486938" table:style-name="ce20">
            <text:p>33.486.938</text:p>
          </table:table-cell>
          <table:table-cell office:value-type="float" office:value="34812847" table:style-name="ce20">
            <text:p>34.812.847</text:p>
          </table:table-cell>
          <table:table-cell office:value-type="float" office:value="31322787" table:style-name="ce20">
            <text:p>31.322.787</text:p>
          </table:table-cell>
          <table:table-cell office:value-type="float" office:value="35217720" table:style-name="ce20">
            <text:p>35.217.720</text:p>
          </table:table-cell>
          <table:table-cell office:value-type="float" office:value="37919387" table:style-name="ce20">
            <text:p>37.919.387</text:p>
          </table:table-cell>
          <table:table-cell office:value-type="float" office:value="39863465" table:style-name="ce14">
            <text:p>39.863.465</text:p>
          </table:table-cell>
          <table:table-cell table:number-columns-repeated="16366"/>
        </table:table-row>
        <table:table-row table:style-name="ro2">
          <table:table-cell/>
          <table:table-cell office:value-type="string" table:style-name="ce11">
            <text:p>Investimenti lordi in beni materiali (migliaia di euro)</text:p>
          </table:table-cell>
          <table:table-cell office:value-type="float" office:value="11995633" table:style-name="ce2">
            <text:p>11.995.633</text:p>
          </table:table-cell>
          <table:table-cell office:value-type="float" office:value="10315537" table:style-name="ce2">
            <text:p>10.315.537</text:p>
          </table:table-cell>
          <table:table-cell office:value-type="float" office:value="12627114" table:style-name="ce2">
            <text:p>12.627.114</text:p>
          </table:table-cell>
          <table:table-cell office:value-type="float" office:value="8317051" table:style-name="ce2">
            <text:p>8.317.051</text:p>
          </table:table-cell>
          <table:table-cell office:value-type="float" office:value="7711728" table:style-name="ce2">
            <text:p>7.711.728</text:p>
          </table:table-cell>
          <table:table-cell office:value-type="float" office:value="7150562" table:style-name="ce2">
            <text:p>7.150.562</text:p>
          </table:table-cell>
          <table:table-cell office:value-type="float" office:value="7499656" table:style-name="ce2">
            <text:p>7.499.656</text:p>
          </table:table-cell>
          <table:table-cell office:value-type="float" office:value="7972693" table:style-name="ce2">
            <text:p>7.972.693</text:p>
          </table:table-cell>
          <table:table-cell table:number-columns-repeated="2" table:style-name="ce20"/>
          <table:table-cell table:style-name="ce1"/>
          <table:table-cell table:number-columns-repeated="4" table:style-name="ce20"/>
          <table:table-cell table:style-name="ce14"/>
          <table:table-cell table:number-columns-repeated="16366"/>
        </table:table-row>
        <table:table-row table:style-name="ro2">
          <table:table-cell/>
          <table:table-cell office:value-type="string" table:style-name="ce11">
            <text:p>Occupati</text:p>
          </table:table-cell>
          <table:table-cell office:value-type="float" office:value="1730276" table:style-name="ce2">
            <text:p>1.730.276</text:p>
          </table:table-cell>
          <table:table-cell office:value-type="float" office:value="1696689" table:style-name="ce2">
            <text:p>1.696.689</text:p>
          </table:table-cell>
          <table:table-cell office:value-type="float" office:value="1673404" table:style-name="ce2">
            <text:p>1.673.404</text:p>
          </table:table-cell>
          <table:table-cell office:value-type="float" office:value="1658700" table:style-name="ce2">
            <text:p>1.658.700</text:p>
          </table:table-cell>
          <table:table-cell office:value-type="float" office:value="1645095" table:style-name="ce2">
            <text:p>1.645.095</text:p>
          </table:table-cell>
          <table:table-cell office:value-type="float" office:value="1613196" table:style-name="ce2">
            <text:p>1.613.196</text:p>
          </table:table-cell>
          <table:table-cell office:value-type="float" office:value="1593449" table:style-name="ce2">
            <text:p>1.593.449</text:p>
          </table:table-cell>
          <table:table-cell office:value-type="float" office:value="1603544" table:style-name="ce2">
            <text:p>1.603.544</text:p>
          </table:table-cell>
          <table:table-cell office:value-type="float" office:value="1634455" table:style-name="ce20">
            <text:p>1.634.455</text:p>
          </table:table-cell>
          <table:table-cell office:value-type="float" office:value="1683360" table:style-name="ce20">
            <text:p>1.683.360</text:p>
          </table:table-cell>
          <table:table-cell office:value-type="float" office:value="1716251" table:style-name="ce20">
            <text:p>1.716.251</text:p>
          </table:table-cell>
          <table:table-cell office:value-type="float" office:value="1730027" table:style-name="ce20">
            <text:p>1.730.027</text:p>
          </table:table-cell>
          <table:table-cell office:value-type="float" office:value="1676964" table:style-name="ce20">
            <text:p>1.676.964</text:p>
          </table:table-cell>
          <table:table-cell office:value-type="float" office:value="1721496" table:style-name="ce20">
            <text:p>1.721.496</text:p>
          </table:table-cell>
          <table:table-cell office:value-type="float" office:value="1780033" table:style-name="ce20">
            <text:p>1.780.033</text:p>
          </table:table-cell>
          <table:table-cell office:value-type="float" office:value="1815021" table:style-name="ce14">
            <text:p>1.815.021</text:p>
          </table:table-cell>
          <table:table-cell table:number-columns-repeated="16366"/>
        </table:table-row>
        <table:table-row table:style-name="ro2">
          <table:table-cell/>
          <table:table-cell office:value-type="string" table:style-name="ce12">
            <text:p>Lavoratori dipendenti</text:p>
          </table:table-cell>
          <table:table-cell office:value-type="float" office:value="1193004" table:style-name="ce7">
            <text:p>1.193.004</text:p>
          </table:table-cell>
          <table:table-cell office:value-type="float" office:value="1184982" table:style-name="ce7">
            <text:p>1.184.982</text:p>
          </table:table-cell>
          <table:table-cell office:value-type="float" office:value="1156941" table:style-name="ce7">
            <text:p>1.156.941</text:p>
          </table:table-cell>
          <table:table-cell office:value-type="float" office:value="1143329" table:style-name="ce7">
            <text:p>1.143.329</text:p>
          </table:table-cell>
          <table:table-cell office:value-type="float" office:value="1158442" table:style-name="ce7">
            <text:p>1.158.442</text:p>
          </table:table-cell>
          <table:table-cell office:value-type="float" office:value="1131830" table:style-name="ce7">
            <text:p>1.131.830</text:p>
          </table:table-cell>
          <table:table-cell office:value-type="float" office:value="1122573" table:style-name="ce7">
            <text:p>1.122.573</text:p>
          </table:table-cell>
          <table:table-cell office:value-type="float" office:value="1133639" table:style-name="ce7">
            <text:p>1.133.639</text:p>
          </table:table-cell>
          <table:table-cell office:value-type="float" office:value="1167430" table:style-name="ce22">
            <text:p>1.167.430</text:p>
          </table:table-cell>
          <table:table-cell office:value-type="float" office:value="1219100" table:style-name="ce22">
            <text:p>1.219.100</text:p>
          </table:table-cell>
          <table:table-cell office:value-type="float" office:value="1255097" table:style-name="ce22">
            <text:p>1.255.097</text:p>
          </table:table-cell>
          <table:table-cell office:value-type="float" office:value="1280501" table:style-name="ce22">
            <text:p>1.280.501</text:p>
          </table:table-cell>
          <table:table-cell office:value-type="float" office:value="1247215" table:style-name="ce22">
            <text:p>1.247.215</text:p>
          </table:table-cell>
          <table:table-cell office:value-type="float" office:value="1279312" table:style-name="ce22">
            <text:p>1.279.312</text:p>
          </table:table-cell>
          <table:table-cell office:value-type="float" office:value="1337157" table:style-name="ce22">
            <text:p>1.337.157</text:p>
          </table:table-cell>
          <table:table-cell office:value-type="float" office:value="1368241" table:style-name="ce15">
            <text:p>1.368.241</text:p>
          </table:table-cell>
          <table:table-cell table:number-columns-repeated="16366"/>
        </table:table-row>
        <table:table-row table:style-name="ro1">
          <table:table-cell table:number-columns-repeated="16384"/>
        </table:table-row>
        <table:table-row table:style-name="ro3">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8">
            <text:p>Fonte: Elaborazioni dell'Ufficio di Statistica della Regione del Veneto su dati Istat</text:p>
          </table:table-cell>
          <table:table-cell table:number-columns-repeated="16382"/>
        </table:table-row>
        <table:table-row table:number-rows-repeated="1048559" table:style-name="ro1">
          <table:table-cell table:number-columns-repeated="16384"/>
        </table:table-row>
        <table:named-expressions>
          <table:named-range table:name="Print_Area" table:cell-range-address="Veneto.$B$3:Veneto.$R$17" table:base-cell-address="Veneto.$A$1"/>
        </table:named-expressions>
      </table:table>
      <table:table table:name="Italia" table:style-name="ta2">
        <table:table-column table:style-name="co6" table:default-cell-style-name="ce1"/>
        <table:table-column table:style-name="co7" table:default-cell-style-name="ce1"/>
        <table:table-column table:style-name="co8" table:number-columns-repeated="8" table:default-cell-style-name="ce1"/>
        <table:table-column table:style-name="co9" table:number-columns-repeated="3" table:default-cell-style-name="ce1"/>
        <table:table-column table:style-name="co8" table:default-cell-style-name="ce1"/>
        <table:table-column table:style-name="co9" table:default-cell-style-name="ce1"/>
        <table:table-column table:style-name="co8" table:default-cell-style-name="ce1"/>
        <table:table-column table:style-name="co9" table:number-columns-repeated="2" table:default-cell-style-name="ce1"/>
        <table:table-column table:style-name="co5" table:number-columns-repeated="16366" table:default-cell-style-name="ce1"/>
        <table:table-row table:number-rows-repeated="2" table:style-name="ro1">
          <table:table-cell table:number-columns-repeated="16384"/>
        </table:table-row>
        <table:table-row table:style-name="ro2">
          <table:table-cell/>
          <table:table-cell office:value-type="string" table:style-name="ce5">
            <text:p>Alcuni indicatori relativi alle performance delle imprese (*). Italia - Anni 2008:2023</text:p>
          </table:table-cell>
          <table:table-cell table:number-columns-repeated="8" table:style-name="ce4"/>
          <table:table-cell table:number-columns-repeated="16374" table:style-name="ce1"/>
        </table:table-row>
        <table:table-row table:style-name="ro1">
          <table:table-cell/>
          <table:table-cell table:style-name="ce3"/>
          <table:table-cell table:number-columns-spanned="8" table:number-rows-spanned="1" table:style-name="ce29"/>
          <table:covered-table-cell table:number-columns-repeated="7"/>
          <table:table-cell table:number-columns-repeated="16374" table:style-name="ce1"/>
        </table:table-row>
        <table:table-row table:style-name="ro2">
          <table:table-cell/>
          <table:table-cell table:style-name="ce23"/>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4">
            <text:p>2021</text:p>
          </table:table-cell>
          <table:table-cell office:value-type="float" office:value="2022" table:style-name="ce24">
            <text:p>2022</text:p>
          </table:table-cell>
          <table:table-cell office:value-type="float" office:value="2023" table:style-name="ce25">
            <text:p>2023</text:p>
          </table:table-cell>
          <table:table-cell table:number-columns-repeated="16366"/>
        </table:table-row>
        <table:table-row table:style-name="ro2">
          <table:table-cell/>
          <table:table-cell table:style-name="ce10"/>
          <table:table-cell table:number-columns-repeated="9" table:style-name="ce6"/>
          <table:table-cell table:number-columns-repeated="6" table:style-name="ce21"/>
          <table:table-cell table:style-name="ce13"/>
          <table:table-cell table:number-columns-repeated="16366"/>
        </table:table-row>
        <table:table-row table:style-name="ro2">
          <table:table-cell/>
          <table:table-cell office:value-type="string" table:style-name="ce11">
            <text:p>Fatturato (migliaia di euro)</text:p>
          </table:table-cell>
          <table:table-cell office:value-type="float" office:value="3122540875" table:style-name="ce16">
            <text:p>3.122.540.875</text:p>
          </table:table-cell>
          <table:table-cell office:value-type="float" office:value="2648657049" table:style-name="ce16">
            <text:p>2.648.657.049</text:p>
          </table:table-cell>
          <table:table-cell office:value-type="float" office:value="2915957145" table:style-name="ce16">
            <text:p>2.915.957.145</text:p>
          </table:table-cell>
          <table:table-cell office:value-type="float" office:value="3003649099" table:style-name="ce16">
            <text:p>3.003.649.099</text:p>
          </table:table-cell>
          <table:table-cell office:value-type="float" office:value="3039874585" table:style-name="ce16">
            <text:p>3.039.874.585</text:p>
          </table:table-cell>
          <table:table-cell office:value-type="float" office:value="2949832417" table:style-name="ce16">
            <text:p>2.949.832.417</text:p>
          </table:table-cell>
          <table:table-cell office:value-type="float" office:value="2944234533" table:style-name="ce16">
            <text:p>2.944.234.533</text:p>
          </table:table-cell>
          <table:table-cell office:value-type="float" office:value="2978462290" table:style-name="ce16">
            <text:p>2.978.462.290</text:p>
          </table:table-cell>
          <table:table-cell office:value-type="float" office:value="2950803271" table:style-name="ce16">
            <text:p>2.950.803.271</text:p>
          </table:table-cell>
          <table:table-cell office:value-type="float" office:value="3044439882" table:style-name="ce16">
            <text:p>3.044.439.882</text:p>
          </table:table-cell>
          <table:table-cell office:value-type="float" office:value="3136920827" table:style-name="ce16">
            <text:p>3.136.920.827</text:p>
          </table:table-cell>
          <table:table-cell office:value-type="float" office:value="3163458784" table:style-name="ce16">
            <text:p>3.163.458.784</text:p>
          </table:table-cell>
          <table:table-cell office:value-type="float" office:value="2805396843" table:style-name="ce16">
            <text:p>2.805.396.843</text:p>
          </table:table-cell>
          <table:table-cell office:value-type="float" office:value="3433050706" table:style-name="ce16">
            <text:p>3.433.050.706</text:p>
          </table:table-cell>
          <table:table-cell office:value-type="float" office:value="4190955783" table:style-name="ce16">
            <text:p>4.190.955.783</text:p>
          </table:table-cell>
          <table:table-cell office:value-type="float" office:value="4096677258" table:style-name="ce17">
            <text:p>4.096.677.258</text:p>
          </table:table-cell>
          <table:table-cell table:number-columns-repeated="16366"/>
        </table:table-row>
        <table:table-row table:style-name="ro2">
          <table:table-cell/>
          <table:table-cell office:value-type="string" table:style-name="ce11">
            <text:p>Valore aggiunto al costo dei fattori (migliaia di euro)</text:p>
          </table:table-cell>
          <table:table-cell office:value-type="float" office:value="710890887" table:style-name="ce16">
            <text:p>710.890.887</text:p>
          </table:table-cell>
          <table:table-cell office:value-type="float" office:value="631884383" table:style-name="ce16">
            <text:p>631.884.383</text:p>
          </table:table-cell>
          <table:table-cell office:value-type="float" office:value="711680984" table:style-name="ce16">
            <text:p>711.680.984</text:p>
          </table:table-cell>
          <table:table-cell office:value-type="float" office:value="720943289" table:style-name="ce16">
            <text:p>720.943.289</text:p>
          </table:table-cell>
          <table:table-cell office:value-type="float" office:value="689946289" table:style-name="ce16">
            <text:p>689.946.289</text:p>
          </table:table-cell>
          <table:table-cell office:value-type="float" office:value="678249988" table:style-name="ce16">
            <text:p>678.249.988</text:p>
          </table:table-cell>
          <table:table-cell office:value-type="float" office:value="688216520" table:style-name="ce16">
            <text:p>688.216.520</text:p>
          </table:table-cell>
          <table:table-cell office:value-type="float" office:value="715914061" table:style-name="ce16">
            <text:p>715.914.061</text:p>
          </table:table-cell>
          <table:table-cell office:value-type="float" office:value="750443533" table:style-name="ce16">
            <text:p>750.443.533</text:p>
          </table:table-cell>
          <table:table-cell office:value-type="float" office:value="779373197" table:style-name="ce16">
            <text:p>779.373.197</text:p>
          </table:table-cell>
          <table:table-cell office:value-type="float" office:value="806149623" table:style-name="ce16">
            <text:p>806.149.623</text:p>
          </table:table-cell>
          <table:table-cell office:value-type="float" office:value="825577023" table:style-name="ce16">
            <text:p>825.577.023</text:p>
          </table:table-cell>
          <table:table-cell office:value-type="float" office:value="739006970" table:style-name="ce16">
            <text:p>739.006.970</text:p>
          </table:table-cell>
          <table:table-cell office:value-type="float" office:value="898334269" table:style-name="ce16">
            <text:p>898.334.269</text:p>
          </table:table-cell>
          <table:table-cell office:value-type="float" office:value="1000153774" table:style-name="ce16">
            <text:p>1.000.153.774</text:p>
          </table:table-cell>
          <table:table-cell office:value-type="float" office:value="1073564832" table:style-name="ce17">
            <text:p>1.073.564.832</text:p>
          </table:table-cell>
          <table:table-cell table:number-columns-repeated="16366"/>
        </table:table-row>
        <table:table-row table:style-name="ro2">
          <table:table-cell/>
          <table:table-cell office:value-type="string" table:style-name="ce11">
            <text:p>Acquisto di beni e servizi (migliaia di euro)<text:s text:c="2"/></text:p>
          </table:table-cell>
          <table:table-cell office:value-type="float" office:value="2430335797" table:style-name="ce16">
            <text:p>2.430.335.797</text:p>
          </table:table-cell>
          <table:table-cell office:value-type="float" office:value="2022264548" table:style-name="ce16">
            <text:p>2.022.264.548</text:p>
          </table:table-cell>
          <table:table-cell office:value-type="float" office:value="2259142851" table:style-name="ce16">
            <text:p>2.259.142.851</text:p>
          </table:table-cell>
          <table:table-cell office:value-type="float" office:value="2341454863" table:style-name="ce16">
            <text:p>2.341.454.863</text:p>
          </table:table-cell>
          <table:table-cell office:value-type="float" office:value="2359904679" table:style-name="ce16">
            <text:p>2.359.904.679</text:p>
          </table:table-cell>
          <table:table-cell office:value-type="float" office:value="2283915395" table:style-name="ce16">
            <text:p>2.283.915.395</text:p>
          </table:table-cell>
          <table:table-cell office:value-type="float" office:value="2275393039" table:style-name="ce16">
            <text:p>2.275.393.039</text:p>
          </table:table-cell>
          <table:table-cell office:value-type="float" office:value="2286766598" table:style-name="ce16">
            <text:p>2.286.766.598</text:p>
          </table:table-cell>
          <table:table-cell office:value-type="float" office:value="2234178679" table:style-name="ce16">
            <text:p>2.234.178.679</text:p>
          </table:table-cell>
          <table:table-cell office:value-type="float" office:value="2315267319" table:style-name="ce16">
            <text:p>2.315.267.319</text:p>
          </table:table-cell>
          <table:table-cell office:value-type="float" office:value="2385156072" table:style-name="ce16">
            <text:p>2.385.156.072</text:p>
          </table:table-cell>
          <table:table-cell office:value-type="float" office:value="2381692938" table:style-name="ce16">
            <text:p>2.381.692.938</text:p>
          </table:table-cell>
          <table:table-cell office:value-type="float" office:value="2105272130" table:style-name="ce16">
            <text:p>2.105.272.130</text:p>
          </table:table-cell>
          <table:table-cell office:value-type="float" office:value="2624028770" table:style-name="ce16">
            <text:p>2.624.028.770</text:p>
          </table:table-cell>
          <table:table-cell office:value-type="float" office:value="3312832732" table:style-name="ce16">
            <text:p>3.312.832.732</text:p>
          </table:table-cell>
          <table:table-cell office:value-type="float" office:value="3085619988" table:style-name="ce17">
            <text:p>3.085.619.988</text:p>
          </table:table-cell>
          <table:table-cell table:number-columns-repeated="16366"/>
        </table:table-row>
        <table:table-row table:style-name="ro2">
          <table:table-cell/>
          <table:table-cell office:value-type="string" table:style-name="ce11">
            <text:p>Costi del personale (migliaia di euro)</text:p>
          </table:table-cell>
          <table:table-cell office:value-type="float" office:value="382630663" table:style-name="ce16">
            <text:p>382.630.663</text:p>
          </table:table-cell>
          <table:table-cell office:value-type="float" office:value="376462841" table:style-name="ce16">
            <text:p>376.462.841</text:p>
          </table:table-cell>
          <table:table-cell office:value-type="float" office:value="381370543" table:style-name="ce16">
            <text:p>381.370.543</text:p>
          </table:table-cell>
          <table:table-cell office:value-type="float" office:value="385515482" table:style-name="ce16">
            <text:p>385.515.482</text:p>
          </table:table-cell>
          <table:table-cell office:value-type="float" office:value="384275778" table:style-name="ce16">
            <text:p>384.275.778</text:p>
          </table:table-cell>
          <table:table-cell office:value-type="float" office:value="381147494" table:style-name="ce16">
            <text:p>381.147.494</text:p>
          </table:table-cell>
          <table:table-cell office:value-type="float" office:value="381540519" table:style-name="ce16">
            <text:p>381.540.519</text:p>
          </table:table-cell>
          <table:table-cell office:value-type="float" office:value="391474562" table:style-name="ce16">
            <text:p>391.474.562</text:p>
          </table:table-cell>
          <table:table-cell office:value-type="float" office:value="404691461" table:style-name="ce16">
            <text:p>404.691.461</text:p>
          </table:table-cell>
          <table:table-cell office:value-type="float" office:value="421547583" table:style-name="ce16">
            <text:p>421.547.583</text:p>
          </table:table-cell>
          <table:table-cell office:value-type="float" office:value="437055089" table:style-name="ce16">
            <text:p>437.055.089</text:p>
          </table:table-cell>
          <table:table-cell office:value-type="float" office:value="449782239" table:style-name="ce16">
            <text:p>449.782.239</text:p>
          </table:table-cell>
          <table:table-cell office:value-type="float" office:value="412228587" table:style-name="ce16">
            <text:p>412.228.587</text:p>
          </table:table-cell>
          <table:table-cell office:value-type="float" office:value="460677874" table:style-name="ce16">
            <text:p>460.677.874</text:p>
          </table:table-cell>
          <table:table-cell office:value-type="float" office:value="501947096" table:style-name="ce16">
            <text:p>501.947.096</text:p>
          </table:table-cell>
          <table:table-cell office:value-type="float" office:value="529732669" table:style-name="ce17">
            <text:p>529.732.669</text:p>
          </table:table-cell>
          <table:table-cell table:number-columns-repeated="16366"/>
        </table:table-row>
        <table:table-row table:style-name="ro2">
          <table:table-cell/>
          <table:table-cell office:value-type="string" table:style-name="ce11">
            <text:p>Salari e stipendi (migliaia di euro)</text:p>
          </table:table-cell>
          <table:table-cell office:value-type="float" office:value="274710228" table:style-name="ce16">
            <text:p>274.710.228</text:p>
          </table:table-cell>
          <table:table-cell office:value-type="float" office:value="269776556" table:style-name="ce16">
            <text:p>269.776.556</text:p>
          </table:table-cell>
          <table:table-cell office:value-type="float" office:value="273565567" table:style-name="ce16">
            <text:p>273.565.567</text:p>
          </table:table-cell>
          <table:table-cell office:value-type="float" office:value="277250622" table:style-name="ce16">
            <text:p>277.250.622</text:p>
          </table:table-cell>
          <table:table-cell office:value-type="float" office:value="276698475" table:style-name="ce16">
            <text:p>276.698.475</text:p>
          </table:table-cell>
          <table:table-cell office:value-type="float" office:value="274315644" table:style-name="ce16">
            <text:p>274.315.644</text:p>
          </table:table-cell>
          <table:table-cell office:value-type="float" office:value="273727387" table:style-name="ce16">
            <text:p>273.727.387</text:p>
          </table:table-cell>
          <table:table-cell office:value-type="float" office:value="282765577" table:style-name="ce16">
            <text:p>282.765.577</text:p>
          </table:table-cell>
          <table:table-cell office:value-type="float" office:value="294189654" table:style-name="ce16">
            <text:p>294.189.654</text:p>
          </table:table-cell>
          <table:table-cell office:value-type="float" office:value="306042379" table:style-name="ce16">
            <text:p>306.042.379</text:p>
          </table:table-cell>
          <table:table-cell office:value-type="float" office:value="315578308" table:style-name="ce16">
            <text:p>315.578.308</text:p>
          </table:table-cell>
          <table:table-cell office:value-type="float" office:value="323387882" table:style-name="ce16">
            <text:p>323.387.882</text:p>
          </table:table-cell>
          <table:table-cell office:value-type="float" office:value="295767101" table:style-name="ce16">
            <text:p>295.767.101</text:p>
          </table:table-cell>
          <table:table-cell office:value-type="float" office:value="331451174" table:style-name="ce16">
            <text:p>331.451.174</text:p>
          </table:table-cell>
          <table:table-cell office:value-type="float" office:value="360217549" table:style-name="ce16">
            <text:p>360.217.549</text:p>
          </table:table-cell>
          <table:table-cell office:value-type="float" office:value="382173585" table:style-name="ce17">
            <text:p>382.173.585</text:p>
          </table:table-cell>
          <table:table-cell table:number-columns-repeated="16366"/>
        </table:table-row>
        <table:table-row table:style-name="ro2">
          <table:table-cell/>
          <table:table-cell office:value-type="string" table:style-name="ce11">
            <text:p>Investimenti lordi in beni materiali (migliaia di euro)</text:p>
          </table:table-cell>
          <table:table-cell office:value-type="float" office:value="132071412" table:style-name="ce16">
            <text:p>132.071.412</text:p>
          </table:table-cell>
          <table:table-cell office:value-type="float" office:value="115412992" table:style-name="ce16">
            <text:p>115.412.992</text:p>
          </table:table-cell>
          <table:table-cell office:value-type="float" office:value="137811092" table:style-name="ce16">
            <text:p>137.811.092</text:p>
          </table:table-cell>
          <table:table-cell office:value-type="float" office:value="102172572" table:style-name="ce16">
            <text:p>102.172.572</text:p>
          </table:table-cell>
          <table:table-cell office:value-type="float" office:value="91784287" table:style-name="ce16">
            <text:p>91.784.287</text:p>
          </table:table-cell>
          <table:table-cell office:value-type="float" office:value="79425490" table:style-name="ce16">
            <text:p>79.425.490</text:p>
          </table:table-cell>
          <table:table-cell office:value-type="float" office:value="85255456" table:style-name="ce16">
            <text:p>85.255.456</text:p>
          </table:table-cell>
          <table:table-cell office:value-type="float" office:value="87545362" table:style-name="ce16">
            <text:p>87.545.362</text:p>
          </table:table-cell>
          <table:table-cell office:value-type="float" office:value="91001217" table:style-name="ce16">
            <text:p>91.001.217</text:p>
          </table:table-cell>
          <table:table-cell office:value-type="float" office:value="99063292" table:style-name="ce16">
            <text:p>99.063.292</text:p>
          </table:table-cell>
          <table:table-cell office:value-type="float" office:value="102414016" table:style-name="ce16">
            <text:p>102.414.016</text:p>
          </table:table-cell>
          <table:table-cell office:value-type="float" office:value="106930175" table:style-name="ce16">
            <text:p>106.930.175</text:p>
          </table:table-cell>
          <table:table-cell office:value-type="float" office:value="90188764" table:style-name="ce16">
            <text:p>90.188.764</text:p>
          </table:table-cell>
          <table:table-cell office:value-type="float" office:value="106481831" table:style-name="ce16">
            <text:p>106.481.831</text:p>
          </table:table-cell>
          <table:table-cell office:value-type="float" office:value="133561277" table:style-name="ce16">
            <text:p>133.561.277</text:p>
          </table:table-cell>
          <table:table-cell office:value-type="float" office:value="152209371" table:style-name="ce17">
            <text:p>152.209.371</text:p>
          </table:table-cell>
          <table:table-cell table:number-columns-repeated="16366"/>
        </table:table-row>
        <table:table-row table:style-name="ro2">
          <table:table-cell/>
          <table:table-cell office:value-type="string" table:style-name="ce11">
            <text:p>Occupati</text:p>
          </table:table-cell>
          <table:table-cell office:value-type="float" office:value="17305953" table:style-name="ce16">
            <text:p>17.305.953</text:p>
          </table:table-cell>
          <table:table-cell office:value-type="float" office:value="16960134" table:style-name="ce16">
            <text:p>16.960.134</text:p>
          </table:table-cell>
          <table:table-cell office:value-type="float" office:value="16694458" table:style-name="ce16">
            <text:p>16.694.458</text:p>
          </table:table-cell>
          <table:table-cell office:value-type="float" office:value="16274335" table:style-name="ce16">
            <text:p>16.274.335</text:p>
          </table:table-cell>
          <table:table-cell office:value-type="float" office:value="16137654" table:style-name="ce16">
            <text:p>16.137.654</text:p>
          </table:table-cell>
          <table:table-cell office:value-type="float" office:value="15845400" table:style-name="ce16">
            <text:p>15.845.400</text:p>
          </table:table-cell>
          <table:table-cell office:value-type="float" office:value="15615342" table:style-name="ce16">
            <text:p>15.615.342</text:p>
          </table:table-cell>
          <table:table-cell office:value-type="float" office:value="15719090" table:style-name="ce16">
            <text:p>15.719.090</text:p>
          </table:table-cell>
          <table:table-cell office:value-type="float" office:value="16112799" table:style-name="ce16">
            <text:p>16.112.799</text:p>
          </table:table-cell>
          <table:table-cell office:value-type="float" office:value="16528887" table:style-name="ce16">
            <text:p>16.528.887</text:p>
          </table:table-cell>
          <table:table-cell office:value-type="float" office:value="16787696" table:style-name="ce16">
            <text:p>16.787.696</text:p>
          </table:table-cell>
          <table:table-cell office:value-type="float" office:value="16881950" table:style-name="ce16">
            <text:p>16.881.950</text:p>
          </table:table-cell>
          <table:table-cell office:value-type="float" office:value="16594968" table:style-name="ce16">
            <text:p>16.594.968</text:p>
          </table:table-cell>
          <table:table-cell office:value-type="float" office:value="17073936" table:style-name="ce16">
            <text:p>17.073.936</text:p>
          </table:table-cell>
          <table:table-cell office:value-type="float" office:value="17674243" table:style-name="ce16">
            <text:p>17.674.243</text:p>
          </table:table-cell>
          <table:table-cell office:value-type="float" office:value="18106040" table:style-name="ce17">
            <text:p>18.106.040</text:p>
          </table:table-cell>
          <table:table-cell table:number-columns-repeated="16366"/>
        </table:table-row>
        <table:table-row table:style-name="ro2">
          <table:table-cell/>
          <table:table-cell office:value-type="string" table:style-name="ce12">
            <text:p>Lavoratori dipendenti</text:p>
          </table:table-cell>
          <table:table-cell office:value-type="float" office:value="11634404" table:style-name="ce18">
            <text:p>11.634.404</text:p>
          </table:table-cell>
          <table:table-cell office:value-type="float" office:value="11400951" table:style-name="ce18">
            <text:p>11.400.951</text:p>
          </table:table-cell>
          <table:table-cell office:value-type="float" office:value="11224596" table:style-name="ce18">
            <text:p>11.224.596</text:p>
          </table:table-cell>
          <table:table-cell office:value-type="float" office:value="11124861" table:style-name="ce18">
            <text:p>11.124.861</text:p>
          </table:table-cell>
          <table:table-cell office:value-type="float" office:value="11161914" table:style-name="ce18">
            <text:p>11.161.914</text:p>
          </table:table-cell>
          <table:table-cell office:value-type="float" office:value="10913038" table:style-name="ce18">
            <text:p>10.913.038</text:p>
          </table:table-cell>
          <table:table-cell office:value-type="float" office:value="10797081" table:style-name="ce18">
            <text:p>10.797.081</text:p>
          </table:table-cell>
          <table:table-cell office:value-type="float" office:value="10929084" table:style-name="ce18">
            <text:p>10.929.084</text:p>
          </table:table-cell>
          <table:table-cell office:value-type="float" office:value="11336099" table:style-name="ce18">
            <text:p>11.336.099</text:p>
          </table:table-cell>
          <table:table-cell office:value-type="float" office:value="11744579" table:style-name="ce18">
            <text:p>11.744.579</text:p>
          </table:table-cell>
          <table:table-cell office:value-type="float" office:value="12029115" table:style-name="ce18">
            <text:p>12.029.115</text:p>
          </table:table-cell>
          <table:table-cell office:value-type="float" office:value="12212577" table:style-name="ce18">
            <text:p>12.212.577</text:p>
          </table:table-cell>
          <table:table-cell office:value-type="float" office:value="11986688" table:style-name="ce18">
            <text:p>11.986.688</text:p>
          </table:table-cell>
          <table:table-cell office:value-type="float" office:value="12403244" table:style-name="ce18">
            <text:p>12.403.244</text:p>
          </table:table-cell>
          <table:table-cell office:value-type="float" office:value="12964553" table:style-name="ce18">
            <text:p>12.964.553</text:p>
          </table:table-cell>
          <table:table-cell office:value-type="float" office:value="13386424" table:style-name="ce19">
            <text:p>13.386.424</text:p>
          </table:table-cell>
          <table:table-cell table:number-columns-repeated="16366"/>
        </table:table-row>
        <table:table-row table:style-name="ro1">
          <table:table-cell table:number-columns-repeated="16384"/>
        </table:table-row>
        <table:table-row table:style-name="ro4">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8">
            <text:p>Fonte: Elaborazioni dell'Ufficio di Statistica della Regione del Veneto su dati Istat</text:p>
          </table:table-cell>
          <table:table-cell table:number-columns-repeated="16382"/>
        </table:table-row>
        <table:table-row table:number-rows-repeated="1048559" table:style-name="ro1">
          <table:table-cell table:number-columns-repeated="16384"/>
        </table:table-row>
        <table:named-expressions>
          <table:named-range table:name="Print_Area" table:cell-range-address="Italia.$B$3:Italia.$R$17" table:base-cell-address="Ital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Colore_32_1" style:display-name="20% - Colore 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 style:display-name="20% - Colore 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I.Stat</meta:initial-creator>
    <dc:creator>Massimiliano Baldessari</dc:creator>
    <meta:creation-date>2019-08-26T09:49:28Z</meta:creation-date>
    <dc:date>2026-01-26T14:27:36Z</dc:date>
    <meta:print-date>2026-01-26T13:58:54Z</meta:print-date>
  </office:meta>
</office:document-meta>
</file>