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text-properties fo:font-size="9pt" style:font-size-asian="9pt" style:font-size-complex="9pt" style:font-family-generic="swiss"/>
    </style:style>
    <style:style style:name="ce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3"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4" style:family="table-cell" style:parent-style-name="Default" style:data-style-name="N0">
      <style:table-cell-properties style:vertical-align="top" fo:background-color="#FFFFFF"/>
      <style:text-properties fo:font-size="9pt" style:font-size-asian="9pt" style:font-size-complex="9pt"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font-family-generic="swiss"/>
    </style:style>
    <style:style style:name="ce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top" fo:wrap-option="wrap" fo:background-color="#FFFFFF"/>
      <style:text-properties fo:font-size="9pt" style:font-size-asian="9pt" style:font-size-complex="9pt" style:font-family-generic="swiss"/>
    </style:style>
    <style:style style:name="ce12"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9pt" style:font-size-asian="9pt" style:font-size-complex="9pt" style:font-family-generic="swiss"/>
    </style:style>
    <style:style style:name="ce13" style:family="table-cell" style:parent-style-name="Default" style:data-style-name="N0">
      <style:table-cell-properties fo:border-top="thin solid #000000" fo:border-bottom="none" fo:border-left="none" fo:border-right="thin solid #000000" fo:background-color="#FFFFFF"/>
      <style:text-properties fo:font-size="9pt" style:font-size-asian="9pt" style:font-size-complex="9pt" style:font-family-generic="swiss"/>
    </style:style>
    <style:style style:name="ce14" style:family="table-cell" style:parent-style-name="Default" style:data-style-name="N3">
      <style:table-cell-properties fo:border-top="none" fo:border-bottom="none" fo:border-left="none" fo:border-right="thin solid #000000" fo:background-color="#FFFFFF"/>
      <style:text-properties fo:font-size="9pt" style:font-size-asian="9pt" style:font-size-complex="9pt" style:font-family-generic="swiss"/>
    </style:style>
    <style:style style:name="ce15" style:family="table-cell" style:parent-style-name="Default" style:data-style-name="N3">
      <style:table-cell-properties fo:border-top="none" fo:border-bottom="thin solid #000000" fo:border-left="none" fo:border-right="thin solid #000000" fo:background-color="#FFFFFF"/>
      <style:text-properties fo:font-size="9pt" style:font-size-asian="9pt" style:font-size-complex="9pt" style:font-family-generic="swiss"/>
    </style:style>
    <style:style style:name="ce16" style:family="table-cell" style:parent-style-name="Default" style:data-style-name="N3">
      <style:table-cell-properties style:vertical-align="automatic" fo:background-color="#FFFFFF"/>
      <style:text-properties fo:font-size="9pt" style:font-size-asian="9pt" style:font-size-complex="9pt" style:font-family-generic="swiss"/>
    </style:style>
    <style:style style:name="ce17" style:family="table-cell" style:parent-style-name="Default" style:data-style-name="N3">
      <style:table-cell-properties fo:border-top="none" fo:border-bottom="none" fo:border-left="none" fo:border-right="thin solid #000000" style:vertical-align="automatic" fo:background-color="#FFFFFF"/>
      <style:text-properties fo:font-size="9pt" style:font-size-asian="9pt" style:font-size-complex="9pt" style:font-family-generic="swiss"/>
    </style:style>
    <style:style style:name="ce18"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style:font-family-generic="swiss"/>
    </style:style>
    <style:style style:name="ce19" style:family="table-cell" style:parent-style-name="Default" style:data-style-name="N3">
      <style:table-cell-properties fo:border-top="none" fo:border-bottom="thin solid #000000" fo:border-left="none" fo:border-right="thin solid #000000" style:vertical-align="automatic" fo:background-color="#FFFFFF"/>
      <style:text-properties fo:font-size="9pt" style:font-size-asian="9pt" style:font-size-complex="9pt" style:font-family-generic="swiss"/>
    </style:style>
    <style:style style:name="ce20" style:family="table-cell" style:parent-style-name="Default" style:data-style-name="N3">
      <style:table-cell-properties fo:background-color="#FFFFFF"/>
      <style:text-properties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font-family-generic="swiss"/>
    </style:style>
    <style:style style:name="ce22"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27"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fo:font-style="italic" style:font-style-asian="italic" style:font-style-complex="italic" style:font-family-generic="swiss"/>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op="none" fo:border-bottom="thin solid #000000" fo:border-left="none" fo:border-right="none" style:vertical-align="top" fo:wrap-option="wrap" fo:background-color="#FFFFFF"/>
      <style:text-properties fo:font-size="9pt" style:font-size-asian="9pt" style:font-size-complex="9pt"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7.77875cm"/>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1.69333333333333cm"/>
    </style:style>
    <style:style style:name="co6" style:family="table-column">
      <style:table-column-properties fo:break-before="auto" style:column-width="1.53458333333333cm"/>
    </style:style>
    <style:style style:name="co7" style:family="table-column">
      <style:table-column-properties fo:break-before="auto" style:column-width="7.67291666666667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27541666666667cm"/>
    </style:style>
    <style:style style:name="ro1" style:family="table-row">
      <style:table-row-properties style:row-height="1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neto"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7" table:default-cell-style-name="ce1"/>
        <table:table-column table:style-name="co5" table:number-columns-repeated="16368" table:default-cell-style-name="ce1"/>
        <table:table-row table:number-rows-repeated="2" table:style-name="ro1">
          <table:table-cell table:number-columns-repeated="16384"/>
        </table:table-row>
        <table:table-row table:style-name="ro2">
          <table:table-cell/>
          <table:table-cell office:value-type="string" table:style-name="ce5">
            <text:p>Alcuni indicatori relativi alle performance delle imprese (*). Veneto - Anni 2008:2021</text:p>
          </table:table-cell>
          <table:table-cell table:number-columns-repeated="8" table:style-name="ce4"/>
          <table:table-cell table:number-columns-repeated="16374" table:style-name="ce1"/>
        </table:table-row>
        <table:table-row table:style-name="ro1">
          <table:table-cell/>
          <table:table-cell table:style-name="ce3"/>
          <table:table-cell table:number-columns-spanned="8" table:number-rows-spanned="1" table:style-name="ce29"/>
          <table:covered-table-cell table:number-columns-repeated="7"/>
          <table:table-cell table:number-columns-repeated="16374" table:style-name="ce1"/>
        </table:table-row>
        <table:table-row table:style-name="ro2">
          <table:table-cell/>
          <table:table-cell table:style-name="ce23"/>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float" office:value="2019" table:style-name="ce24">
            <text:p>2019</text:p>
          </table:table-cell>
          <table:table-cell office:value-type="float" office:value="2020" table:style-name="ce24">
            <text:p>2020</text:p>
          </table:table-cell>
          <table:table-cell office:value-type="float" office:value="2021" table:style-name="ce25">
            <text:p>2021</text:p>
          </table:table-cell>
          <table:table-cell table:number-columns-repeated="16368"/>
        </table:table-row>
        <table:table-row table:style-name="ro2">
          <table:table-cell/>
          <table:table-cell table:style-name="ce10"/>
          <table:table-cell table:number-columns-repeated="8" table:style-name="ce9"/>
          <table:table-cell table:number-columns-repeated="5" table:style-name="ce21"/>
          <table:table-cell table:style-name="ce13"/>
          <table:table-cell table:number-columns-repeated="16368"/>
        </table:table-row>
        <table:table-row table:style-name="ro2">
          <table:table-cell/>
          <table:table-cell office:value-type="string" table:style-name="ce11">
            <text:p>Fatturato (migliaia di euro)</text:p>
          </table:table-cell>
          <table:table-cell office:value-type="float" office:value="311301441" table:style-name="ce2">
            <text:p>311.301.441</text:p>
          </table:table-cell>
          <table:table-cell office:value-type="float" office:value="263912341" table:style-name="ce2">
            <text:p>263.912.341</text:p>
          </table:table-cell>
          <table:table-cell office:value-type="float" office:value="283842285" table:style-name="ce2">
            <text:p>283.842.285</text:p>
          </table:table-cell>
          <table:table-cell office:value-type="float" office:value="301444560" table:style-name="ce2">
            <text:p>301.444.560</text:p>
          </table:table-cell>
          <table:table-cell office:value-type="float" office:value="283793497" table:style-name="ce2">
            <text:p>283.793.497</text:p>
          </table:table-cell>
          <table:table-cell office:value-type="float" office:value="281355657" table:style-name="ce2">
            <text:p>281.355.657</text:p>
          </table:table-cell>
          <table:table-cell office:value-type="float" office:value="283164990" table:style-name="ce2">
            <text:p>283.164.990</text:p>
          </table:table-cell>
          <table:table-cell office:value-type="float" office:value="290642877" table:style-name="ce2">
            <text:p>290.642.877</text:p>
          </table:table-cell>
          <table:table-cell office:value-type="float" office:value="300337184" table:style-name="ce20">
            <text:p>300.337.184</text:p>
          </table:table-cell>
          <table:table-cell office:value-type="float" office:value="311748581" table:style-name="ce20">
            <text:p>311.748.581</text:p>
          </table:table-cell>
          <table:table-cell office:value-type="float" office:value="319695913" table:style-name="ce20">
            <text:p>319.695.913</text:p>
          </table:table-cell>
          <table:table-cell office:value-type="float" office:value="325395197" table:style-name="ce20">
            <text:p>325.395.197</text:p>
          </table:table-cell>
          <table:table-cell office:value-type="float" office:value="289154075" table:style-name="ce20">
            <text:p>289.154.075</text:p>
          </table:table-cell>
          <table:table-cell office:value-type="float" office:value="355774101" table:style-name="ce14">
            <text:p>355.774.101</text:p>
          </table:table-cell>
          <table:table-cell table:number-columns-repeated="16368"/>
        </table:table-row>
        <table:table-row table:style-name="ro2">
          <table:table-cell/>
          <table:table-cell office:value-type="string" table:style-name="ce11">
            <text:p>Valore aggiunto al costo dei fattori (migliaia di euro)</text:p>
          </table:table-cell>
          <table:table-cell office:value-type="float" office:value="71071399" table:style-name="ce2">
            <text:p>71.071.399</text:p>
          </table:table-cell>
          <table:table-cell office:value-type="float" office:value="63138866" table:style-name="ce2">
            <text:p>63.138.866</text:p>
          </table:table-cell>
          <table:table-cell office:value-type="float" office:value="71715932" table:style-name="ce2">
            <text:p>71.715.932</text:p>
          </table:table-cell>
          <table:table-cell office:value-type="float" office:value="73301614" table:style-name="ce2">
            <text:p>73.301.614</text:p>
          </table:table-cell>
          <table:table-cell office:value-type="float" office:value="69511317" table:style-name="ce2">
            <text:p>69.511.317</text:p>
          </table:table-cell>
          <table:table-cell office:value-type="float" office:value="69518421" table:style-name="ce2">
            <text:p>69.518.421</text:p>
          </table:table-cell>
          <table:table-cell office:value-type="float" office:value="71310810" table:style-name="ce2">
            <text:p>71.310.810</text:p>
          </table:table-cell>
          <table:table-cell office:value-type="float" office:value="74570865" table:style-name="ce2">
            <text:p>74.570.865</text:p>
          </table:table-cell>
          <table:table-cell office:value-type="float" office:value="78731934" table:style-name="ce20">
            <text:p>78.731.934</text:p>
          </table:table-cell>
          <table:table-cell office:value-type="float" office:value="81809731" table:style-name="ce20">
            <text:p>81.809.731</text:p>
          </table:table-cell>
          <table:table-cell office:value-type="float" office:value="84520980" table:style-name="ce20">
            <text:p>84.520.980</text:p>
          </table:table-cell>
          <table:table-cell office:value-type="float" office:value="87015539" table:style-name="ce20">
            <text:p>87.015.539</text:p>
          </table:table-cell>
          <table:table-cell office:value-type="float" office:value="77596301" table:style-name="ce20">
            <text:p>77.596.301</text:p>
          </table:table-cell>
          <table:table-cell office:value-type="float" office:value="95050735" table:style-name="ce14">
            <text:p>95.050.735</text:p>
          </table:table-cell>
          <table:table-cell table:number-columns-repeated="16368"/>
        </table:table-row>
        <table:table-row table:style-name="ro2">
          <table:table-cell/>
          <table:table-cell office:value-type="string" table:style-name="ce11">
            <text:p>Acquisto di beni e servizi (migliaia di euro)</text:p>
          </table:table-cell>
          <table:table-cell table:number-columns-repeated="8" table:style-name="ce2"/>
          <table:table-cell office:value-type="float" office:value="225715976" table:style-name="ce20">
            <text:p>225.715.976</text:p>
          </table:table-cell>
          <table:table-cell office:value-type="float" office:value="235333785" table:style-name="ce20">
            <text:p>235.333.785</text:p>
          </table:table-cell>
          <table:table-cell office:value-type="float" office:value="241552225" table:style-name="ce20">
            <text:p>241.552.225</text:p>
          </table:table-cell>
          <table:table-cell office:value-type="float" office:value="241885966" table:style-name="ce20">
            <text:p>241.885.966</text:p>
          </table:table-cell>
          <table:table-cell office:value-type="float" office:value="214772977" table:style-name="ce20">
            <text:p>214.772.977</text:p>
          </table:table-cell>
          <table:table-cell office:value-type="float" office:value="269044870" table:style-name="ce14">
            <text:p>269.044.870</text:p>
          </table:table-cell>
          <table:table-cell table:number-columns-repeated="16368"/>
        </table:table-row>
        <table:table-row table:style-name="ro2">
          <table:table-cell/>
          <table:table-cell office:value-type="string" table:style-name="ce11">
            <text:p>Costi del personale (migliaia di euro)</text:p>
          </table:table-cell>
          <table:table-cell office:value-type="float" office:value="38925959" table:style-name="ce2">
            <text:p>38.925.959</text:p>
          </table:table-cell>
          <table:table-cell office:value-type="float" office:value="38316484" table:style-name="ce2">
            <text:p>38.316.484</text:p>
          </table:table-cell>
          <table:table-cell office:value-type="float" office:value="39458343" table:style-name="ce2">
            <text:p>39.458.343</text:p>
          </table:table-cell>
          <table:table-cell office:value-type="float" office:value="39963262" table:style-name="ce2">
            <text:p>39.963.262</text:p>
          </table:table-cell>
          <table:table-cell office:value-type="float" office:value="39471556" table:style-name="ce2">
            <text:p>39.471.556</text:p>
          </table:table-cell>
          <table:table-cell office:value-type="float" office:value="39582689" table:style-name="ce2">
            <text:p>39.582.689</text:p>
          </table:table-cell>
          <table:table-cell office:value-type="float" office:value="39831142" table:style-name="ce2">
            <text:p>39.831.142</text:p>
          </table:table-cell>
          <table:table-cell office:value-type="float" office:value="40973591" table:style-name="ce2">
            <text:p>40.973.591</text:p>
          </table:table-cell>
          <table:table-cell table:number-columns-repeated="2" table:style-name="ce20"/>
          <table:table-cell table:style-name="ce1"/>
          <table:table-cell table:number-columns-repeated="2" table:style-name="ce20"/>
          <table:table-cell table:style-name="ce14"/>
          <table:table-cell table:number-columns-repeated="16368"/>
        </table:table-row>
        <table:table-row table:style-name="ro2">
          <table:table-cell/>
          <table:table-cell office:value-type="string" table:style-name="ce11">
            <text:p>Salari e stipendi (migliaia di euro)</text:p>
          </table:table-cell>
          <table:table-cell office:value-type="float" office:value="27960151" table:style-name="ce2">
            <text:p>27.960.151</text:p>
          </table:table-cell>
          <table:table-cell office:value-type="float" office:value="27467115" table:style-name="ce2">
            <text:p>27.467.115</text:p>
          </table:table-cell>
          <table:table-cell office:value-type="float" office:value="28299415" table:style-name="ce2">
            <text:p>28.299.415</text:p>
          </table:table-cell>
          <table:table-cell office:value-type="float" office:value="28654824" table:style-name="ce2">
            <text:p>28.654.824</text:p>
          </table:table-cell>
          <table:table-cell office:value-type="float" office:value="28380366" table:style-name="ce2">
            <text:p>28.380.366</text:p>
          </table:table-cell>
          <table:table-cell office:value-type="float" office:value="28428132" table:style-name="ce2">
            <text:p>28.428.132</text:p>
          </table:table-cell>
          <table:table-cell office:value-type="float" office:value="28524260" table:style-name="ce2">
            <text:p>28.524.260</text:p>
          </table:table-cell>
          <table:table-cell office:value-type="float" office:value="29590579" table:style-name="ce2">
            <text:p>29.590.579</text:p>
          </table:table-cell>
          <table:table-cell office:value-type="float" office:value="30785425" table:style-name="ce20">
            <text:p>30.785.425</text:p>
          </table:table-cell>
          <table:table-cell office:value-type="float" office:value="32375910" table:style-name="ce20">
            <text:p>32.375.910</text:p>
          </table:table-cell>
          <table:table-cell office:value-type="float" office:value="33486938" table:style-name="ce20">
            <text:p>33.486.938</text:p>
          </table:table-cell>
          <table:table-cell office:value-type="float" office:value="34812847" table:style-name="ce20">
            <text:p>34.812.847</text:p>
          </table:table-cell>
          <table:table-cell office:value-type="float" office:value="31322787" table:style-name="ce20">
            <text:p>31.322.787</text:p>
          </table:table-cell>
          <table:table-cell office:value-type="float" office:value="37534241" table:style-name="ce14">
            <text:p>37.534.241</text:p>
          </table:table-cell>
          <table:table-cell table:number-columns-repeated="16368"/>
        </table:table-row>
        <table:table-row table:style-name="ro2">
          <table:table-cell/>
          <table:table-cell office:value-type="string" table:style-name="ce11">
            <text:p>Investimenti lordi in beni materiali (migliaia di euro)</text:p>
          </table:table-cell>
          <table:table-cell office:value-type="float" office:value="11995633" table:style-name="ce2">
            <text:p>11.995.633</text:p>
          </table:table-cell>
          <table:table-cell office:value-type="float" office:value="10315537" table:style-name="ce2">
            <text:p>10.315.537</text:p>
          </table:table-cell>
          <table:table-cell office:value-type="float" office:value="12627114" table:style-name="ce2">
            <text:p>12.627.114</text:p>
          </table:table-cell>
          <table:table-cell office:value-type="float" office:value="8317051" table:style-name="ce2">
            <text:p>8.317.051</text:p>
          </table:table-cell>
          <table:table-cell office:value-type="float" office:value="7711728" table:style-name="ce2">
            <text:p>7.711.728</text:p>
          </table:table-cell>
          <table:table-cell office:value-type="float" office:value="7150562" table:style-name="ce2">
            <text:p>7.150.562</text:p>
          </table:table-cell>
          <table:table-cell office:value-type="float" office:value="7499656" table:style-name="ce2">
            <text:p>7.499.656</text:p>
          </table:table-cell>
          <table:table-cell office:value-type="float" office:value="7972693" table:style-name="ce2">
            <text:p>7.972.693</text:p>
          </table:table-cell>
          <table:table-cell table:number-columns-repeated="2" table:style-name="ce20"/>
          <table:table-cell table:style-name="ce1"/>
          <table:table-cell table:number-columns-repeated="2" table:style-name="ce20"/>
          <table:table-cell table:style-name="ce14"/>
          <table:table-cell table:number-columns-repeated="16368"/>
        </table:table-row>
        <table:table-row table:style-name="ro2">
          <table:table-cell/>
          <table:table-cell office:value-type="string" table:style-name="ce11">
            <text:p>Occupati</text:p>
          </table:table-cell>
          <table:table-cell office:value-type="float" office:value="1730276" table:style-name="ce2">
            <text:p>1.730.276</text:p>
          </table:table-cell>
          <table:table-cell office:value-type="float" office:value="1696689" table:style-name="ce2">
            <text:p>1.696.689</text:p>
          </table:table-cell>
          <table:table-cell office:value-type="float" office:value="1673404" table:style-name="ce2">
            <text:p>1.673.404</text:p>
          </table:table-cell>
          <table:table-cell office:value-type="float" office:value="1658700" table:style-name="ce2">
            <text:p>1.658.700</text:p>
          </table:table-cell>
          <table:table-cell office:value-type="float" office:value="1645095" table:style-name="ce2">
            <text:p>1.645.095</text:p>
          </table:table-cell>
          <table:table-cell office:value-type="float" office:value="1613196" table:style-name="ce2">
            <text:p>1.613.196</text:p>
          </table:table-cell>
          <table:table-cell office:value-type="float" office:value="1593449" table:style-name="ce2">
            <text:p>1.593.449</text:p>
          </table:table-cell>
          <table:table-cell office:value-type="float" office:value="1603544" table:style-name="ce2">
            <text:p>1.603.544</text:p>
          </table:table-cell>
          <table:table-cell office:value-type="float" office:value="1634455" table:style-name="ce20">
            <text:p>1.634.455</text:p>
          </table:table-cell>
          <table:table-cell office:value-type="float" office:value="1683360" table:style-name="ce20">
            <text:p>1.683.360</text:p>
          </table:table-cell>
          <table:table-cell office:value-type="float" office:value="1716251" table:style-name="ce20">
            <text:p>1.716.251</text:p>
          </table:table-cell>
          <table:table-cell office:value-type="float" office:value="1730027" table:style-name="ce20">
            <text:p>1.730.027</text:p>
          </table:table-cell>
          <table:table-cell office:value-type="float" office:value="1676964" table:style-name="ce20">
            <text:p>1.676.964</text:p>
          </table:table-cell>
          <table:table-cell office:value-type="float" office:value="1768916" table:style-name="ce14">
            <text:p>1.768.916</text:p>
          </table:table-cell>
          <table:table-cell table:number-columns-repeated="16368"/>
        </table:table-row>
        <table:table-row table:style-name="ro2">
          <table:table-cell/>
          <table:table-cell office:value-type="string" table:style-name="ce12">
            <text:p>Lavoratori dipendenti</text:p>
          </table:table-cell>
          <table:table-cell office:value-type="float" office:value="1193004" table:style-name="ce7">
            <text:p>1.193.004</text:p>
          </table:table-cell>
          <table:table-cell office:value-type="float" office:value="1184982" table:style-name="ce7">
            <text:p>1.184.982</text:p>
          </table:table-cell>
          <table:table-cell office:value-type="float" office:value="1156941" table:style-name="ce7">
            <text:p>1.156.941</text:p>
          </table:table-cell>
          <table:table-cell office:value-type="float" office:value="1143329" table:style-name="ce7">
            <text:p>1.143.329</text:p>
          </table:table-cell>
          <table:table-cell office:value-type="float" office:value="1158442" table:style-name="ce7">
            <text:p>1.158.442</text:p>
          </table:table-cell>
          <table:table-cell office:value-type="float" office:value="1131830" table:style-name="ce7">
            <text:p>1.131.830</text:p>
          </table:table-cell>
          <table:table-cell office:value-type="float" office:value="1122573" table:style-name="ce7">
            <text:p>1.122.573</text:p>
          </table:table-cell>
          <table:table-cell office:value-type="float" office:value="1133639" table:style-name="ce7">
            <text:p>1.133.639</text:p>
          </table:table-cell>
          <table:table-cell office:value-type="float" office:value="1167430" table:style-name="ce22">
            <text:p>1.167.430</text:p>
          </table:table-cell>
          <table:table-cell office:value-type="float" office:value="1219100" table:style-name="ce22">
            <text:p>1.219.100</text:p>
          </table:table-cell>
          <table:table-cell office:value-type="float" office:value="1255097" table:style-name="ce22">
            <text:p>1.255.097</text:p>
          </table:table-cell>
          <table:table-cell office:value-type="float" office:value="1280501" table:style-name="ce22">
            <text:p>1.280.501</text:p>
          </table:table-cell>
          <table:table-cell office:value-type="float" office:value="1247215" table:style-name="ce22">
            <text:p>1.247.215</text:p>
          </table:table-cell>
          <table:table-cell office:value-type="float" office:value="1317200" table:style-name="ce15">
            <text:p>1.317.200</text:p>
          </table:table-cell>
          <table:table-cell table:number-columns-repeated="16368"/>
        </table:table-row>
        <table:table-row table:style-name="ro1">
          <table:table-cell table:number-columns-repeated="16384"/>
        </table:table-row>
        <table:table-row table:style-name="ro3">
          <table:table-cell/>
          <table:table-cell office:value-type="string" table:number-columns-spanned="12" table:number-rows-spanned="1" table:style-name="ce27">
            <text:p>(*) Dall’anno di riferimento 2017 i dati sono prodotti secondo una nuova definizione di unità statistica impresa, che tiene conto delle relazioni che intercorrono tra le unità giuridiche appartenenti ad uno stesso gruppo. Pertanto l’impresa corrisponde alla più piccola combinazione di unità giuridiche che costituisce un'unità organizzativa per la produzione di beni e servizi che fruisce di una certa autonomia decisionale. Fino all’anno 2016 vale invece l’assioma 1 impresa = 1 unità giuridica. Quindi i dati, a partire all’anno 2017, non sono pienamente confrontabili in serie storica in quanto rispondono a una diversa definizione di impresa. Tale scelta risponde alla necessità di rendere comparabili i dati a livello comunitario.</text:p>
            <text:p>I dati sono riferiti a tutte le imprese attive, escluso il settore agricolo, quello pubblico e il settore assicurativo-finanziario.</text:p>
          </table:table-cell>
          <table:covered-table-cell table:number-columns-repeated="11"/>
          <table:table-cell table:number-columns-repeated="16371" table:style-name="ce1"/>
        </table:table-row>
        <table:table-row table:style-name="ro1">
          <table:table-cell/>
          <table:table-cell office:value-type="string" table:style-name="ce8">
            <text:p>Fonte: Elaborazioni dell'Ufficio di Statistica della Regione del Veneto su dati Istat</text:p>
          </table:table-cell>
          <table:table-cell table:number-columns-repeated="16382"/>
        </table:table-row>
        <table:table-row table:number-rows-repeated="1048559" table:style-name="ro1">
          <table:table-cell table:number-columns-repeated="16384"/>
        </table:table-row>
        <table:named-expressions>
          <table:named-range table:name="Print_Area" table:cell-range-address="Veneto.$B$3:Veneto.$P$17" table:base-cell-address="Veneto.$A$1"/>
        </table:named-expressions>
      </table:table>
      <table:table table:name="Italia" table:style-name="ta2">
        <table:table-column table:style-name="co6" table:default-cell-style-name="ce1"/>
        <table:table-column table:style-name="co7" table:default-cell-style-name="ce1"/>
        <table:table-column table:style-name="co8" table:number-columns-repeated="8" table:default-cell-style-name="ce1"/>
        <table:table-column table:style-name="co9" table:number-columns-repeated="3" table:default-cell-style-name="ce1"/>
        <table:table-column table:style-name="co8" table:default-cell-style-name="ce1"/>
        <table:table-column table:style-name="co9" table:default-cell-style-name="ce1"/>
        <table:table-column table:style-name="co8" table:default-cell-style-name="ce1"/>
        <table:table-column table:style-name="co5" table:number-columns-repeated="16368" table:default-cell-style-name="ce1"/>
        <table:table-row table:number-rows-repeated="2" table:style-name="ro1">
          <table:table-cell table:number-columns-repeated="16384"/>
        </table:table-row>
        <table:table-row table:style-name="ro2">
          <table:table-cell/>
          <table:table-cell office:value-type="string" table:style-name="ce5">
            <text:p>Alcuni indicatori relativi alle performance delle imprese (*). Italia - Anni 2008:2021</text:p>
          </table:table-cell>
          <table:table-cell table:number-columns-repeated="8" table:style-name="ce4"/>
          <table:table-cell table:number-columns-repeated="16374" table:style-name="ce1"/>
        </table:table-row>
        <table:table-row table:style-name="ro1">
          <table:table-cell/>
          <table:table-cell table:style-name="ce3"/>
          <table:table-cell table:number-columns-spanned="8" table:number-rows-spanned="1" table:style-name="ce29"/>
          <table:covered-table-cell table:number-columns-repeated="7"/>
          <table:table-cell table:number-columns-repeated="16374" table:style-name="ce1"/>
        </table:table-row>
        <table:table-row table:style-name="ro2">
          <table:table-cell/>
          <table:table-cell table:style-name="ce23"/>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float" office:value="2019" table:style-name="ce24">
            <text:p>2019</text:p>
          </table:table-cell>
          <table:table-cell office:value-type="float" office:value="2020" table:style-name="ce24">
            <text:p>2020</text:p>
          </table:table-cell>
          <table:table-cell office:value-type="float" office:value="2021" table:style-name="ce25">
            <text:p>2021</text:p>
          </table:table-cell>
          <table:table-cell table:number-columns-repeated="16368"/>
        </table:table-row>
        <table:table-row table:style-name="ro2">
          <table:table-cell/>
          <table:table-cell table:style-name="ce10"/>
          <table:table-cell table:number-columns-repeated="9" table:style-name="ce6"/>
          <table:table-cell table:number-columns-repeated="4" table:style-name="ce21"/>
          <table:table-cell table:style-name="ce13"/>
          <table:table-cell table:number-columns-repeated="16368"/>
        </table:table-row>
        <table:table-row table:style-name="ro2">
          <table:table-cell/>
          <table:table-cell office:value-type="string" table:style-name="ce11">
            <text:p>Fatturato (migliaia di euro)</text:p>
          </table:table-cell>
          <table:table-cell office:value-type="float" office:value="3122540875" table:style-name="ce16">
            <text:p>3.122.540.875</text:p>
          </table:table-cell>
          <table:table-cell office:value-type="float" office:value="2648657049" table:style-name="ce16">
            <text:p>2.648.657.049</text:p>
          </table:table-cell>
          <table:table-cell office:value-type="float" office:value="2915957145" table:style-name="ce16">
            <text:p>2.915.957.145</text:p>
          </table:table-cell>
          <table:table-cell office:value-type="float" office:value="3003649099" table:style-name="ce16">
            <text:p>3.003.649.099</text:p>
          </table:table-cell>
          <table:table-cell office:value-type="float" office:value="3039874585" table:style-name="ce16">
            <text:p>3.039.874.585</text:p>
          </table:table-cell>
          <table:table-cell office:value-type="float" office:value="2949832417" table:style-name="ce16">
            <text:p>2.949.832.417</text:p>
          </table:table-cell>
          <table:table-cell office:value-type="float" office:value="2944234533" table:style-name="ce16">
            <text:p>2.944.234.533</text:p>
          </table:table-cell>
          <table:table-cell office:value-type="float" office:value="2978462290" table:style-name="ce16">
            <text:p>2.978.462.290</text:p>
          </table:table-cell>
          <table:table-cell office:value-type="float" office:value="2950803271" table:style-name="ce16">
            <text:p>2.950.803.271</text:p>
          </table:table-cell>
          <table:table-cell office:value-type="float" office:value="3044439882" table:style-name="ce16">
            <text:p>3.044.439.882</text:p>
          </table:table-cell>
          <table:table-cell office:value-type="float" office:value="3136920827" table:style-name="ce16">
            <text:p>3.136.920.827</text:p>
          </table:table-cell>
          <table:table-cell office:value-type="float" office:value="3163458784" table:style-name="ce16">
            <text:p>3.163.458.784</text:p>
          </table:table-cell>
          <table:table-cell office:value-type="float" office:value="2805396843" table:style-name="ce16">
            <text:p>2.805.396.843</text:p>
          </table:table-cell>
          <table:table-cell office:value-type="float" office:value="3433050706" table:style-name="ce17">
            <text:p>3.433.050.706</text:p>
          </table:table-cell>
          <table:table-cell table:number-columns-repeated="16368"/>
        </table:table-row>
        <table:table-row table:style-name="ro2">
          <table:table-cell/>
          <table:table-cell office:value-type="string" table:style-name="ce11">
            <text:p>Valore aggiunto al costo dei fattori (migliaia di euro)</text:p>
          </table:table-cell>
          <table:table-cell office:value-type="float" office:value="710890887" table:style-name="ce16">
            <text:p>710.890.887</text:p>
          </table:table-cell>
          <table:table-cell office:value-type="float" office:value="631884383" table:style-name="ce16">
            <text:p>631.884.383</text:p>
          </table:table-cell>
          <table:table-cell office:value-type="float" office:value="711680984" table:style-name="ce16">
            <text:p>711.680.984</text:p>
          </table:table-cell>
          <table:table-cell office:value-type="float" office:value="720943289" table:style-name="ce16">
            <text:p>720.943.289</text:p>
          </table:table-cell>
          <table:table-cell office:value-type="float" office:value="689946289" table:style-name="ce16">
            <text:p>689.946.289</text:p>
          </table:table-cell>
          <table:table-cell office:value-type="float" office:value="678249988" table:style-name="ce16">
            <text:p>678.249.988</text:p>
          </table:table-cell>
          <table:table-cell office:value-type="float" office:value="688216520" table:style-name="ce16">
            <text:p>688.216.520</text:p>
          </table:table-cell>
          <table:table-cell office:value-type="float" office:value="715914061" table:style-name="ce16">
            <text:p>715.914.061</text:p>
          </table:table-cell>
          <table:table-cell office:value-type="float" office:value="750443533" table:style-name="ce16">
            <text:p>750.443.533</text:p>
          </table:table-cell>
          <table:table-cell office:value-type="float" office:value="779373197" table:style-name="ce16">
            <text:p>779.373.197</text:p>
          </table:table-cell>
          <table:table-cell office:value-type="float" office:value="806149623" table:style-name="ce16">
            <text:p>806.149.623</text:p>
          </table:table-cell>
          <table:table-cell office:value-type="float" office:value="825577023" table:style-name="ce16">
            <text:p>825.577.023</text:p>
          </table:table-cell>
          <table:table-cell office:value-type="float" office:value="739006970" table:style-name="ce16">
            <text:p>739.006.970</text:p>
          </table:table-cell>
          <table:table-cell office:value-type="float" office:value="898334269" table:style-name="ce17">
            <text:p>898.334.269</text:p>
          </table:table-cell>
          <table:table-cell table:number-columns-repeated="16368"/>
        </table:table-row>
        <table:table-row table:style-name="ro2">
          <table:table-cell/>
          <table:table-cell office:value-type="string" table:style-name="ce11">
            <text:p>Acquisto di beni e servizi (migliaia di euro)<text:s text:c="2"/></text:p>
          </table:table-cell>
          <table:table-cell office:value-type="float" office:value="2430335797" table:style-name="ce16">
            <text:p>2.430.335.797</text:p>
          </table:table-cell>
          <table:table-cell office:value-type="float" office:value="2022264548" table:style-name="ce16">
            <text:p>2.022.264.548</text:p>
          </table:table-cell>
          <table:table-cell office:value-type="float" office:value="2259142851" table:style-name="ce16">
            <text:p>2.259.142.851</text:p>
          </table:table-cell>
          <table:table-cell office:value-type="float" office:value="2341454863" table:style-name="ce16">
            <text:p>2.341.454.863</text:p>
          </table:table-cell>
          <table:table-cell office:value-type="float" office:value="2359904679" table:style-name="ce16">
            <text:p>2.359.904.679</text:p>
          </table:table-cell>
          <table:table-cell office:value-type="float" office:value="2283915395" table:style-name="ce16">
            <text:p>2.283.915.395</text:p>
          </table:table-cell>
          <table:table-cell office:value-type="float" office:value="2275393039" table:style-name="ce16">
            <text:p>2.275.393.039</text:p>
          </table:table-cell>
          <table:table-cell office:value-type="float" office:value="2286766598" table:style-name="ce16">
            <text:p>2.286.766.598</text:p>
          </table:table-cell>
          <table:table-cell office:value-type="float" office:value="2234178679" table:style-name="ce16">
            <text:p>2.234.178.679</text:p>
          </table:table-cell>
          <table:table-cell office:value-type="float" office:value="2315267319" table:style-name="ce16">
            <text:p>2.315.267.319</text:p>
          </table:table-cell>
          <table:table-cell office:value-type="float" office:value="2385156072" table:style-name="ce16">
            <text:p>2.385.156.072</text:p>
          </table:table-cell>
          <table:table-cell office:value-type="float" office:value="2381692938" table:style-name="ce16">
            <text:p>2.381.692.938</text:p>
          </table:table-cell>
          <table:table-cell office:value-type="float" office:value="2105272130" table:style-name="ce16">
            <text:p>2.105.272.130</text:p>
          </table:table-cell>
          <table:table-cell office:value-type="float" office:value="2624028770" table:style-name="ce17">
            <text:p>2.624.028.770</text:p>
          </table:table-cell>
          <table:table-cell table:number-columns-repeated="16368"/>
        </table:table-row>
        <table:table-row table:style-name="ro2">
          <table:table-cell/>
          <table:table-cell office:value-type="string" table:style-name="ce11">
            <text:p>Costi del personale (migliaia di euro)</text:p>
          </table:table-cell>
          <table:table-cell office:value-type="float" office:value="382630663" table:style-name="ce16">
            <text:p>382.630.663</text:p>
          </table:table-cell>
          <table:table-cell office:value-type="float" office:value="376462841" table:style-name="ce16">
            <text:p>376.462.841</text:p>
          </table:table-cell>
          <table:table-cell office:value-type="float" office:value="381370543" table:style-name="ce16">
            <text:p>381.370.543</text:p>
          </table:table-cell>
          <table:table-cell office:value-type="float" office:value="385515482" table:style-name="ce16">
            <text:p>385.515.482</text:p>
          </table:table-cell>
          <table:table-cell office:value-type="float" office:value="384275778" table:style-name="ce16">
            <text:p>384.275.778</text:p>
          </table:table-cell>
          <table:table-cell office:value-type="float" office:value="381147494" table:style-name="ce16">
            <text:p>381.147.494</text:p>
          </table:table-cell>
          <table:table-cell office:value-type="float" office:value="381540519" table:style-name="ce16">
            <text:p>381.540.519</text:p>
          </table:table-cell>
          <table:table-cell office:value-type="float" office:value="391474562" table:style-name="ce16">
            <text:p>391.474.562</text:p>
          </table:table-cell>
          <table:table-cell office:value-type="float" office:value="404691461" table:style-name="ce16">
            <text:p>404.691.461</text:p>
          </table:table-cell>
          <table:table-cell office:value-type="float" office:value="421547583" table:style-name="ce16">
            <text:p>421.547.583</text:p>
          </table:table-cell>
          <table:table-cell office:value-type="float" office:value="437055089" table:style-name="ce16">
            <text:p>437.055.089</text:p>
          </table:table-cell>
          <table:table-cell office:value-type="float" office:value="449782239" table:style-name="ce16">
            <text:p>449.782.239</text:p>
          </table:table-cell>
          <table:table-cell office:value-type="float" office:value="412228587" table:style-name="ce16">
            <text:p>412.228.587</text:p>
          </table:table-cell>
          <table:table-cell office:value-type="float" office:value="460677874" table:style-name="ce17">
            <text:p>460.677.874</text:p>
          </table:table-cell>
          <table:table-cell table:number-columns-repeated="16368"/>
        </table:table-row>
        <table:table-row table:style-name="ro2">
          <table:table-cell/>
          <table:table-cell office:value-type="string" table:style-name="ce11">
            <text:p>Salari e stipendi (migliaia di euro)</text:p>
          </table:table-cell>
          <table:table-cell office:value-type="float" office:value="274710228" table:style-name="ce16">
            <text:p>274.710.228</text:p>
          </table:table-cell>
          <table:table-cell office:value-type="float" office:value="269776556" table:style-name="ce16">
            <text:p>269.776.556</text:p>
          </table:table-cell>
          <table:table-cell office:value-type="float" office:value="273565567" table:style-name="ce16">
            <text:p>273.565.567</text:p>
          </table:table-cell>
          <table:table-cell office:value-type="float" office:value="277250622" table:style-name="ce16">
            <text:p>277.250.622</text:p>
          </table:table-cell>
          <table:table-cell office:value-type="float" office:value="276698475" table:style-name="ce16">
            <text:p>276.698.475</text:p>
          </table:table-cell>
          <table:table-cell office:value-type="float" office:value="274315644" table:style-name="ce16">
            <text:p>274.315.644</text:p>
          </table:table-cell>
          <table:table-cell office:value-type="float" office:value="273727387" table:style-name="ce16">
            <text:p>273.727.387</text:p>
          </table:table-cell>
          <table:table-cell office:value-type="float" office:value="282765577" table:style-name="ce16">
            <text:p>282.765.577</text:p>
          </table:table-cell>
          <table:table-cell office:value-type="float" office:value="294189654" table:style-name="ce16">
            <text:p>294.189.654</text:p>
          </table:table-cell>
          <table:table-cell office:value-type="float" office:value="306042379" table:style-name="ce16">
            <text:p>306.042.379</text:p>
          </table:table-cell>
          <table:table-cell office:value-type="float" office:value="315578308" table:style-name="ce16">
            <text:p>315.578.308</text:p>
          </table:table-cell>
          <table:table-cell office:value-type="float" office:value="323387882" table:style-name="ce16">
            <text:p>323.387.882</text:p>
          </table:table-cell>
          <table:table-cell office:value-type="float" office:value="295767101" table:style-name="ce16">
            <text:p>295.767.101</text:p>
          </table:table-cell>
          <table:table-cell office:value-type="float" office:value="331451174" table:style-name="ce17">
            <text:p>331.451.174</text:p>
          </table:table-cell>
          <table:table-cell table:number-columns-repeated="16368"/>
        </table:table-row>
        <table:table-row table:style-name="ro2">
          <table:table-cell/>
          <table:table-cell office:value-type="string" table:style-name="ce11">
            <text:p>Investimenti lordi in beni materiali (migliaia di euro)</text:p>
          </table:table-cell>
          <table:table-cell office:value-type="float" office:value="132071412" table:style-name="ce16">
            <text:p>132.071.412</text:p>
          </table:table-cell>
          <table:table-cell office:value-type="float" office:value="115412992" table:style-name="ce16">
            <text:p>115.412.992</text:p>
          </table:table-cell>
          <table:table-cell office:value-type="float" office:value="137811092" table:style-name="ce16">
            <text:p>137.811.092</text:p>
          </table:table-cell>
          <table:table-cell office:value-type="float" office:value="102172572" table:style-name="ce16">
            <text:p>102.172.572</text:p>
          </table:table-cell>
          <table:table-cell office:value-type="float" office:value="91784287" table:style-name="ce16">
            <text:p>91.784.287</text:p>
          </table:table-cell>
          <table:table-cell office:value-type="float" office:value="79425490" table:style-name="ce16">
            <text:p>79.425.490</text:p>
          </table:table-cell>
          <table:table-cell office:value-type="float" office:value="85255456" table:style-name="ce16">
            <text:p>85.255.456</text:p>
          </table:table-cell>
          <table:table-cell office:value-type="float" office:value="87545362" table:style-name="ce16">
            <text:p>87.545.362</text:p>
          </table:table-cell>
          <table:table-cell office:value-type="float" office:value="91001217" table:style-name="ce16">
            <text:p>91.001.217</text:p>
          </table:table-cell>
          <table:table-cell office:value-type="float" office:value="99063292" table:style-name="ce16">
            <text:p>99.063.292</text:p>
          </table:table-cell>
          <table:table-cell office:value-type="float" office:value="102414016" table:style-name="ce16">
            <text:p>102.414.016</text:p>
          </table:table-cell>
          <table:table-cell office:value-type="float" office:value="106930175" table:style-name="ce16">
            <text:p>106.930.175</text:p>
          </table:table-cell>
          <table:table-cell office:value-type="float" office:value="90188764" table:style-name="ce16">
            <text:p>90.188.764</text:p>
          </table:table-cell>
          <table:table-cell office:value-type="float" office:value="133060796" table:style-name="ce17">
            <text:p>133.060.796</text:p>
          </table:table-cell>
          <table:table-cell table:number-columns-repeated="16368"/>
        </table:table-row>
        <table:table-row table:style-name="ro2">
          <table:table-cell/>
          <table:table-cell office:value-type="string" table:style-name="ce11">
            <text:p>Occupati</text:p>
          </table:table-cell>
          <table:table-cell office:value-type="float" office:value="17305953" table:style-name="ce16">
            <text:p>17.305.953</text:p>
          </table:table-cell>
          <table:table-cell office:value-type="float" office:value="16960134" table:style-name="ce16">
            <text:p>16.960.134</text:p>
          </table:table-cell>
          <table:table-cell office:value-type="float" office:value="16694458" table:style-name="ce16">
            <text:p>16.694.458</text:p>
          </table:table-cell>
          <table:table-cell office:value-type="float" office:value="16274335" table:style-name="ce16">
            <text:p>16.274.335</text:p>
          </table:table-cell>
          <table:table-cell office:value-type="float" office:value="16137654" table:style-name="ce16">
            <text:p>16.137.654</text:p>
          </table:table-cell>
          <table:table-cell office:value-type="float" office:value="15845400" table:style-name="ce16">
            <text:p>15.845.400</text:p>
          </table:table-cell>
          <table:table-cell office:value-type="float" office:value="15615342" table:style-name="ce16">
            <text:p>15.615.342</text:p>
          </table:table-cell>
          <table:table-cell office:value-type="float" office:value="15719090" table:style-name="ce16">
            <text:p>15.719.090</text:p>
          </table:table-cell>
          <table:table-cell office:value-type="float" office:value="16112799" table:style-name="ce16">
            <text:p>16.112.799</text:p>
          </table:table-cell>
          <table:table-cell office:value-type="float" office:value="16528887" table:style-name="ce16">
            <text:p>16.528.887</text:p>
          </table:table-cell>
          <table:table-cell office:value-type="float" office:value="16787696" table:style-name="ce16">
            <text:p>16.787.696</text:p>
          </table:table-cell>
          <table:table-cell office:value-type="float" office:value="16881950" table:style-name="ce16">
            <text:p>16.881.950</text:p>
          </table:table-cell>
          <table:table-cell office:value-type="float" office:value="16594968" table:style-name="ce16">
            <text:p>16.594.968</text:p>
          </table:table-cell>
          <table:table-cell office:value-type="float" office:value="17073936" table:style-name="ce17">
            <text:p>17.073.936</text:p>
          </table:table-cell>
          <table:table-cell table:number-columns-repeated="16368"/>
        </table:table-row>
        <table:table-row table:style-name="ro2">
          <table:table-cell/>
          <table:table-cell office:value-type="string" table:style-name="ce12">
            <text:p>Lavoratori dipendenti</text:p>
          </table:table-cell>
          <table:table-cell office:value-type="float" office:value="11634404" table:style-name="ce18">
            <text:p>11.634.404</text:p>
          </table:table-cell>
          <table:table-cell office:value-type="float" office:value="11400951" table:style-name="ce18">
            <text:p>11.400.951</text:p>
          </table:table-cell>
          <table:table-cell office:value-type="float" office:value="11224596" table:style-name="ce18">
            <text:p>11.224.596</text:p>
          </table:table-cell>
          <table:table-cell office:value-type="float" office:value="11124861" table:style-name="ce18">
            <text:p>11.124.861</text:p>
          </table:table-cell>
          <table:table-cell office:value-type="float" office:value="11161914" table:style-name="ce18">
            <text:p>11.161.914</text:p>
          </table:table-cell>
          <table:table-cell office:value-type="float" office:value="10913038" table:style-name="ce18">
            <text:p>10.913.038</text:p>
          </table:table-cell>
          <table:table-cell office:value-type="float" office:value="10797081" table:style-name="ce18">
            <text:p>10.797.081</text:p>
          </table:table-cell>
          <table:table-cell office:value-type="float" office:value="10929084" table:style-name="ce18">
            <text:p>10.929.084</text:p>
          </table:table-cell>
          <table:table-cell office:value-type="float" office:value="11336099" table:style-name="ce18">
            <text:p>11.336.099</text:p>
          </table:table-cell>
          <table:table-cell office:value-type="float" office:value="11744579" table:style-name="ce18">
            <text:p>11.744.579</text:p>
          </table:table-cell>
          <table:table-cell office:value-type="float" office:value="12029115" table:style-name="ce18">
            <text:p>12.029.115</text:p>
          </table:table-cell>
          <table:table-cell office:value-type="float" office:value="12212577" table:style-name="ce18">
            <text:p>12.212.577</text:p>
          </table:table-cell>
          <table:table-cell office:value-type="float" office:value="11986688" table:style-name="ce18">
            <text:p>11.986.688</text:p>
          </table:table-cell>
          <table:table-cell office:value-type="float" office:value="12403244" table:style-name="ce19">
            <text:p>12.403.244</text:p>
          </table:table-cell>
          <table:table-cell table:number-columns-repeated="16368"/>
        </table:table-row>
        <table:table-row table:style-name="ro1">
          <table:table-cell table:number-columns-repeated="16384"/>
        </table:table-row>
        <table:table-row table:style-name="ro4">
          <table:table-cell/>
          <table:table-cell office:value-type="string" table:number-columns-spanned="12" table:number-rows-spanned="1" table:style-name="ce27">
            <text:p>(*) Dall’anno di riferimento 2017 i dati sono prodotti secondo una nuova definizione di unità statistica impresa, che tiene conto delle relazioni che intercorrono tra le unità giuridiche appartenenti ad uno stesso gruppo. Pertanto l’impresa corrisponde alla più piccola combinazione di unità giuridiche che costituisce un'unità organizzativa per la produzione di beni e servizi che fruisce di una certa autonomia decisionale. Fino all’anno 2016 vale invece l’assioma 1 impresa = 1 unità giuridica. Quindi i dati, a partire all’anno 2017, non sono pienamente confrontabili in serie storica in quanto rispondono a una diversa definizione di impresa. Tale scelta risponde alla necessità di rendere comparabili i dati a livello comunitario.</text:p>
            <text:p>I dati sono riferiti a tutte le imprese attive, escluso il settore agricolo, quello pubblico e il settore assicurativo-finanziario.</text:p>
          </table:table-cell>
          <table:covered-table-cell table:number-columns-repeated="11"/>
          <table:table-cell table:number-columns-repeated="16371" table:style-name="ce1"/>
        </table:table-row>
        <table:table-row table:style-name="ro1">
          <table:table-cell/>
          <table:table-cell office:value-type="string" table:style-name="ce8">
            <text:p>Fonte: Elaborazioni dell'Ufficio di Statistica della Regione del Veneto su dati Istat</text:p>
          </table:table-cell>
          <table:table-cell table:number-columns-repeated="16382" table:style-name="ce1"/>
        </table:table-row>
        <table:table-row table:number-rows-repeated="3" table:style-name="ro1">
          <table:table-cell table:number-columns-repeated="16384"/>
        </table:table-row>
        <table:table-row table:number-rows-repeated="4" table:style-name="ro1">
          <table:table-cell/>
          <table:table-cell table:style-name="ce1"/>
          <table:table-cell table:number-columns-repeated="13" table:style-name="ce20"/>
          <table:table-cell table:number-columns-repeated="16369"/>
        </table:table-row>
        <table:table-row table:number-rows-repeated="1048552" table:style-name="ro1">
          <table:table-cell table:number-columns-repeated="16384"/>
        </table:table-row>
        <table:named-expressions>
          <table:named-range table:name="Print_Area" table:cell-range-address="Italia.$B$3:Italia.$P$17" table:base-cell-address="Ital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Colore_32_1" style:display-name="20% - Colore 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1_32_2" style:display-name="20% - Colore 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2_32_2" style:display-name="20% - Colore 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3_32_2" style:display-name="20% - Colore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4_32_2" style:display-name="20% - Colore 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5_32_2" style:display-name="20% - Colore 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Colore_32_6_32_2" style:display-name="20% - Colore 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1_32_2" style:display-name="40% - Colore 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2_32_2" style:display-name="40% - Colore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3_32_2" style:display-name="40% - Colore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4_32_2" style:display-name="40% - Colore 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5_32_2" style:display-name="40% - Colore 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Colore_32_6_32_2" style:display-name="40% - Colore 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Regione del Veneto</dc:creator>
    <meta:creation-date>2019-08-26T09:49:28Z</meta:creation-date>
    <dc:date>2024-01-29T12:03:31Z</dc:date>
  </office:meta>
</office:document-meta>
</file>