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3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3">
            <text:p>Imprese attive per provincia veneta e per regione. Italia - Anni 2009:2023</text:p>
          </table:table-cell>
          <table:table-cell table:number-columns-repeated="9" table:style-name="ce5"/>
          <table:table-cell table:number-columns-repeated="16373" table:style-name="ce3"/>
        </table:table-row>
        <table:table-row table:style-name="ro1">
          <table:table-cell table:style-name="ce1"/>
          <table:table-cell table:style-name="ce7"/>
          <table:table-cell table:number-columns-repeated="9" table:style-name="ce17"/>
          <table:table-cell table:number-columns-repeated="4" table:style-name="ce1"/>
          <table:table-cell table:number-columns-repeated="2" table:style-name="ce22"/>
          <table:table-cell table:number-columns-repeated="16367"/>
        </table:table-row>
        <table:table-row table:style-name="ro1">
          <table:table-cell table:style-name="ce2"/>
          <table:table-cell table:style-name="ce23"/>
          <table:table-cell office:value-type="float" office:value="2009" table:formula="of:=[.D5]-1" table:style-name="ce24">
            <text:p>2009</text:p>
          </table:table-cell>
          <table:table-cell office:value-type="float" office:value="2010" table:formula="of:=[.E5]-1" table:style-name="ce24">
            <text:p>2010</text:p>
          </table:table-cell>
          <table:table-cell office:value-type="float" office:value="2011" table:formula="of:=[.F5]-1" table:style-name="ce24">
            <text:p>2011</text:p>
          </table:table-cell>
          <table:table-cell office:value-type="float" office:value="2012" table:formula="of:=[.G5]-1" table:style-name="ce24">
            <text:p>2012</text:p>
          </table:table-cell>
          <table:table-cell office:value-type="float" office:value="2013" table:formula="of:=[.H5]-1" table:style-name="ce24">
            <text:p>2013</text:p>
          </table:table-cell>
          <table:table-cell office:value-type="float" office:value="2014" table:formula="of:=[.I5]-1" table:style-name="ce24">
            <text:p>2014</text:p>
          </table:table-cell>
          <table:table-cell office:value-type="float" office:value="2015" table:formula="of:=[.J5]-1" table:style-name="ce24">
            <text:p>2015</text:p>
          </table:table-cell>
          <table:table-cell office:value-type="float" office:value="2016" table:formula="of:=[.K5]-1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5">
            <text:p>2023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18"/>
          <table:table-cell table:number-columns-repeated="9" table:style-name="ce19"/>
          <table:table-cell table:number-columns-repeated="4" table:style-name="ce20"/>
          <table:table-cell table:style-name="ce27"/>
          <table:table-cell table:style-name="ce26"/>
          <table:table-cell table:number-columns-repeated="16367"/>
        </table:table-row>
        <table:table-row table:style-name="ro1">
          <table:table-cell table:style-name="ce1"/>
          <table:table-cell office:value-type="string" table:style-name="ce8">
            <text:p>Belluno</text:p>
          </table:table-cell>
          <table:table-cell office:value-type="float" office:value="15298" table:style-name="ce9">
            <text:p>15.298</text:p>
          </table:table-cell>
          <table:table-cell office:value-type="float" office:value="15294" table:style-name="ce9">
            <text:p>15.294</text:p>
          </table:table-cell>
          <table:table-cell office:value-type="float" office:value="15213" table:style-name="ce9">
            <text:p>15.213</text:p>
          </table:table-cell>
          <table:table-cell office:value-type="float" office:value="15095" table:style-name="ce9">
            <text:p>15.095</text:p>
          </table:table-cell>
          <table:table-cell office:value-type="float" office:value="14859" table:style-name="ce9">
            <text:p>14.859</text:p>
          </table:table-cell>
          <table:table-cell office:value-type="float" office:value="14756" table:style-name="ce9">
            <text:p>14.756</text:p>
          </table:table-cell>
          <table:table-cell office:value-type="float" office:value="14549" table:style-name="ce9">
            <text:p>14.549</text:p>
          </table:table-cell>
          <table:table-cell office:value-type="float" office:value="14430" table:style-name="ce9">
            <text:p>14.430</text:p>
          </table:table-cell>
          <table:table-cell office:value-type="float" office:value="14408" table:style-name="ce9">
            <text:p>14.408</text:p>
          </table:table-cell>
          <table:table-cell office:value-type="float" office:value="14039" table:style-name="ce9">
            <text:p>14.039</text:p>
          </table:table-cell>
          <table:table-cell office:value-type="float" office:value="13942" table:style-name="ce9">
            <text:p>13.942</text:p>
          </table:table-cell>
          <table:table-cell office:value-type="float" office:value="13748" table:style-name="ce9">
            <text:p>13.748</text:p>
          </table:table-cell>
          <table:table-cell office:value-type="float" office:value="13825" table:style-name="ce9">
            <text:p>13.825</text:p>
          </table:table-cell>
          <table:table-cell office:value-type="float" office:value="13738" table:style-name="ce9">
            <text:p>13.738</text:p>
          </table:table-cell>
          <table:table-cell office:value-type="float" office:value="13471" table:style-name="ce10">
            <text:p>13.47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8">
            <text:p>Padova</text:p>
          </table:table-cell>
          <table:table-cell office:value-type="float" office:value="94100" table:style-name="ce9">
            <text:p>94.100</text:p>
          </table:table-cell>
          <table:table-cell office:value-type="float" office:value="94024" table:style-name="ce9">
            <text:p>94.024</text:p>
          </table:table-cell>
          <table:table-cell office:value-type="float" office:value="92783" table:style-name="ce9">
            <text:p>92.783</text:p>
          </table:table-cell>
          <table:table-cell office:value-type="float" office:value="92040" table:style-name="ce9">
            <text:p>92.040</text:p>
          </table:table-cell>
          <table:table-cell office:value-type="float" office:value="89926" table:style-name="ce9">
            <text:p>89.926</text:p>
          </table:table-cell>
          <table:table-cell office:value-type="float" office:value="89494" table:style-name="ce9">
            <text:p>89.494</text:p>
          </table:table-cell>
          <table:table-cell office:value-type="float" office:value="89350" table:style-name="ce9">
            <text:p>89.350</text:p>
          </table:table-cell>
          <table:table-cell office:value-type="float" office:value="88615" table:style-name="ce9">
            <text:p>88.615</text:p>
          </table:table-cell>
          <table:table-cell office:value-type="float" office:value="88267" table:style-name="ce9">
            <text:p>88.267</text:p>
          </table:table-cell>
          <table:table-cell office:value-type="float" office:value="88015" table:style-name="ce9">
            <text:p>88.015</text:p>
          </table:table-cell>
          <table:table-cell office:value-type="float" office:value="86748" table:style-name="ce9">
            <text:p>86.748</text:p>
          </table:table-cell>
          <table:table-cell office:value-type="float" office:value="86157" table:style-name="ce9">
            <text:p>86.157</text:p>
          </table:table-cell>
          <table:table-cell office:value-type="float" office:value="87050" table:style-name="ce9">
            <text:p>87.050</text:p>
          </table:table-cell>
          <table:table-cell office:value-type="float" office:value="85415" table:style-name="ce9">
            <text:p>85.415</text:p>
          </table:table-cell>
          <table:table-cell office:value-type="float" office:value="85116" table:style-name="ce10">
            <text:p>85.1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8">
            <text:p>Rovigo</text:p>
          </table:table-cell>
          <table:table-cell office:value-type="float" office:value="26457" table:style-name="ce9">
            <text:p>26.457</text:p>
          </table:table-cell>
          <table:table-cell office:value-type="float" office:value="26338" table:style-name="ce9">
            <text:p>26.338</text:p>
          </table:table-cell>
          <table:table-cell office:value-type="float" office:value="26304" table:style-name="ce9">
            <text:p>26.304</text:p>
          </table:table-cell>
          <table:table-cell office:value-type="float" office:value="26103" table:style-name="ce9">
            <text:p>26.103</text:p>
          </table:table-cell>
          <table:table-cell office:value-type="float" office:value="25791" table:style-name="ce9">
            <text:p>25.791</text:p>
          </table:table-cell>
          <table:table-cell office:value-type="float" office:value="25607" table:style-name="ce9">
            <text:p>25.607</text:p>
          </table:table-cell>
          <table:table-cell office:value-type="float" office:value="25444" table:style-name="ce9">
            <text:p>25.444</text:p>
          </table:table-cell>
          <table:table-cell office:value-type="float" office:value="24882" table:style-name="ce9">
            <text:p>24.882</text:p>
          </table:table-cell>
          <table:table-cell office:value-type="float" office:value="24660" table:style-name="ce9">
            <text:p>24.660</text:p>
          </table:table-cell>
          <table:table-cell office:value-type="float" office:value="24388" table:style-name="ce9">
            <text:p>24.388</text:p>
          </table:table-cell>
          <table:table-cell office:value-type="float" office:value="24118" table:style-name="ce9">
            <text:p>24.118</text:p>
          </table:table-cell>
          <table:table-cell office:value-type="float" office:value="23782" table:style-name="ce9">
            <text:p>23.782</text:p>
          </table:table-cell>
          <table:table-cell office:value-type="float" office:value="23420" table:style-name="ce9">
            <text:p>23.420</text:p>
          </table:table-cell>
          <table:table-cell office:value-type="float" office:value="22947" table:style-name="ce9">
            <text:p>22.947</text:p>
          </table:table-cell>
          <table:table-cell office:value-type="float" office:value="22642" table:style-name="ce10">
            <text:p>22.64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8">
            <text:p>Treviso</text:p>
          </table:table-cell>
          <table:table-cell office:value-type="float" office:value="84456" table:style-name="ce9">
            <text:p>84.456</text:p>
          </table:table-cell>
          <table:table-cell office:value-type="float" office:value="84189" table:style-name="ce9">
            <text:p>84.189</text:p>
          </table:table-cell>
          <table:table-cell office:value-type="float" office:value="84387" table:style-name="ce9">
            <text:p>84.387</text:p>
          </table:table-cell>
          <table:table-cell office:value-type="float" office:value="83505" table:style-name="ce9">
            <text:p>83.505</text:p>
          </table:table-cell>
          <table:table-cell office:value-type="float" office:value="81829" table:style-name="ce9">
            <text:p>81.829</text:p>
          </table:table-cell>
          <table:table-cell office:value-type="float" office:value="80881" table:style-name="ce9">
            <text:p>80.881</text:p>
          </table:table-cell>
          <table:table-cell office:value-type="float" office:value="80182" table:style-name="ce9">
            <text:p>80.182</text:p>
          </table:table-cell>
          <table:table-cell office:value-type="float" office:value="79635" table:style-name="ce9">
            <text:p>79.635</text:p>
          </table:table-cell>
          <table:table-cell office:value-type="float" office:value="79672" table:style-name="ce9">
            <text:p>79.672</text:p>
          </table:table-cell>
          <table:table-cell office:value-type="float" office:value="79518" table:style-name="ce9">
            <text:p>79.518</text:p>
          </table:table-cell>
          <table:table-cell office:value-type="float" office:value="79297" table:style-name="ce9">
            <text:p>79.297</text:p>
          </table:table-cell>
          <table:table-cell office:value-type="float" office:value="78814" table:style-name="ce9">
            <text:p>78.814</text:p>
          </table:table-cell>
          <table:table-cell office:value-type="float" office:value="79293" table:style-name="ce9">
            <text:p>79.293</text:p>
          </table:table-cell>
          <table:table-cell office:value-type="float" office:value="79489" table:style-name="ce9">
            <text:p>79.489</text:p>
          </table:table-cell>
          <table:table-cell office:value-type="float" office:value="77698" table:style-name="ce10">
            <text:p>77.69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8">
            <text:p>Venezia</text:p>
          </table:table-cell>
          <table:table-cell office:value-type="float" office:value="70861" table:style-name="ce9">
            <text:p>70.861</text:p>
          </table:table-cell>
          <table:table-cell office:value-type="float" office:value="70229" table:style-name="ce9">
            <text:p>70.229</text:p>
          </table:table-cell>
          <table:table-cell office:value-type="float" office:value="70371" table:style-name="ce9">
            <text:p>70.371</text:p>
          </table:table-cell>
          <table:table-cell office:value-type="float" office:value="68966" table:style-name="ce9">
            <text:p>68.966</text:p>
          </table:table-cell>
          <table:table-cell office:value-type="float" office:value="68187" table:style-name="ce9">
            <text:p>68.187</text:p>
          </table:table-cell>
          <table:table-cell office:value-type="float" office:value="67795" table:style-name="ce9">
            <text:p>67.795</text:p>
          </table:table-cell>
          <table:table-cell office:value-type="float" office:value="67748" table:style-name="ce9">
            <text:p>67.748</text:p>
          </table:table-cell>
          <table:table-cell office:value-type="float" office:value="67899" table:style-name="ce9">
            <text:p>67.899</text:p>
          </table:table-cell>
          <table:table-cell office:value-type="float" office:value="67955" table:style-name="ce9">
            <text:p>67.955</text:p>
          </table:table-cell>
          <table:table-cell office:value-type="float" office:value="67715" table:style-name="ce9">
            <text:p>67.715</text:p>
          </table:table-cell>
          <table:table-cell office:value-type="float" office:value="67557" table:style-name="ce9">
            <text:p>67.557</text:p>
          </table:table-cell>
          <table:table-cell office:value-type="float" office:value="67252" table:style-name="ce9">
            <text:p>67.252</text:p>
          </table:table-cell>
          <table:table-cell office:value-type="float" office:value="67530" table:style-name="ce9">
            <text:p>67.530</text:p>
          </table:table-cell>
          <table:table-cell office:value-type="float" office:value="66985" table:style-name="ce9">
            <text:p>66.985</text:p>
          </table:table-cell>
          <table:table-cell office:value-type="float" office:value="66906" table:style-name="ce10">
            <text:p>66.90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8">
            <text:p>Verona</text:p>
          </table:table-cell>
          <table:table-cell office:value-type="float" office:value="90473" table:style-name="ce9">
            <text:p>90.473</text:p>
          </table:table-cell>
          <table:table-cell office:value-type="float" office:value="90114" table:style-name="ce9">
            <text:p>90.114</text:p>
          </table:table-cell>
          <table:table-cell office:value-type="float" office:value="89433" table:style-name="ce9">
            <text:p>89.433</text:p>
          </table:table-cell>
          <table:table-cell office:value-type="float" office:value="88881" table:style-name="ce9">
            <text:p>88.881</text:p>
          </table:table-cell>
          <table:table-cell office:value-type="float" office:value="87305" table:style-name="ce9">
            <text:p>87.305</text:p>
          </table:table-cell>
          <table:table-cell office:value-type="float" office:value="86733" table:style-name="ce9">
            <text:p>86.733</text:p>
          </table:table-cell>
          <table:table-cell office:value-type="float" office:value="85978" table:style-name="ce9">
            <text:p>85.978</text:p>
          </table:table-cell>
          <table:table-cell office:value-type="float" office:value="85910" table:style-name="ce9">
            <text:p>85.910</text:p>
          </table:table-cell>
          <table:table-cell office:value-type="float" office:value="85975" table:style-name="ce9">
            <text:p>85.975</text:p>
          </table:table-cell>
          <table:table-cell office:value-type="float" office:value="86062" table:style-name="ce9">
            <text:p>86.062</text:p>
          </table:table-cell>
          <table:table-cell office:value-type="float" office:value="85657" table:style-name="ce9">
            <text:p>85.657</text:p>
          </table:table-cell>
          <table:table-cell office:value-type="float" office:value="85775" table:style-name="ce9">
            <text:p>85.775</text:p>
          </table:table-cell>
          <table:table-cell office:value-type="float" office:value="86476" table:style-name="ce9">
            <text:p>86.476</text:p>
          </table:table-cell>
          <table:table-cell office:value-type="float" office:value="84622" table:style-name="ce9">
            <text:p>84.622</text:p>
          </table:table-cell>
          <table:table-cell office:value-type="float" office:value="84338" table:style-name="ce10">
            <text:p>84.33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8">
            <text:p>Vicenza</text:p>
          </table:table-cell>
          <table:table-cell office:value-type="float" office:value="76707" table:style-name="ce9">
            <text:p>76.707</text:p>
          </table:table-cell>
          <table:table-cell office:value-type="float" office:value="77037" table:style-name="ce9">
            <text:p>77.037</text:p>
          </table:table-cell>
          <table:table-cell office:value-type="float" office:value="77436" table:style-name="ce9">
            <text:p>77.436</text:p>
          </table:table-cell>
          <table:table-cell office:value-type="float" office:value="75709" table:style-name="ce9">
            <text:p>75.709</text:p>
          </table:table-cell>
          <table:table-cell office:value-type="float" office:value="74381" table:style-name="ce9">
            <text:p>74.381</text:p>
          </table:table-cell>
          <table:table-cell office:value-type="float" office:value="74041" table:style-name="ce9">
            <text:p>74.041</text:p>
          </table:table-cell>
          <table:table-cell office:value-type="float" office:value="73879" table:style-name="ce9">
            <text:p>73.879</text:p>
          </table:table-cell>
          <table:table-cell office:value-type="float" office:value="73623" table:style-name="ce9">
            <text:p>73.623</text:p>
          </table:table-cell>
          <table:table-cell office:value-type="float" office:value="73436" table:style-name="ce9">
            <text:p>73.436</text:p>
          </table:table-cell>
          <table:table-cell office:value-type="float" office:value="73233" table:style-name="ce9">
            <text:p>73.233</text:p>
          </table:table-cell>
          <table:table-cell office:value-type="float" office:value="72947" table:style-name="ce9">
            <text:p>72.947</text:p>
          </table:table-cell>
          <table:table-cell office:value-type="float" office:value="71989" table:style-name="ce9">
            <text:p>71.989</text:p>
          </table:table-cell>
          <table:table-cell office:value-type="float" office:value="72185" table:style-name="ce9">
            <text:p>72.185</text:p>
          </table:table-cell>
          <table:table-cell office:value-type="float" office:value="71795" table:style-name="ce9">
            <text:p>71.795</text:p>
          </table:table-cell>
          <table:table-cell office:value-type="float" office:value="71806" table:style-name="ce10">
            <text:p>71.806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string" table:style-name="ce11">
            <text:p>VENETO</text:p>
          </table:table-cell>
          <table:table-cell office:value-type="float" office:value="458352" table:style-name="ce12">
            <text:p>458.352</text:p>
          </table:table-cell>
          <table:table-cell office:value-type="float" office:value="457225" table:style-name="ce12">
            <text:p>457.225</text:p>
          </table:table-cell>
          <table:table-cell office:value-type="float" office:value="455927" table:style-name="ce12">
            <text:p>455.927</text:p>
          </table:table-cell>
          <table:table-cell office:value-type="float" office:value="450299" table:style-name="ce12">
            <text:p>450.299</text:p>
          </table:table-cell>
          <table:table-cell office:value-type="float" office:value="442278" table:style-name="ce12">
            <text:p>442.278</text:p>
          </table:table-cell>
          <table:table-cell office:value-type="float" office:value="439307" table:style-name="ce12">
            <text:p>439.307</text:p>
          </table:table-cell>
          <table:table-cell office:value-type="float" office:value="437130" table:style-name="ce12">
            <text:p>437.130</text:p>
          </table:table-cell>
          <table:table-cell office:value-type="float" office:value="434994" table:style-name="ce12">
            <text:p>434.994</text:p>
          </table:table-cell>
          <table:table-cell office:value-type="float" office:value="434373" table:style-name="ce12">
            <text:p>434.373</text:p>
          </table:table-cell>
          <table:table-cell office:value-type="float" office:value="432970" table:style-name="ce12">
            <text:p>432.970</text:p>
          </table:table-cell>
          <table:table-cell office:value-type="float" office:value="430266" table:style-name="ce12">
            <text:p>430.266</text:p>
          </table:table-cell>
          <table:table-cell office:value-type="float" office:value="427517" table:style-name="ce12">
            <text:p>427.517</text:p>
          </table:table-cell>
          <table:table-cell office:value-type="float" office:value="429779" table:style-name="ce12">
            <text:p>429.779</text:p>
          </table:table-cell>
          <table:table-cell office:value-type="float" office:value="424991" table:style-name="ce12">
            <text:p>424.991</text:p>
          </table:table-cell>
          <table:table-cell office:value-type="float" office:value="421977" table:style-name="ce13">
            <text:p>421.977</text:p>
          </table:table-cell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11">
            <text:p>ITALIA</text:p>
          </table:table-cell>
          <table:table-cell office:value-type="float" office:value="5283531" table:style-name="ce12">
            <text:p>5.283.531</text:p>
          </table:table-cell>
          <table:table-cell office:value-type="float" office:value="5281934" table:style-name="ce12">
            <text:p>5.281.934</text:p>
          </table:table-cell>
          <table:table-cell office:value-type="float" office:value="5275515" table:style-name="ce12">
            <text:p>5.275.515</text:p>
          </table:table-cell>
          <table:table-cell office:value-type="float" office:value="5239924" table:style-name="ce12">
            <text:p>5.239.924</text:p>
          </table:table-cell>
          <table:table-cell office:value-type="float" office:value="5186124" table:style-name="ce12">
            <text:p>5.186.124</text:p>
          </table:table-cell>
          <table:table-cell office:value-type="float" office:value="5148413" table:style-name="ce12">
            <text:p>5.148.413</text:p>
          </table:table-cell>
          <table:table-cell office:value-type="float" office:value="5144383" table:style-name="ce12">
            <text:p>5.144.383</text:p>
          </table:table-cell>
          <table:table-cell office:value-type="float" office:value="5145995" table:style-name="ce12">
            <text:p>5.145.995</text:p>
          </table:table-cell>
          <table:table-cell office:value-type="float" office:value="5150149" table:style-name="ce12">
            <text:p>5.150.149</text:p>
          </table:table-cell>
          <table:table-cell office:value-type="float" office:value="5150743" table:style-name="ce12">
            <text:p>5.150.743</text:p>
          </table:table-cell>
          <table:table-cell office:value-type="float" office:value="5137678" table:style-name="ce12">
            <text:p>5.137.678</text:p>
          </table:table-cell>
          <table:table-cell office:value-type="float" office:value="5147514" table:style-name="ce12">
            <text:p>5.147.514</text:p>
          </table:table-cell>
          <table:table-cell office:value-type="float" office:value="5164831" table:style-name="ce12">
            <text:p>5.164.831</text:p>
          </table:table-cell>
          <table:table-cell office:value-type="float" office:value="5129335" table:style-name="ce12">
            <text:p>5.129.335</text:p>
          </table:table-cell>
          <table:table-cell office:value-type="float" office:value="5097617" table:style-name="ce13">
            <text:p>5.097.617</text:p>
          </table:table-cell>
          <table:table-cell table:number-columns-repeated="16367" table:style-name="ce2"/>
        </table:table-row>
        <table:table-row table:style-name="ro1">
          <table:table-cell table:style-name="ce1"/>
          <table:table-cell office:value-type="string" table:style-name="ce8">
            <text:p>Piemonte</text:p>
          </table:table-cell>
          <table:table-cell office:value-type="float" office:value="420505" table:style-name="ce9">
            <text:p>420.505</text:p>
          </table:table-cell>
          <table:table-cell office:value-type="float" office:value="420935" table:style-name="ce9">
            <text:p>420.935</text:p>
          </table:table-cell>
          <table:table-cell office:value-type="float" office:value="419053" table:style-name="ce9">
            <text:p>419.053</text:p>
          </table:table-cell>
          <table:table-cell office:value-type="float" office:value="412683" table:style-name="ce9">
            <text:p>412.683</text:p>
          </table:table-cell>
          <table:table-cell office:value-type="float" office:value="406018" table:style-name="ce9">
            <text:p>406.018</text:p>
          </table:table-cell>
          <table:table-cell office:value-type="float" office:value="397872" table:style-name="ce9">
            <text:p>397.872</text:p>
          </table:table-cell>
          <table:table-cell office:value-type="float" office:value="393923" table:style-name="ce9">
            <text:p>393.923</text:p>
          </table:table-cell>
          <table:table-cell office:value-type="float" office:value="390348" table:style-name="ce9">
            <text:p>390.348</text:p>
          </table:table-cell>
          <table:table-cell office:value-type="float" office:value="387606" table:style-name="ce9">
            <text:p>387.606</text:p>
          </table:table-cell>
          <table:table-cell office:value-type="float" office:value="384408" table:style-name="ce9">
            <text:p>384.408</text:p>
          </table:table-cell>
          <table:table-cell office:value-type="float" office:value="380449" table:style-name="ce9">
            <text:p>380.449</text:p>
          </table:table-cell>
          <table:table-cell office:value-type="float" office:value="379135" table:style-name="ce9">
            <text:p>379.135</text:p>
          </table:table-cell>
          <table:table-cell office:value-type="float" office:value="382184" table:style-name="ce9">
            <text:p>382.184</text:p>
          </table:table-cell>
          <table:table-cell office:value-type="float" office:value="380238" table:style-name="ce9">
            <text:p>380.238</text:p>
          </table:table-cell>
          <table:table-cell office:value-type="float" office:value="377831" table:style-name="ce10">
            <text:p>377.8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Valle d'Aosta</text:p>
          </table:table-cell>
          <table:table-cell office:value-type="float" office:value="12448" table:style-name="ce9">
            <text:p>12.448</text:p>
          </table:table-cell>
          <table:table-cell office:value-type="float" office:value="12416" table:style-name="ce9">
            <text:p>12.416</text:p>
          </table:table-cell>
          <table:table-cell office:value-type="float" office:value="12286" table:style-name="ce9">
            <text:p>12.286</text:p>
          </table:table-cell>
          <table:table-cell office:value-type="float" office:value="12211" table:style-name="ce9">
            <text:p>12.211</text:p>
          </table:table-cell>
          <table:table-cell office:value-type="float" office:value="11860" table:style-name="ce9">
            <text:p>11.860</text:p>
          </table:table-cell>
          <table:table-cell office:value-type="float" office:value="11650" table:style-name="ce9">
            <text:p>11.650</text:p>
          </table:table-cell>
          <table:table-cell office:value-type="float" office:value="11357" table:style-name="ce9">
            <text:p>11.357</text:p>
          </table:table-cell>
          <table:table-cell office:value-type="float" office:value="11285" table:style-name="ce9">
            <text:p>11.285</text:p>
          </table:table-cell>
          <table:table-cell office:value-type="float" office:value="11033" table:style-name="ce9">
            <text:p>11.033</text:p>
          </table:table-cell>
          <table:table-cell office:value-type="float" office:value="10943" table:style-name="ce9">
            <text:p>10.943</text:p>
          </table:table-cell>
          <table:table-cell office:value-type="float" office:value="10937" table:style-name="ce9">
            <text:p>10.937</text:p>
          </table:table-cell>
          <table:table-cell office:value-type="float" office:value="10858" table:style-name="ce9">
            <text:p>10.858</text:p>
          </table:table-cell>
          <table:table-cell office:value-type="float" office:value="10967" table:style-name="ce9">
            <text:p>10.967</text:p>
          </table:table-cell>
          <table:table-cell office:value-type="float" office:value="11018" table:style-name="ce9">
            <text:p>11.018</text:p>
          </table:table-cell>
          <table:table-cell office:value-type="float" office:value="11105" table:style-name="ce10">
            <text:p>11.1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Lombardia</text:p>
          </table:table-cell>
          <table:table-cell office:value-type="float" office:value="823268" table:style-name="ce9">
            <text:p>823.268</text:p>
          </table:table-cell>
          <table:table-cell office:value-type="float" office:value="823620" table:style-name="ce9">
            <text:p>823.620</text:p>
          </table:table-cell>
          <table:table-cell office:value-type="float" office:value="826020" table:style-name="ce9">
            <text:p>826.020</text:p>
          </table:table-cell>
          <table:table-cell office:value-type="float" office:value="821819" table:style-name="ce9">
            <text:p>821.819</text:p>
          </table:table-cell>
          <table:table-cell office:value-type="float" office:value="814297" table:style-name="ce9">
            <text:p>814.297</text:p>
          </table:table-cell>
          <table:table-cell office:value-type="float" office:value="812668" table:style-name="ce9">
            <text:p>812.668</text:p>
          </table:table-cell>
          <table:table-cell office:value-type="float" office:value="813913" table:style-name="ce9">
            <text:p>813.913</text:p>
          </table:table-cell>
          <table:table-cell office:value-type="float" office:value="815246" table:style-name="ce9">
            <text:p>815.246</text:p>
          </table:table-cell>
          <table:table-cell office:value-type="float" office:value="815956" table:style-name="ce9">
            <text:p>815.956</text:p>
          </table:table-cell>
          <table:table-cell office:value-type="float" office:value="816088" table:style-name="ce9">
            <text:p>816.088</text:p>
          </table:table-cell>
          <table:table-cell office:value-type="float" office:value="814233" table:style-name="ce9">
            <text:p>814.233</text:p>
          </table:table-cell>
          <table:table-cell office:value-type="float" office:value="811099" table:style-name="ce9">
            <text:p>811.099</text:p>
          </table:table-cell>
          <table:table-cell office:value-type="float" office:value="814756" table:style-name="ce9">
            <text:p>814.756</text:p>
          </table:table-cell>
          <table:table-cell office:value-type="float" office:value="813390" table:style-name="ce9">
            <text:p>813.390</text:p>
          </table:table-cell>
          <table:table-cell office:value-type="float" office:value="815372" table:style-name="ce10">
            <text:p>815.3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Trentino Alto Adige</text:p>
          </table:table-cell>
          <table:table-cell office:value-type="float" office:value="101893" table:style-name="ce9">
            <text:p>101.893</text:p>
          </table:table-cell>
          <table:table-cell office:value-type="float" office:value="102162" table:style-name="ce9">
            <text:p>102.162</text:p>
          </table:table-cell>
          <table:table-cell office:value-type="float" office:value="102092" table:style-name="ce9">
            <text:p>102.092</text:p>
          </table:table-cell>
          <table:table-cell office:value-type="float" office:value="101822" table:style-name="ce9">
            <text:p>101.822</text:p>
          </table:table-cell>
          <table:table-cell office:value-type="float" office:value="101565" table:style-name="ce9">
            <text:p>101.565</text:p>
          </table:table-cell>
          <table:table-cell office:value-type="float" office:value="101080" table:style-name="ce9">
            <text:p>101.080</text:p>
          </table:table-cell>
          <table:table-cell office:value-type="float" office:value="101377" table:style-name="ce9">
            <text:p>101.377</text:p>
          </table:table-cell>
          <table:table-cell office:value-type="float" office:value="101576" table:style-name="ce9">
            <text:p>101.576</text:p>
          </table:table-cell>
          <table:table-cell office:value-type="float" office:value="101084" table:style-name="ce9">
            <text:p>101.084</text:p>
          </table:table-cell>
          <table:table-cell office:value-type="float" office:value="101319" table:style-name="ce9">
            <text:p>101.319</text:p>
          </table:table-cell>
          <table:table-cell office:value-type="float" office:value="101987" table:style-name="ce9">
            <text:p>101.987</text:p>
          </table:table-cell>
          <table:table-cell office:value-type="float" office:value="102216" table:style-name="ce9">
            <text:p>102.216</text:p>
          </table:table-cell>
          <table:table-cell office:value-type="float" office:value="103481" table:style-name="ce9">
            <text:p>103.481</text:p>
          </table:table-cell>
          <table:table-cell office:value-type="float" office:value="104215" table:style-name="ce9">
            <text:p>104.215</text:p>
          </table:table-cell>
          <table:table-cell office:value-type="float" office:value="104227" table:style-name="ce10">
            <text:p>104.2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Veneto</text:p>
          </table:table-cell>
          <table:table-cell office:value-type="float" office:value="458352" table:style-name="ce9">
            <text:p>458.352</text:p>
          </table:table-cell>
          <table:table-cell office:value-type="float" office:value="457225" table:style-name="ce9">
            <text:p>457.225</text:p>
          </table:table-cell>
          <table:table-cell office:value-type="float" office:value="455927" table:style-name="ce9">
            <text:p>455.927</text:p>
          </table:table-cell>
          <table:table-cell office:value-type="float" office:value="450299" table:style-name="ce9">
            <text:p>450.299</text:p>
          </table:table-cell>
          <table:table-cell office:value-type="float" office:value="442278" table:style-name="ce9">
            <text:p>442.278</text:p>
          </table:table-cell>
          <table:table-cell office:value-type="float" office:value="439307" table:style-name="ce9">
            <text:p>439.307</text:p>
          </table:table-cell>
          <table:table-cell office:value-type="float" office:value="437130" table:style-name="ce9">
            <text:p>437.130</text:p>
          </table:table-cell>
          <table:table-cell office:value-type="float" office:value="434994" table:style-name="ce9">
            <text:p>434.994</text:p>
          </table:table-cell>
          <table:table-cell office:value-type="float" office:value="434373" table:style-name="ce9">
            <text:p>434.373</text:p>
          </table:table-cell>
          <table:table-cell office:value-type="float" office:value="432970" table:style-name="ce9">
            <text:p>432.970</text:p>
          </table:table-cell>
          <table:table-cell office:value-type="float" office:value="430266" table:style-name="ce9">
            <text:p>430.266</text:p>
          </table:table-cell>
          <table:table-cell office:value-type="float" office:value="427517" table:style-name="ce9">
            <text:p>427.517</text:p>
          </table:table-cell>
          <table:table-cell office:value-type="float" office:value="429779" table:style-name="ce9">
            <text:p>429.779</text:p>
          </table:table-cell>
          <table:table-cell office:value-type="float" office:value="424991" table:style-name="ce9">
            <text:p>424.991</text:p>
          </table:table-cell>
          <table:table-cell office:value-type="float" office:value="421977" table:style-name="ce10">
            <text:p>421.9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Friuli Venezia Giulia</text:p>
          </table:table-cell>
          <table:table-cell office:value-type="float" office:value="98794" table:style-name="ce9">
            <text:p>98.794</text:p>
          </table:table-cell>
          <table:table-cell office:value-type="float" office:value="98464" table:style-name="ce9">
            <text:p>98.464</text:p>
          </table:table-cell>
          <table:table-cell office:value-type="float" office:value="97927" table:style-name="ce9">
            <text:p>97.927</text:p>
          </table:table-cell>
          <table:table-cell office:value-type="float" office:value="96418" table:style-name="ce9">
            <text:p>96.418</text:p>
          </table:table-cell>
          <table:table-cell office:value-type="float" office:value="94900" table:style-name="ce9">
            <text:p>94.900</text:p>
          </table:table-cell>
          <table:table-cell office:value-type="float" office:value="92761" table:style-name="ce9">
            <text:p>92.761</text:p>
          </table:table-cell>
          <table:table-cell office:value-type="float" office:value="92020" table:style-name="ce9">
            <text:p>92.020</text:p>
          </table:table-cell>
          <table:table-cell office:value-type="float" office:value="90978" table:style-name="ce9">
            <text:p>90.978</text:p>
          </table:table-cell>
          <table:table-cell office:value-type="float" office:value="90288" table:style-name="ce9">
            <text:p>90.288</text:p>
          </table:table-cell>
          <table:table-cell office:value-type="float" office:value="89817" table:style-name="ce9">
            <text:p>89.817</text:p>
          </table:table-cell>
          <table:table-cell office:value-type="float" office:value="88940" table:style-name="ce9">
            <text:p>88.940</text:p>
          </table:table-cell>
          <table:table-cell office:value-type="float" office:value="88410" table:style-name="ce9">
            <text:p>88.410</text:p>
          </table:table-cell>
          <table:table-cell office:value-type="float" office:value="88673" table:style-name="ce9">
            <text:p>88.673</text:p>
          </table:table-cell>
          <table:table-cell office:value-type="float" office:value="87195" table:style-name="ce9">
            <text:p>87.195</text:p>
          </table:table-cell>
          <table:table-cell office:value-type="float" office:value="86848" table:style-name="ce10">
            <text:p>86.8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Liguria</text:p>
          </table:table-cell>
          <table:table-cell office:value-type="float" office:value="142511" table:style-name="ce9">
            <text:p>142.511</text:p>
          </table:table-cell>
          <table:table-cell office:value-type="float" office:value="142830" table:style-name="ce9">
            <text:p>142.830</text:p>
          </table:table-cell>
          <table:table-cell office:value-type="float" office:value="142824" table:style-name="ce9">
            <text:p>142.824</text:p>
          </table:table-cell>
          <table:table-cell office:value-type="float" office:value="142060" table:style-name="ce9">
            <text:p>142.060</text:p>
          </table:table-cell>
          <table:table-cell office:value-type="float" office:value="139429" table:style-name="ce9">
            <text:p>139.429</text:p>
          </table:table-cell>
          <table:table-cell office:value-type="float" office:value="137844" table:style-name="ce9">
            <text:p>137.844</text:p>
          </table:table-cell>
          <table:table-cell office:value-type="float" office:value="137048" table:style-name="ce9">
            <text:p>137.048</text:p>
          </table:table-cell>
          <table:table-cell office:value-type="float" office:value="136670" table:style-name="ce9">
            <text:p>136.670</text:p>
          </table:table-cell>
          <table:table-cell office:value-type="float" office:value="136689" table:style-name="ce9">
            <text:p>136.689</text:p>
          </table:table-cell>
          <table:table-cell office:value-type="float" office:value="136553" table:style-name="ce9">
            <text:p>136.553</text:p>
          </table:table-cell>
          <table:table-cell office:value-type="float" office:value="135777" table:style-name="ce9">
            <text:p>135.777</text:p>
          </table:table-cell>
          <table:table-cell office:value-type="float" office:value="135375" table:style-name="ce9">
            <text:p>135.375</text:p>
          </table:table-cell>
          <table:table-cell office:value-type="float" office:value="136469" table:style-name="ce9">
            <text:p>136.469</text:p>
          </table:table-cell>
          <table:table-cell office:value-type="float" office:value="133942" table:style-name="ce9">
            <text:p>133.942</text:p>
          </table:table-cell>
          <table:table-cell office:value-type="float" office:value="133391" table:style-name="ce10">
            <text:p>133.3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Emilia Romagna</text:p>
          </table:table-cell>
          <table:table-cell office:value-type="float" office:value="427890" table:style-name="ce9">
            <text:p>427.890</text:p>
          </table:table-cell>
          <table:table-cell office:value-type="float" office:value="428867" table:style-name="ce9">
            <text:p>428.867</text:p>
          </table:table-cell>
          <table:table-cell office:value-type="float" office:value="428733" table:style-name="ce9">
            <text:p>428.733</text:p>
          </table:table-cell>
          <table:table-cell office:value-type="float" office:value="424213" table:style-name="ce9">
            <text:p>424.213</text:p>
          </table:table-cell>
          <table:table-cell office:value-type="float" office:value="418386" table:style-name="ce9">
            <text:p>418.386</text:p>
          </table:table-cell>
          <table:table-cell office:value-type="float" office:value="412801" table:style-name="ce9">
            <text:p>412.801</text:p>
          </table:table-cell>
          <table:table-cell office:value-type="float" office:value="410280" table:style-name="ce9">
            <text:p>410.280</text:p>
          </table:table-cell>
          <table:table-cell office:value-type="float" office:value="407514" table:style-name="ce9">
            <text:p>407.514</text:p>
          </table:table-cell>
          <table:table-cell office:value-type="float" office:value="404758" table:style-name="ce9">
            <text:p>404.758</text:p>
          </table:table-cell>
          <table:table-cell office:value-type="float" office:value="402829" table:style-name="ce9">
            <text:p>402.829</text:p>
          </table:table-cell>
          <table:table-cell office:value-type="float" office:value="399756" table:style-name="ce9">
            <text:p>399.756</text:p>
          </table:table-cell>
          <table:table-cell office:value-type="float" office:value="397767" table:style-name="ce9">
            <text:p>397.767</text:p>
          </table:table-cell>
          <table:table-cell office:value-type="float" office:value="400680" table:style-name="ce9">
            <text:p>400.680</text:p>
          </table:table-cell>
          <table:table-cell office:value-type="float" office:value="397523" table:style-name="ce9">
            <text:p>397.523</text:p>
          </table:table-cell>
          <table:table-cell office:value-type="float" office:value="391426" table:style-name="ce10">
            <text:p>391.4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Toscana</text:p>
          </table:table-cell>
          <table:table-cell office:value-type="float" office:value="365373" table:style-name="ce9">
            <text:p>365.373</text:p>
          </table:table-cell>
          <table:table-cell office:value-type="float" office:value="366558" table:style-name="ce9">
            <text:p>366.558</text:p>
          </table:table-cell>
          <table:table-cell office:value-type="float" office:value="366121" table:style-name="ce9">
            <text:p>366.121</text:p>
          </table:table-cell>
          <table:table-cell office:value-type="float" office:value="363410" table:style-name="ce9">
            <text:p>363.410</text:p>
          </table:table-cell>
          <table:table-cell office:value-type="float" office:value="360031" table:style-name="ce9">
            <text:p>360.031</text:p>
          </table:table-cell>
          <table:table-cell office:value-type="float" office:value="356351" table:style-name="ce9">
            <text:p>356.351</text:p>
          </table:table-cell>
          <table:table-cell office:value-type="float" office:value="356534" table:style-name="ce9">
            <text:p>356.534</text:p>
          </table:table-cell>
          <table:table-cell office:value-type="float" office:value="355751" table:style-name="ce9">
            <text:p>355.751</text:p>
          </table:table-cell>
          <table:table-cell office:value-type="float" office:value="354405" table:style-name="ce9">
            <text:p>354.405</text:p>
          </table:table-cell>
          <table:table-cell office:value-type="float" office:value="353515" table:style-name="ce9">
            <text:p>353.515</text:p>
          </table:table-cell>
          <table:table-cell office:value-type="float" office:value="351625" table:style-name="ce9">
            <text:p>351.625</text:p>
          </table:table-cell>
          <table:table-cell office:value-type="float" office:value="350660" table:style-name="ce9">
            <text:p>350.660</text:p>
          </table:table-cell>
          <table:table-cell office:value-type="float" office:value="350347" table:style-name="ce9">
            <text:p>350.347</text:p>
          </table:table-cell>
          <table:table-cell office:value-type="float" office:value="346151" table:style-name="ce9">
            <text:p>346.151</text:p>
          </table:table-cell>
          <table:table-cell office:value-type="float" office:value="344345" table:style-name="ce10">
            <text:p>344.3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Umbria</text:p>
          </table:table-cell>
          <table:table-cell office:value-type="float" office:value="83269" table:style-name="ce9">
            <text:p>83.269</text:p>
          </table:table-cell>
          <table:table-cell office:value-type="float" office:value="83673" table:style-name="ce9">
            <text:p>83.673</text:p>
          </table:table-cell>
          <table:table-cell office:value-type="float" office:value="83631" table:style-name="ce9">
            <text:p>83.631</text:p>
          </table:table-cell>
          <table:table-cell office:value-type="float" office:value="83115" table:style-name="ce9">
            <text:p>83.115</text:p>
          </table:table-cell>
          <table:table-cell office:value-type="float" office:value="82050" table:style-name="ce9">
            <text:p>82.050</text:p>
          </table:table-cell>
          <table:table-cell office:value-type="float" office:value="81482" table:style-name="ce9">
            <text:p>81.482</text:p>
          </table:table-cell>
          <table:table-cell office:value-type="float" office:value="81156" table:style-name="ce9">
            <text:p>81.156</text:p>
          </table:table-cell>
          <table:table-cell office:value-type="float" office:value="81039" table:style-name="ce9">
            <text:p>81.039</text:p>
          </table:table-cell>
          <table:table-cell office:value-type="float" office:value="80239" table:style-name="ce9">
            <text:p>80.239</text:p>
          </table:table-cell>
          <table:table-cell office:value-type="float" office:value="79971" table:style-name="ce9">
            <text:p>79.971</text:p>
          </table:table-cell>
          <table:table-cell office:value-type="float" office:value="79841" table:style-name="ce9">
            <text:p>79.841</text:p>
          </table:table-cell>
          <table:table-cell office:value-type="float" office:value="79906" table:style-name="ce9">
            <text:p>79.906</text:p>
          </table:table-cell>
          <table:table-cell office:value-type="float" office:value="80232" table:style-name="ce9">
            <text:p>80.232</text:p>
          </table:table-cell>
          <table:table-cell office:value-type="float" office:value="79828" table:style-name="ce9">
            <text:p>79.828</text:p>
          </table:table-cell>
          <table:table-cell office:value-type="float" office:value="79326" table:style-name="ce10">
            <text:p>79.3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Marche</text:p>
          </table:table-cell>
          <table:table-cell office:value-type="float" office:value="160237" table:style-name="ce9">
            <text:p>160.237</text:p>
          </table:table-cell>
          <table:table-cell office:value-type="float" office:value="159458" table:style-name="ce9">
            <text:p>159.458</text:p>
          </table:table-cell>
          <table:table-cell office:value-type="float" office:value="159118" table:style-name="ce9">
            <text:p>159.118</text:p>
          </table:table-cell>
          <table:table-cell office:value-type="float" office:value="157615" table:style-name="ce9">
            <text:p>157.615</text:p>
          </table:table-cell>
          <table:table-cell office:value-type="float" office:value="155844" table:style-name="ce9">
            <text:p>155.844</text:p>
          </table:table-cell>
          <table:table-cell office:value-type="float" office:value="153625" table:style-name="ce9">
            <text:p>153.625</text:p>
          </table:table-cell>
          <table:table-cell office:value-type="float" office:value="152365" table:style-name="ce9">
            <text:p>152.365</text:p>
          </table:table-cell>
          <table:table-cell office:value-type="float" office:value="150877" table:style-name="ce9">
            <text:p>150.877</text:p>
          </table:table-cell>
          <table:table-cell office:value-type="float" office:value="150621" table:style-name="ce9">
            <text:p>150.621</text:p>
          </table:table-cell>
          <table:table-cell office:value-type="float" office:value="148858" table:style-name="ce9">
            <text:p>148.858</text:p>
          </table:table-cell>
          <table:table-cell office:value-type="float" office:value="146923" table:style-name="ce9">
            <text:p>146.923</text:p>
          </table:table-cell>
          <table:table-cell office:value-type="float" office:value="145735" table:style-name="ce9">
            <text:p>145.735</text:p>
          </table:table-cell>
          <table:table-cell office:value-type="float" office:value="145609" table:style-name="ce9">
            <text:p>145.609</text:p>
          </table:table-cell>
          <table:table-cell office:value-type="float" office:value="140066" table:style-name="ce9">
            <text:p>140.066</text:p>
          </table:table-cell>
          <table:table-cell office:value-type="float" office:value="135205" table:style-name="ce10">
            <text:p>135.2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Lazio</text:p>
          </table:table-cell>
          <table:table-cell office:value-type="float" office:value="459334" table:style-name="ce9">
            <text:p>459.334</text:p>
          </table:table-cell>
          <table:table-cell office:value-type="float" office:value="462033" table:style-name="ce9">
            <text:p>462.033</text:p>
          </table:table-cell>
          <table:table-cell office:value-type="float" office:value="466032" table:style-name="ce9">
            <text:p>466.032</text:p>
          </table:table-cell>
          <table:table-cell office:value-type="float" office:value="469086" table:style-name="ce9">
            <text:p>469.086</text:p>
          </table:table-cell>
          <table:table-cell office:value-type="float" office:value="470849" table:style-name="ce9">
            <text:p>470.849</text:p>
          </table:table-cell>
          <table:table-cell office:value-type="float" office:value="475489" table:style-name="ce9">
            <text:p>475.489</text:p>
          </table:table-cell>
          <table:table-cell office:value-type="float" office:value="478372" table:style-name="ce9">
            <text:p>478.372</text:p>
          </table:table-cell>
          <table:table-cell office:value-type="float" office:value="483473" table:style-name="ce9">
            <text:p>483.473</text:p>
          </table:table-cell>
          <table:table-cell office:value-type="float" office:value="488203" table:style-name="ce9">
            <text:p>488.203</text:p>
          </table:table-cell>
          <table:table-cell office:value-type="float" office:value="493379" table:style-name="ce9">
            <text:p>493.379</text:p>
          </table:table-cell>
          <table:table-cell office:value-type="float" office:value="497463" table:style-name="ce9">
            <text:p>497.463</text:p>
          </table:table-cell>
          <table:table-cell office:value-type="float" office:value="502542" table:style-name="ce9">
            <text:p>502.542</text:p>
          </table:table-cell>
          <table:table-cell office:value-type="float" office:value="479986" table:style-name="ce9">
            <text:p>479.986</text:p>
          </table:table-cell>
          <table:table-cell office:value-type="float" office:value="473515" table:style-name="ce9">
            <text:p>473.515</text:p>
          </table:table-cell>
          <table:table-cell office:value-type="float" office:value="468522" table:style-name="ce10">
            <text:p>468.52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Abruzzo</text:p>
          </table:table-cell>
          <table:table-cell office:value-type="float" office:value="132460" table:style-name="ce9">
            <text:p>132.460</text:p>
          </table:table-cell>
          <table:table-cell office:value-type="float" office:value="132873" table:style-name="ce9">
            <text:p>132.873</text:p>
          </table:table-cell>
          <table:table-cell office:value-type="float" office:value="133066" table:style-name="ce9">
            <text:p>133.066</text:p>
          </table:table-cell>
          <table:table-cell office:value-type="float" office:value="131072" table:style-name="ce9">
            <text:p>131.072</text:p>
          </table:table-cell>
          <table:table-cell office:value-type="float" office:value="129488" table:style-name="ce9">
            <text:p>129.488</text:p>
          </table:table-cell>
          <table:table-cell office:value-type="float" office:value="128109" table:style-name="ce9">
            <text:p>128.109</text:p>
          </table:table-cell>
          <table:table-cell office:value-type="float" office:value="127467" table:style-name="ce9">
            <text:p>127.467</text:p>
          </table:table-cell>
          <table:table-cell office:value-type="float" office:value="127063" table:style-name="ce9">
            <text:p>127.063</text:p>
          </table:table-cell>
          <table:table-cell office:value-type="float" office:value="126866" table:style-name="ce9">
            <text:p>126.866</text:p>
          </table:table-cell>
          <table:table-cell office:value-type="float" office:value="127122" table:style-name="ce9">
            <text:p>127.122</text:p>
          </table:table-cell>
          <table:table-cell office:value-type="float" office:value="126543" table:style-name="ce9">
            <text:p>126.543</text:p>
          </table:table-cell>
          <table:table-cell office:value-type="float" office:value="126787" table:style-name="ce9">
            <text:p>126.787</text:p>
          </table:table-cell>
          <table:table-cell office:value-type="float" office:value="127985" table:style-name="ce9">
            <text:p>127.985</text:p>
          </table:table-cell>
          <table:table-cell office:value-type="float" office:value="126648" table:style-name="ce9">
            <text:p>126.648</text:p>
          </table:table-cell>
          <table:table-cell office:value-type="float" office:value="123773" table:style-name="ce10">
            <text:p>123.7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Molise</text:p>
          </table:table-cell>
          <table:table-cell office:value-type="float" office:value="32513" table:style-name="ce9">
            <text:p>32.513</text:p>
          </table:table-cell>
          <table:table-cell office:value-type="float" office:value="32576" table:style-name="ce9">
            <text:p>32.576</text:p>
          </table:table-cell>
          <table:table-cell office:value-type="float" office:value="32152" table:style-name="ce9">
            <text:p>32.152</text:p>
          </table:table-cell>
          <table:table-cell office:value-type="float" office:value="31684" table:style-name="ce9">
            <text:p>31.684</text:p>
          </table:table-cell>
          <table:table-cell office:value-type="float" office:value="31318" table:style-name="ce9">
            <text:p>31.318</text:p>
          </table:table-cell>
          <table:table-cell office:value-type="float" office:value="30931" table:style-name="ce9">
            <text:p>30.931</text:p>
          </table:table-cell>
          <table:table-cell office:value-type="float" office:value="30955" table:style-name="ce9">
            <text:p>30.955</text:p>
          </table:table-cell>
          <table:table-cell office:value-type="float" office:value="31069" table:style-name="ce9">
            <text:p>31.069</text:p>
          </table:table-cell>
          <table:table-cell office:value-type="float" office:value="31004" table:style-name="ce9">
            <text:p>31.004</text:p>
          </table:table-cell>
          <table:table-cell office:value-type="float" office:value="31063" table:style-name="ce9">
            <text:p>31.063</text:p>
          </table:table-cell>
          <table:table-cell office:value-type="float" office:value="30826" table:style-name="ce9">
            <text:p>30.826</text:p>
          </table:table-cell>
          <table:table-cell office:value-type="float" office:value="30522" table:style-name="ce9">
            <text:p>30.522</text:p>
          </table:table-cell>
          <table:table-cell office:value-type="float" office:value="30631" table:style-name="ce9">
            <text:p>30.631</text:p>
          </table:table-cell>
          <table:table-cell office:value-type="float" office:value="29814" table:style-name="ce9">
            <text:p>29.814</text:p>
          </table:table-cell>
          <table:table-cell office:value-type="float" office:value="29466" table:style-name="ce10">
            <text:p>29.4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Campania</text:p>
          </table:table-cell>
          <table:table-cell office:value-type="float" office:value="476229" table:style-name="ce9">
            <text:p>476.229</text:p>
          </table:table-cell>
          <table:table-cell office:value-type="float" office:value="474134" table:style-name="ce9">
            <text:p>474.134</text:p>
          </table:table-cell>
          <table:table-cell office:value-type="float" office:value="472526" table:style-name="ce9">
            <text:p>472.526</text:p>
          </table:table-cell>
          <table:table-cell office:value-type="float" office:value="471890" table:style-name="ce9">
            <text:p>471.890</text:p>
          </table:table-cell>
          <table:table-cell office:value-type="float" office:value="470228" table:style-name="ce9">
            <text:p>470.228</text:p>
          </table:table-cell>
          <table:table-cell office:value-type="float" office:value="469554" table:style-name="ce9">
            <text:p>469.554</text:p>
          </table:table-cell>
          <table:table-cell office:value-type="float" office:value="473817" table:style-name="ce9">
            <text:p>473.817</text:p>
          </table:table-cell>
          <table:table-cell office:value-type="float" office:value="478948" table:style-name="ce9">
            <text:p>478.948</text:p>
          </table:table-cell>
          <table:table-cell office:value-type="float" office:value="484816" table:style-name="ce9">
            <text:p>484.816</text:p>
          </table:table-cell>
          <table:table-cell office:value-type="float" office:value="488798" table:style-name="ce9">
            <text:p>488.798</text:p>
          </table:table-cell>
          <table:table-cell office:value-type="float" office:value="489841" table:style-name="ce9">
            <text:p>489.841</text:p>
          </table:table-cell>
          <table:table-cell office:value-type="float" office:value="497164" table:style-name="ce9">
            <text:p>497.164</text:p>
          </table:table-cell>
          <table:table-cell office:value-type="float" office:value="506601" table:style-name="ce9">
            <text:p>506.601</text:p>
          </table:table-cell>
          <table:table-cell office:value-type="float" office:value="506190" table:style-name="ce9">
            <text:p>506.190</text:p>
          </table:table-cell>
          <table:table-cell office:value-type="float" office:value="504773" table:style-name="ce10">
            <text:p>504.7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Puglia</text:p>
          </table:table-cell>
          <table:table-cell office:value-type="float" office:value="338598" table:style-name="ce9">
            <text:p>338.598</text:p>
          </table:table-cell>
          <table:table-cell office:value-type="float" office:value="340150" table:style-name="ce9">
            <text:p>340.150</text:p>
          </table:table-cell>
          <table:table-cell office:value-type="float" office:value="338332" table:style-name="ce9">
            <text:p>338.332</text:p>
          </table:table-cell>
          <table:table-cell office:value-type="float" office:value="335933" table:style-name="ce9">
            <text:p>335.933</text:p>
          </table:table-cell>
          <table:table-cell office:value-type="float" office:value="331618" table:style-name="ce9">
            <text:p>331.618</text:p>
          </table:table-cell>
          <table:table-cell office:value-type="float" office:value="328159" table:style-name="ce9">
            <text:p>328.159</text:p>
          </table:table-cell>
          <table:table-cell office:value-type="float" office:value="329213" table:style-name="ce9">
            <text:p>329.213</text:p>
          </table:table-cell>
          <table:table-cell office:value-type="float" office:value="330171" table:style-name="ce9">
            <text:p>330.171</text:p>
          </table:table-cell>
          <table:table-cell office:value-type="float" office:value="328626" table:style-name="ce9">
            <text:p>328.626</text:p>
          </table:table-cell>
          <table:table-cell office:value-type="float" office:value="328162" table:style-name="ce9">
            <text:p>328.162</text:p>
          </table:table-cell>
          <table:table-cell office:value-type="float" office:value="326705" table:style-name="ce9">
            <text:p>326.705</text:p>
          </table:table-cell>
          <table:table-cell office:value-type="float" office:value="328672" table:style-name="ce9">
            <text:p>328.672</text:p>
          </table:table-cell>
          <table:table-cell office:value-type="float" office:value="332698" table:style-name="ce9">
            <text:p>332.698</text:p>
          </table:table-cell>
          <table:table-cell office:value-type="float" office:value="332309" table:style-name="ce9">
            <text:p>332.309</text:p>
          </table:table-cell>
          <table:table-cell office:value-type="float" office:value="330382" table:style-name="ce10">
            <text:p>330.38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Basilicata</text:p>
          </table:table-cell>
          <table:table-cell office:value-type="float" office:value="55287" table:style-name="ce9">
            <text:p>55.287</text:p>
          </table:table-cell>
          <table:table-cell office:value-type="float" office:value="55060" table:style-name="ce9">
            <text:p>55.060</text:p>
          </table:table-cell>
          <table:table-cell office:value-type="float" office:value="54320" table:style-name="ce9">
            <text:p>54.320</text:p>
          </table:table-cell>
          <table:table-cell office:value-type="float" office:value="53870" table:style-name="ce9">
            <text:p>53.870</text:p>
          </table:table-cell>
          <table:table-cell office:value-type="float" office:value="53119" table:style-name="ce9">
            <text:p>53.119</text:p>
          </table:table-cell>
          <table:table-cell office:value-type="float" office:value="52418" table:style-name="ce9">
            <text:p>52.418</text:p>
          </table:table-cell>
          <table:table-cell office:value-type="float" office:value="51907" table:style-name="ce9">
            <text:p>51.907</text:p>
          </table:table-cell>
          <table:table-cell office:value-type="float" office:value="52627" table:style-name="ce9">
            <text:p>52.627</text:p>
          </table:table-cell>
          <table:table-cell office:value-type="float" office:value="53009" table:style-name="ce9">
            <text:p>53.009</text:p>
          </table:table-cell>
          <table:table-cell office:value-type="float" office:value="53053" table:style-name="ce9">
            <text:p>53.053</text:p>
          </table:table-cell>
          <table:table-cell office:value-type="float" office:value="52930" table:style-name="ce9">
            <text:p>52.930</text:p>
          </table:table-cell>
          <table:table-cell office:value-type="float" office:value="53012" table:style-name="ce9">
            <text:p>53.012</text:p>
          </table:table-cell>
          <table:table-cell office:value-type="float" office:value="53260" table:style-name="ce9">
            <text:p>53.260</text:p>
          </table:table-cell>
          <table:table-cell office:value-type="float" office:value="53138" table:style-name="ce9">
            <text:p>53.138</text:p>
          </table:table-cell>
          <table:table-cell office:value-type="float" office:value="52152" table:style-name="ce10">
            <text:p>52.1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Calabria</text:p>
          </table:table-cell>
          <table:table-cell office:value-type="float" office:value="156923" table:style-name="ce9">
            <text:p>156.923</text:p>
          </table:table-cell>
          <table:table-cell office:value-type="float" office:value="157373" table:style-name="ce9">
            <text:p>157.373</text:p>
          </table:table-cell>
          <table:table-cell office:value-type="float" office:value="156995" table:style-name="ce9">
            <text:p>156.995</text:p>
          </table:table-cell>
          <table:table-cell office:value-type="float" office:value="155502" table:style-name="ce9">
            <text:p>155.502</text:p>
          </table:table-cell>
          <table:table-cell office:value-type="float" office:value="154642" table:style-name="ce9">
            <text:p>154.642</text:p>
          </table:table-cell>
          <table:table-cell office:value-type="float" office:value="154878" table:style-name="ce9">
            <text:p>154.878</text:p>
          </table:table-cell>
          <table:table-cell office:value-type="float" office:value="156365" table:style-name="ce9">
            <text:p>156.365</text:p>
          </table:table-cell>
          <table:table-cell office:value-type="float" office:value="157786" table:style-name="ce9">
            <text:p>157.786</text:p>
          </table:table-cell>
          <table:table-cell office:value-type="float" office:value="159194" table:style-name="ce9">
            <text:p>159.194</text:p>
          </table:table-cell>
          <table:table-cell office:value-type="float" office:value="159780" table:style-name="ce9">
            <text:p>159.780</text:p>
          </table:table-cell>
          <table:table-cell office:value-type="float" office:value="159431" table:style-name="ce9">
            <text:p>159.431</text:p>
          </table:table-cell>
          <table:table-cell office:value-type="float" office:value="160633" table:style-name="ce9">
            <text:p>160.633</text:p>
          </table:table-cell>
          <table:table-cell office:value-type="float" office:value="162995" table:style-name="ce9">
            <text:p>162.995</text:p>
          </table:table-cell>
          <table:table-cell office:value-type="float" office:value="160601" table:style-name="ce9">
            <text:p>160.601</text:p>
          </table:table-cell>
          <table:table-cell office:value-type="float" office:value="160148" table:style-name="ce10">
            <text:p>160.1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8">
            <text:p>Sicilia</text:p>
          </table:table-cell>
          <table:table-cell office:value-type="float" office:value="388372" table:style-name="ce9">
            <text:p>388.372</text:p>
          </table:table-cell>
          <table:table-cell office:value-type="float" office:value="383098" table:style-name="ce9">
            <text:p>383.098</text:p>
          </table:table-cell>
          <table:table-cell office:value-type="float" office:value="380715" table:style-name="ce9">
            <text:p>380.715</text:p>
          </table:table-cell>
          <table:table-cell office:value-type="float" office:value="378697" table:style-name="ce9">
            <text:p>378.697</text:p>
          </table:table-cell>
          <table:table-cell office:value-type="float" office:value="373803" table:style-name="ce9">
            <text:p>373.803</text:p>
          </table:table-cell>
          <table:table-cell office:value-type="float" office:value="368402" table:style-name="ce9">
            <text:p>368.402</text:p>
          </table:table-cell>
          <table:table-cell office:value-type="float" office:value="366606" table:style-name="ce9">
            <text:p>366.606</text:p>
          </table:table-cell>
          <table:table-cell office:value-type="float" office:value="365594" table:style-name="ce9">
            <text:p>365.594</text:p>
          </table:table-cell>
          <table:table-cell office:value-type="float" office:value="368428" table:style-name="ce9">
            <text:p>368.428</text:p>
          </table:table-cell>
          <table:table-cell office:value-type="float" office:value="368816" table:style-name="ce9">
            <text:p>368.816</text:p>
          </table:table-cell>
          <table:table-cell office:value-type="float" office:value="370083" table:style-name="ce9">
            <text:p>370.083</text:p>
          </table:table-cell>
          <table:table-cell office:value-type="float" office:value="375376" table:style-name="ce9">
            <text:p>375.376</text:p>
          </table:table-cell>
          <table:table-cell office:value-type="float" office:value="382473" table:style-name="ce9">
            <text:p>382.473</text:p>
          </table:table-cell>
          <table:table-cell office:value-type="float" office:value="383520" table:style-name="ce9">
            <text:p>383.520</text:p>
          </table:table-cell>
          <table:table-cell office:value-type="float" office:value="382959" table:style-name="ce10">
            <text:p>382.9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4">
            <text:p>Sardegna</text:p>
          </table:table-cell>
          <table:table-cell office:value-type="float" office:value="149275" table:style-name="ce15">
            <text:p>149.275</text:p>
          </table:table-cell>
          <table:table-cell office:value-type="float" office:value="148429" table:style-name="ce15">
            <text:p>148.429</text:p>
          </table:table-cell>
          <table:table-cell office:value-type="float" office:value="147645" table:style-name="ce15">
            <text:p>147.645</text:p>
          </table:table-cell>
          <table:table-cell office:value-type="float" office:value="146525" table:style-name="ce15">
            <text:p>146.525</text:p>
          </table:table-cell>
          <table:table-cell office:value-type="float" office:value="144401" table:style-name="ce15">
            <text:p>144.401</text:p>
          </table:table-cell>
          <table:table-cell office:value-type="float" office:value="143032" table:style-name="ce15">
            <text:p>143.032</text:p>
          </table:table-cell>
          <table:table-cell office:value-type="float" office:value="142578" table:style-name="ce15">
            <text:p>142.578</text:p>
          </table:table-cell>
          <table:table-cell office:value-type="float" office:value="142986" table:style-name="ce15">
            <text:p>142.986</text:p>
          </table:table-cell>
          <table:table-cell office:value-type="float" office:value="142951" table:style-name="ce15">
            <text:p>142.951</text:p>
          </table:table-cell>
          <table:table-cell office:value-type="float" office:value="143299" table:style-name="ce15">
            <text:p>143.299</text:p>
          </table:table-cell>
          <table:table-cell office:value-type="float" office:value="143122" table:style-name="ce15">
            <text:p>143.122</text:p>
          </table:table-cell>
          <table:table-cell office:value-type="float" office:value="144128" table:style-name="ce15">
            <text:p>144.128</text:p>
          </table:table-cell>
          <table:table-cell office:value-type="float" office:value="145025" table:style-name="ce15">
            <text:p>145.025</text:p>
          </table:table-cell>
          <table:table-cell office:value-type="float" office:value="145043" table:style-name="ce15">
            <text:p>145.043</text:p>
          </table:table-cell>
          <table:table-cell office:value-type="float" office:value="144389" table:style-name="ce16">
            <text:p>144.389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12" table:style-name="ce21"/>
          <table:table-cell table:number-columns-repeated="16370" table:style-name="ce1"/>
        </table:table-row>
        <table:table-row table:style-name="ro1">
          <table:table-cell/>
          <table:table-cell office:value-type="string" table:style-name="ce6">
            <text:p>Fonte: Elaborazioni dell'Ufficio di Statistica della Regione del Veneto su dati InfoCamere, archivio Movimprese</text:p>
          </table:table-cell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Foglio1.$B$3:Foglio1.$Q$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47244094488189in" fo:margin-right="0.59055118110236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E</meta:initial-creator>
    <dc:creator>Regione del Veneto</dc:creator>
    <meta:creation-date>2003-08-11T09:11:39Z</meta:creation-date>
    <dc:date>2024-01-29T12:01:46Z</dc:date>
    <meta:print-date>2003-09-26T08:03:40Z</meta:print-date>
  </office:meta>
</office:document-meta>
</file>