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 table:style-name="ce5"/>
        </table:table-row>
        <table:table-row table:style-name="ro1">
          <table:table-cell table:style-name="ce4"/>
          <table:table-cell table:style-name="ce7"/>
          <table:table-cell table:number-columns-repeated="9" table:style-name="ce8"/>
          <table:table-cell table:number-columns-repeated="16373" table:style-name="ce3"/>
        </table:table-row>
        <table:table-row table:style-name="ro1">
          <table:table-cell table:style-name="ce2"/>
          <table:table-cell office:value-type="string" table:style-name="ce20">
            <text:p>Imprese attive artigiane per provincia veneta e per regione. Italia - Anni 2009: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21"/>
          <table:table-cell office:value-type="float" office:value="2009" table:formula="of:=[.D5]-1" table:style-name="ce22">
            <text:p>2009</text:p>
          </table:table-cell>
          <table:table-cell office:value-type="float" office:value="2010" table:formula="of:=[.E5]-1" table:style-name="ce22">
            <text:p>2010</text:p>
          </table:table-cell>
          <table:table-cell office:value-type="float" office:value="2011" table:formula="of:=[.F5]-1" table:style-name="ce22">
            <text:p>2011</text:p>
          </table:table-cell>
          <table:table-cell office:value-type="float" office:value="2012" table:formula="of:=[.G5]-1" table:style-name="ce22">
            <text:p>2012</text:p>
          </table:table-cell>
          <table:table-cell office:value-type="float" office:value="2013" table:formula="of:=[.H5]-1" table:style-name="ce22">
            <text:p>2013</text:p>
          </table:table-cell>
          <table:table-cell office:value-type="float" office:value="2014" table:formula="of:=[.I5]-1" table:style-name="ce22">
            <text:p>2014</text:p>
          </table:table-cell>
          <table:table-cell office:value-type="float" office:value="2015" table:formula="of:=[.J5]-1" table:style-name="ce22">
            <text:p>2015</text:p>
          </table:table-cell>
          <table:table-cell office:value-type="float" office:value="2016" table:formula="of:=[.K5]-1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67"/>
        </table:table-row>
        <table:table-row table:style-name="ro1">
          <table:table-cell table:style-name="ce6"/>
          <table:table-cell table:style-name="ce26"/>
          <table:table-cell table:number-columns-repeated="9" table:style-name="ce24"/>
          <table:table-cell table:style-name="ce27"/>
          <table:table-cell table:number-columns-repeated="4" table:style-name="ce25"/>
          <table:table-cell table:style-name="ce28"/>
          <table:table-cell table:number-columns-repeated="16367" table:style-name="ce5"/>
        </table:table-row>
        <table:table-row table:style-name="ro1">
          <table:table-cell table:style-name="ce1"/>
          <table:table-cell office:value-type="string" table:style-name="ce10">
            <text:p>Belluno</text:p>
          </table:table-cell>
          <table:table-cell office:value-type="float" office:value="5545" table:style-name="ce11">
            <text:p>5.545</text:p>
          </table:table-cell>
          <table:table-cell office:value-type="float" office:value="5553" table:style-name="ce11">
            <text:p>5.553</text:p>
          </table:table-cell>
          <table:table-cell office:value-type="float" office:value="5481" table:style-name="ce11">
            <text:p>5.481</text:p>
          </table:table-cell>
          <table:table-cell office:value-type="float" office:value="5398" table:style-name="ce11">
            <text:p>5.398</text:p>
          </table:table-cell>
          <table:table-cell office:value-type="float" office:value="5261" table:style-name="ce11">
            <text:p>5.261</text:p>
          </table:table-cell>
          <table:table-cell office:value-type="float" office:value="5216" table:style-name="ce11">
            <text:p>5.216</text:p>
          </table:table-cell>
          <table:table-cell office:value-type="float" office:value="5135" table:style-name="ce11">
            <text:p>5.135</text:p>
          </table:table-cell>
          <table:table-cell office:value-type="float" office:value="5069" table:style-name="ce11">
            <text:p>5.069</text:p>
          </table:table-cell>
          <table:table-cell office:value-type="float" office:value="5004" table:style-name="ce11">
            <text:p>5.004</text:p>
          </table:table-cell>
          <table:table-cell office:value-type="float" office:value="4817" table:style-name="ce11">
            <text:p>4.817</text:p>
          </table:table-cell>
          <table:table-cell office:value-type="float" office:value="4769" table:style-name="ce11">
            <text:p>4.769</text:p>
          </table:table-cell>
          <table:table-cell office:value-type="float" office:value="4702" table:style-name="ce11">
            <text:p>4.702</text:p>
          </table:table-cell>
          <table:table-cell office:value-type="float" office:value="4666" table:style-name="ce11">
            <text:p>4.666</text:p>
          </table:table-cell>
          <table:table-cell office:value-type="float" office:value="4617" table:style-name="ce11">
            <text:p>4.617</text:p>
          </table:table-cell>
          <table:table-cell office:value-type="float" office:value="4543" table:style-name="ce12">
            <text:p>4.54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Padova</text:p>
          </table:table-cell>
          <table:table-cell office:value-type="float" office:value="28299" table:style-name="ce11">
            <text:p>28.299</text:p>
          </table:table-cell>
          <table:table-cell office:value-type="float" office:value="28246" table:style-name="ce11">
            <text:p>28.246</text:p>
          </table:table-cell>
          <table:table-cell office:value-type="float" office:value="28258" table:style-name="ce11">
            <text:p>28.258</text:p>
          </table:table-cell>
          <table:table-cell office:value-type="float" office:value="27772" table:style-name="ce11">
            <text:p>27.772</text:p>
          </table:table-cell>
          <table:table-cell office:value-type="float" office:value="27192" table:style-name="ce11">
            <text:p>27.192</text:p>
          </table:table-cell>
          <table:table-cell office:value-type="float" office:value="26776" table:style-name="ce11">
            <text:p>26.776</text:p>
          </table:table-cell>
          <table:table-cell office:value-type="float" office:value="26447" table:style-name="ce11">
            <text:p>26.447</text:p>
          </table:table-cell>
          <table:table-cell office:value-type="float" office:value="26043" table:style-name="ce11">
            <text:p>26.043</text:p>
          </table:table-cell>
          <table:table-cell office:value-type="float" office:value="25699" table:style-name="ce11">
            <text:p>25.699</text:p>
          </table:table-cell>
          <table:table-cell office:value-type="float" office:value="25293" table:style-name="ce11">
            <text:p>25.293</text:p>
          </table:table-cell>
          <table:table-cell office:value-type="float" office:value="25042" table:style-name="ce11">
            <text:p>25.042</text:p>
          </table:table-cell>
          <table:table-cell office:value-type="float" office:value="24727" table:style-name="ce11">
            <text:p>24.727</text:p>
          </table:table-cell>
          <table:table-cell office:value-type="float" office:value="24774" table:style-name="ce11">
            <text:p>24.774</text:p>
          </table:table-cell>
          <table:table-cell office:value-type="float" office:value="23941" table:style-name="ce11">
            <text:p>23.941</text:p>
          </table:table-cell>
          <table:table-cell office:value-type="float" office:value="23770" table:style-name="ce12">
            <text:p>23.7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Rovigo</text:p>
          </table:table-cell>
          <table:table-cell office:value-type="float" office:value="7446" table:style-name="ce11">
            <text:p>7.446</text:p>
          </table:table-cell>
          <table:table-cell office:value-type="float" office:value="7355" table:style-name="ce11">
            <text:p>7.355</text:p>
          </table:table-cell>
          <table:table-cell office:value-type="float" office:value="7330" table:style-name="ce11">
            <text:p>7.330</text:p>
          </table:table-cell>
          <table:table-cell office:value-type="float" office:value="7178" table:style-name="ce11">
            <text:p>7.178</text:p>
          </table:table-cell>
          <table:table-cell office:value-type="float" office:value="7002" table:style-name="ce11">
            <text:p>7.002</text:p>
          </table:table-cell>
          <table:table-cell office:value-type="float" office:value="6934" table:style-name="ce11">
            <text:p>6.934</text:p>
          </table:table-cell>
          <table:table-cell office:value-type="float" office:value="6762" table:style-name="ce11">
            <text:p>6.762</text:p>
          </table:table-cell>
          <table:table-cell office:value-type="float" office:value="6597" table:style-name="ce11">
            <text:p>6.597</text:p>
          </table:table-cell>
          <table:table-cell office:value-type="float" office:value="6470" table:style-name="ce11">
            <text:p>6.470</text:p>
          </table:table-cell>
          <table:table-cell office:value-type="float" office:value="6288" table:style-name="ce11">
            <text:p>6.288</text:p>
          </table:table-cell>
          <table:table-cell office:value-type="float" office:value="6209" table:style-name="ce11">
            <text:p>6.209</text:p>
          </table:table-cell>
          <table:table-cell office:value-type="float" office:value="6057" table:style-name="ce11">
            <text:p>6.057</text:p>
          </table:table-cell>
          <table:table-cell office:value-type="float" office:value="5872" table:style-name="ce11">
            <text:p>5.872</text:p>
          </table:table-cell>
          <table:table-cell office:value-type="float" office:value="5673" table:style-name="ce11">
            <text:p>5.673</text:p>
          </table:table-cell>
          <table:table-cell office:value-type="float" office:value="5546" table:style-name="ce12">
            <text:p>5.54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Treviso</text:p>
          </table:table-cell>
          <table:table-cell office:value-type="float" office:value="25685" table:style-name="ce11">
            <text:p>25.685</text:p>
          </table:table-cell>
          <table:table-cell office:value-type="float" office:value="25473" table:style-name="ce11">
            <text:p>25.473</text:p>
          </table:table-cell>
          <table:table-cell office:value-type="float" office:value="25413" table:style-name="ce11">
            <text:p>25.413</text:p>
          </table:table-cell>
          <table:table-cell office:value-type="float" office:value="24893" table:style-name="ce11">
            <text:p>24.893</text:p>
          </table:table-cell>
          <table:table-cell office:value-type="float" office:value="24084" table:style-name="ce11">
            <text:p>24.084</text:p>
          </table:table-cell>
          <table:table-cell office:value-type="float" office:value="23757" table:style-name="ce11">
            <text:p>23.757</text:p>
          </table:table-cell>
          <table:table-cell office:value-type="float" office:value="23559" table:style-name="ce11">
            <text:p>23.559</text:p>
          </table:table-cell>
          <table:table-cell office:value-type="float" office:value="23185" table:style-name="ce11">
            <text:p>23.185</text:p>
          </table:table-cell>
          <table:table-cell office:value-type="float" office:value="23042" table:style-name="ce11">
            <text:p>23.042</text:p>
          </table:table-cell>
          <table:table-cell office:value-type="float" office:value="22806" table:style-name="ce11">
            <text:p>22.806</text:p>
          </table:table-cell>
          <table:table-cell office:value-type="float" office:value="22630" table:style-name="ce11">
            <text:p>22.630</text:p>
          </table:table-cell>
          <table:table-cell office:value-type="float" office:value="22423" table:style-name="ce11">
            <text:p>22.423</text:p>
          </table:table-cell>
          <table:table-cell office:value-type="float" office:value="22558" table:style-name="ce11">
            <text:p>22.558</text:p>
          </table:table-cell>
          <table:table-cell office:value-type="float" office:value="22638" table:style-name="ce11">
            <text:p>22.638</text:p>
          </table:table-cell>
          <table:table-cell office:value-type="float" office:value="22023" table:style-name="ce12">
            <text:p>22.0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Venezia</text:p>
          </table:table-cell>
          <table:table-cell office:value-type="float" office:value="21248" table:style-name="ce11">
            <text:p>21.248</text:p>
          </table:table-cell>
          <table:table-cell office:value-type="float" office:value="20935" table:style-name="ce11">
            <text:p>20.935</text:p>
          </table:table-cell>
          <table:table-cell office:value-type="float" office:value="20718" table:style-name="ce11">
            <text:p>20.718</text:p>
          </table:table-cell>
          <table:table-cell office:value-type="float" office:value="20293" table:style-name="ce11">
            <text:p>20.293</text:p>
          </table:table-cell>
          <table:table-cell office:value-type="float" office:value="19823" table:style-name="ce11">
            <text:p>19.823</text:p>
          </table:table-cell>
          <table:table-cell office:value-type="float" office:value="19496" table:style-name="ce11">
            <text:p>19.496</text:p>
          </table:table-cell>
          <table:table-cell office:value-type="float" office:value="19243" table:style-name="ce11">
            <text:p>19.243</text:p>
          </table:table-cell>
          <table:table-cell office:value-type="float" office:value="19076" table:style-name="ce11">
            <text:p>19.076</text:p>
          </table:table-cell>
          <table:table-cell office:value-type="float" office:value="19009" table:style-name="ce11">
            <text:p>19.009</text:p>
          </table:table-cell>
          <table:table-cell office:value-type="float" office:value="18722" table:style-name="ce11">
            <text:p>18.722</text:p>
          </table:table-cell>
          <table:table-cell office:value-type="float" office:value="18622" table:style-name="ce11">
            <text:p>18.622</text:p>
          </table:table-cell>
          <table:table-cell office:value-type="float" office:value="18451" table:style-name="ce11">
            <text:p>18.451</text:p>
          </table:table-cell>
          <table:table-cell office:value-type="float" office:value="18473" table:style-name="ce11">
            <text:p>18.473</text:p>
          </table:table-cell>
          <table:table-cell office:value-type="float" office:value="18499" table:style-name="ce11">
            <text:p>18.499</text:p>
          </table:table-cell>
          <table:table-cell office:value-type="float" office:value="18562" table:style-name="ce12">
            <text:p>18.56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Verona</text:p>
          </table:table-cell>
          <table:table-cell office:value-type="float" office:value="28559" table:style-name="ce11">
            <text:p>28.559</text:p>
          </table:table-cell>
          <table:table-cell office:value-type="float" office:value="28458" table:style-name="ce11">
            <text:p>28.458</text:p>
          </table:table-cell>
          <table:table-cell office:value-type="float" office:value="28054" table:style-name="ce11">
            <text:p>28.054</text:p>
          </table:table-cell>
          <table:table-cell office:value-type="float" office:value="27475" table:style-name="ce11">
            <text:p>27.475</text:p>
          </table:table-cell>
          <table:table-cell office:value-type="float" office:value="26763" table:style-name="ce11">
            <text:p>26.763</text:p>
          </table:table-cell>
          <table:table-cell office:value-type="float" office:value="26364" table:style-name="ce11">
            <text:p>26.364</text:p>
          </table:table-cell>
          <table:table-cell office:value-type="float" office:value="25814" table:style-name="ce11">
            <text:p>25.814</text:p>
          </table:table-cell>
          <table:table-cell office:value-type="float" office:value="25450" table:style-name="ce11">
            <text:p>25.450</text:p>
          </table:table-cell>
          <table:table-cell office:value-type="float" office:value="25147" table:style-name="ce11">
            <text:p>25.147</text:p>
          </table:table-cell>
          <table:table-cell office:value-type="float" office:value="24993" table:style-name="ce11">
            <text:p>24.993</text:p>
          </table:table-cell>
          <table:table-cell office:value-type="float" office:value="24670" table:style-name="ce11">
            <text:p>24.670</text:p>
          </table:table-cell>
          <table:table-cell office:value-type="float" office:value="24532" table:style-name="ce11">
            <text:p>24.532</text:p>
          </table:table-cell>
          <table:table-cell office:value-type="float" office:value="24554" table:style-name="ce11">
            <text:p>24.554</text:p>
          </table:table-cell>
          <table:table-cell office:value-type="float" office:value="23667" table:style-name="ce11">
            <text:p>23.667</text:p>
          </table:table-cell>
          <table:table-cell office:value-type="float" office:value="23463" table:style-name="ce12">
            <text:p>23.46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Vicenza</text:p>
          </table:table-cell>
          <table:table-cell office:value-type="float" office:value="26548" table:style-name="ce11">
            <text:p>26.548</text:p>
          </table:table-cell>
          <table:table-cell office:value-type="float" office:value="26703" table:style-name="ce11">
            <text:p>26.703</text:p>
          </table:table-cell>
          <table:table-cell office:value-type="float" office:value="25962" table:style-name="ce11">
            <text:p>25.962</text:p>
          </table:table-cell>
          <table:table-cell office:value-type="float" office:value="25475" table:style-name="ce11">
            <text:p>25.475</text:p>
          </table:table-cell>
          <table:table-cell office:value-type="float" office:value="25084" table:style-name="ce11">
            <text:p>25.084</text:p>
          </table:table-cell>
          <table:table-cell office:value-type="float" office:value="24853" table:style-name="ce11">
            <text:p>24.853</text:p>
          </table:table-cell>
          <table:table-cell office:value-type="float" office:value="24641" table:style-name="ce11">
            <text:p>24.641</text:p>
          </table:table-cell>
          <table:table-cell office:value-type="float" office:value="24412" table:style-name="ce11">
            <text:p>24.412</text:p>
          </table:table-cell>
          <table:table-cell office:value-type="float" office:value="24133" table:style-name="ce11">
            <text:p>24.133</text:p>
          </table:table-cell>
          <table:table-cell office:value-type="float" office:value="23822" table:style-name="ce11">
            <text:p>23.822</text:p>
          </table:table-cell>
          <table:table-cell office:value-type="float" office:value="23633" table:style-name="ce11">
            <text:p>23.633</text:p>
          </table:table-cell>
          <table:table-cell office:value-type="float" office:value="23061" table:style-name="ce11">
            <text:p>23.061</text:p>
          </table:table-cell>
          <table:table-cell office:value-type="float" office:value="23049" table:style-name="ce11">
            <text:p>23.049</text:p>
          </table:table-cell>
          <table:table-cell office:value-type="float" office:value="22861" table:style-name="ce11">
            <text:p>22.861</text:p>
          </table:table-cell>
          <table:table-cell office:value-type="float" office:value="22839" table:style-name="ce12">
            <text:p>22.839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13">
            <text:p>VENETO</text:p>
          </table:table-cell>
          <table:table-cell office:value-type="float" office:value="143330" table:style-name="ce14">
            <text:p>143.330</text:p>
          </table:table-cell>
          <table:table-cell office:value-type="float" office:value="142723" table:style-name="ce14">
            <text:p>142.723</text:p>
          </table:table-cell>
          <table:table-cell office:value-type="float" office:value="141216" table:style-name="ce14">
            <text:p>141.216</text:p>
          </table:table-cell>
          <table:table-cell office:value-type="float" office:value="138484" table:style-name="ce14">
            <text:p>138.484</text:p>
          </table:table-cell>
          <table:table-cell office:value-type="float" office:value="135209" table:style-name="ce14">
            <text:p>135.209</text:p>
          </table:table-cell>
          <table:table-cell office:value-type="float" office:value="133396" table:style-name="ce14">
            <text:p>133.396</text:p>
          </table:table-cell>
          <table:table-cell office:value-type="float" office:value="131601" table:style-name="ce14">
            <text:p>131.601</text:p>
          </table:table-cell>
          <table:table-cell office:value-type="float" office:value="129832" table:style-name="ce14">
            <text:p>129.832</text:p>
          </table:table-cell>
          <table:table-cell office:value-type="float" office:value="128504" table:style-name="ce14">
            <text:p>128.504</text:p>
          </table:table-cell>
          <table:table-cell office:value-type="float" office:value="126741" table:style-name="ce14">
            <text:p>126.741</text:p>
          </table:table-cell>
          <table:table-cell office:value-type="float" office:value="125575" table:formula="of:=[.M20]" table:style-name="ce14">
            <text:p>125.575</text:p>
          </table:table-cell>
          <table:table-cell office:value-type="float" office:value="123953" table:style-name="ce14">
            <text:p>123.953</text:p>
          </table:table-cell>
          <table:table-cell office:value-type="float" office:value="123946" table:style-name="ce14">
            <text:p>123.946</text:p>
          </table:table-cell>
          <table:table-cell office:value-type="float" office:value="121896" table:style-name="ce14">
            <text:p>121.896</text:p>
          </table:table-cell>
          <table:table-cell office:value-type="float" office:value="120746" table:style-name="ce15">
            <text:p>120.746</text:p>
          </table:table-cell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3">
            <text:p>ITALIA</text:p>
          </table:table-cell>
          <table:table-cell office:value-type="float" office:value="1465949" table:style-name="ce14">
            <text:p>1.465.949</text:p>
          </table:table-cell>
          <table:table-cell office:value-type="float" office:value="1458922" table:style-name="ce14">
            <text:p>1.458.922</text:p>
          </table:table-cell>
          <table:table-cell office:value-type="float" office:value="1449566" table:style-name="ce14">
            <text:p>1.449.566</text:p>
          </table:table-cell>
          <table:table-cell office:value-type="float" office:value="1426995" table:style-name="ce14">
            <text:p>1.426.995</text:p>
          </table:table-cell>
          <table:table-cell office:value-type="float" office:value="1396051" table:style-name="ce14">
            <text:p>1.396.051</text:p>
          </table:table-cell>
          <table:table-cell office:value-type="float" office:value="1371577" table:style-name="ce14">
            <text:p>1.371.577</text:p>
          </table:table-cell>
          <table:table-cell office:value-type="float" office:value="1349797" table:style-name="ce14">
            <text:p>1.349.797</text:p>
          </table:table-cell>
          <table:table-cell office:value-type="float" office:value="1331396" table:style-name="ce14">
            <text:p>1.331.396</text:p>
          </table:table-cell>
          <table:table-cell office:value-type="float" office:value="1316688" table:style-name="ce14">
            <text:p>1.316.688</text:p>
          </table:table-cell>
          <table:table-cell office:value-type="float" office:value="1300351" table:style-name="ce14">
            <text:p>1.300.351</text:p>
          </table:table-cell>
          <table:table-cell office:value-type="float" office:value="1287285" table:formula="of:=SUM([.M16:.M35])" table:style-name="ce14">
            <text:p>1.287.285</text:p>
          </table:table-cell>
          <table:table-cell office:value-type="float" office:value="1282782" table:style-name="ce14">
            <text:p>1.282.782</text:p>
          </table:table-cell>
          <table:table-cell office:value-type="float" office:value="1279446" table:style-name="ce14">
            <text:p>1.279.446</text:p>
          </table:table-cell>
          <table:table-cell office:value-type="float" office:value="1265945" table:style-name="ce14">
            <text:p>1.265.945</text:p>
          </table:table-cell>
          <table:table-cell office:value-type="float" office:value="1258079" table:style-name="ce15">
            <text:p>1.258.079</text:p>
          </table:table-cell>
          <table:table-cell table:number-columns-repeated="16367" table:style-name="ce2"/>
        </table:table-row>
        <table:table-row table:style-name="ro1">
          <table:table-cell table:style-name="ce1"/>
          <table:table-cell office:value-type="string" table:style-name="ce10">
            <text:p>Piemonte</text:p>
          </table:table-cell>
          <table:table-cell office:value-type="float" office:value="136015" table:style-name="ce11">
            <text:p>136.015</text:p>
          </table:table-cell>
          <table:table-cell office:value-type="float" office:value="135680" table:style-name="ce11">
            <text:p>135.680</text:p>
          </table:table-cell>
          <table:table-cell office:value-type="float" office:value="134986" table:style-name="ce11">
            <text:p>134.986</text:p>
          </table:table-cell>
          <table:table-cell office:value-type="float" office:value="132323" table:style-name="ce11">
            <text:p>132.323</text:p>
          </table:table-cell>
          <table:table-cell office:value-type="float" office:value="128997" table:style-name="ce11">
            <text:p>128.997</text:p>
          </table:table-cell>
          <table:table-cell office:value-type="float" office:value="125944" table:style-name="ce11">
            <text:p>125.944</text:p>
          </table:table-cell>
          <table:table-cell office:value-type="float" office:value="123481" table:style-name="ce11">
            <text:p>123.481</text:p>
          </table:table-cell>
          <table:table-cell office:value-type="float" office:value="121648" table:style-name="ce11">
            <text:p>121.648</text:p>
          </table:table-cell>
          <table:table-cell office:value-type="float" office:value="119455" table:style-name="ce11">
            <text:p>119.455</text:p>
          </table:table-cell>
          <table:table-cell office:value-type="float" office:value="117313" table:style-name="ce11">
            <text:p>117.313</text:p>
          </table:table-cell>
          <table:table-cell office:value-type="float" office:value="115342" table:style-name="ce11">
            <text:p>115.342</text:p>
          </table:table-cell>
          <table:table-cell office:value-type="float" office:value="114589" table:style-name="ce11">
            <text:p>114.589</text:p>
          </table:table-cell>
          <table:table-cell office:value-type="float" office:value="115333" table:style-name="ce11">
            <text:p>115.333</text:p>
          </table:table-cell>
          <table:table-cell office:value-type="float" office:value="114913" table:style-name="ce11">
            <text:p>114.913</text:p>
          </table:table-cell>
          <table:table-cell office:value-type="float" office:value="114520" table:style-name="ce12">
            <text:p>114.5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Valle d'Aosta</text:p>
          </table:table-cell>
          <table:table-cell office:value-type="float" office:value="4243" table:style-name="ce11">
            <text:p>4.243</text:p>
          </table:table-cell>
          <table:table-cell office:value-type="float" office:value="4265" table:style-name="ce11">
            <text:p>4.265</text:p>
          </table:table-cell>
          <table:table-cell office:value-type="float" office:value="4211" table:style-name="ce11">
            <text:p>4.211</text:p>
          </table:table-cell>
          <table:table-cell office:value-type="float" office:value="4113" table:style-name="ce11">
            <text:p>4.113</text:p>
          </table:table-cell>
          <table:table-cell office:value-type="float" office:value="4044" table:style-name="ce11">
            <text:p>4.044</text:p>
          </table:table-cell>
          <table:table-cell office:value-type="float" office:value="3899" table:style-name="ce11">
            <text:p>3.899</text:p>
          </table:table-cell>
          <table:table-cell office:value-type="float" office:value="3774" table:style-name="ce11">
            <text:p>3.774</text:p>
          </table:table-cell>
          <table:table-cell office:value-type="float" office:value="3725" table:style-name="ce11">
            <text:p>3.725</text:p>
          </table:table-cell>
          <table:table-cell office:value-type="float" office:value="3664" table:style-name="ce11">
            <text:p>3.664</text:p>
          </table:table-cell>
          <table:table-cell office:value-type="float" office:value="3614" table:style-name="ce11">
            <text:p>3.614</text:p>
          </table:table-cell>
          <table:table-cell office:value-type="float" office:value="3593" table:style-name="ce11">
            <text:p>3.593</text:p>
          </table:table-cell>
          <table:table-cell office:value-type="float" office:value="3526" table:style-name="ce11">
            <text:p>3.526</text:p>
          </table:table-cell>
          <table:table-cell office:value-type="float" office:value="3583" table:style-name="ce11">
            <text:p>3.583</text:p>
          </table:table-cell>
          <table:table-cell office:value-type="float" office:value="3605" table:style-name="ce11">
            <text:p>3.605</text:p>
          </table:table-cell>
          <table:table-cell office:value-type="float" office:value="3613" table:style-name="ce12">
            <text:p>3.6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Lombardia</text:p>
          </table:table-cell>
          <table:table-cell office:value-type="float" office:value="265301" table:style-name="ce11">
            <text:p>265.301</text:p>
          </table:table-cell>
          <table:table-cell office:value-type="float" office:value="264467" table:style-name="ce11">
            <text:p>264.467</text:p>
          </table:table-cell>
          <table:table-cell office:value-type="float" office:value="264380" table:style-name="ce11">
            <text:p>264.380</text:p>
          </table:table-cell>
          <table:table-cell office:value-type="float" office:value="261118" table:style-name="ce11">
            <text:p>261.118</text:p>
          </table:table-cell>
          <table:table-cell office:value-type="float" office:value="255861" table:style-name="ce11">
            <text:p>255.861</text:p>
          </table:table-cell>
          <table:table-cell office:value-type="float" office:value="253362" table:style-name="ce11">
            <text:p>253.362</text:p>
          </table:table-cell>
          <table:table-cell office:value-type="float" office:value="250322" table:style-name="ce11">
            <text:p>250.322</text:p>
          </table:table-cell>
          <table:table-cell office:value-type="float" office:value="248330" table:style-name="ce11">
            <text:p>248.330</text:p>
          </table:table-cell>
          <table:table-cell office:value-type="float" office:value="247082" table:style-name="ce11">
            <text:p>247.082</text:p>
          </table:table-cell>
          <table:table-cell office:value-type="float" office:value="244430" table:style-name="ce11">
            <text:p>244.430</text:p>
          </table:table-cell>
          <table:table-cell office:value-type="float" office:value="241557" table:style-name="ce11">
            <text:p>241.557</text:p>
          </table:table-cell>
          <table:table-cell office:value-type="float" office:value="240292" table:style-name="ce11">
            <text:p>240.292</text:p>
          </table:table-cell>
          <table:table-cell office:value-type="float" office:value="236588" table:style-name="ce11">
            <text:p>236.588</text:p>
          </table:table-cell>
          <table:table-cell office:value-type="float" office:value="233402" table:style-name="ce11">
            <text:p>233.402</text:p>
          </table:table-cell>
          <table:table-cell office:value-type="float" office:value="232407" table:style-name="ce12">
            <text:p>232.4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Trentino Alto Adige</text:p>
          </table:table-cell>
          <table:table-cell office:value-type="float" office:value="26906" table:style-name="ce11">
            <text:p>26.906</text:p>
          </table:table-cell>
          <table:table-cell office:value-type="float" office:value="26934" table:style-name="ce11">
            <text:p>26.934</text:p>
          </table:table-cell>
          <table:table-cell office:value-type="float" office:value="26864" table:style-name="ce11">
            <text:p>26.864</text:p>
          </table:table-cell>
          <table:table-cell office:value-type="float" office:value="26710" table:style-name="ce11">
            <text:p>26.710</text:p>
          </table:table-cell>
          <table:table-cell office:value-type="float" office:value="26505" table:style-name="ce11">
            <text:p>26.505</text:p>
          </table:table-cell>
          <table:table-cell office:value-type="float" office:value="26318" table:style-name="ce11">
            <text:p>26.318</text:p>
          </table:table-cell>
          <table:table-cell office:value-type="float" office:value="26234" table:style-name="ce11">
            <text:p>26.234</text:p>
          </table:table-cell>
          <table:table-cell office:value-type="float" office:value="26127" table:style-name="ce11">
            <text:p>26.127</text:p>
          </table:table-cell>
          <table:table-cell office:value-type="float" office:value="25802" table:style-name="ce11">
            <text:p>25.802</text:p>
          </table:table-cell>
          <table:table-cell office:value-type="float" office:value="25746" table:style-name="ce11">
            <text:p>25.746</text:p>
          </table:table-cell>
          <table:table-cell office:value-type="float" office:value="25926" table:style-name="ce11">
            <text:p>25.926</text:p>
          </table:table-cell>
          <table:table-cell office:value-type="float" office:value="26145" table:style-name="ce11">
            <text:p>26.145</text:p>
          </table:table-cell>
          <table:table-cell office:value-type="float" office:value="26578" table:style-name="ce11">
            <text:p>26.578</text:p>
          </table:table-cell>
          <table:table-cell office:value-type="float" office:value="26974" table:style-name="ce11">
            <text:p>26.974</text:p>
          </table:table-cell>
          <table:table-cell office:value-type="float" office:value="27116" table:style-name="ce12">
            <text:p>27.1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Veneto</text:p>
          </table:table-cell>
          <table:table-cell office:value-type="float" office:value="143330" table:style-name="ce11">
            <text:p>143.330</text:p>
          </table:table-cell>
          <table:table-cell office:value-type="float" office:value="142723" table:style-name="ce11">
            <text:p>142.723</text:p>
          </table:table-cell>
          <table:table-cell office:value-type="float" office:value="141216" table:style-name="ce11">
            <text:p>141.216</text:p>
          </table:table-cell>
          <table:table-cell office:value-type="float" office:value="138484" table:style-name="ce11">
            <text:p>138.484</text:p>
          </table:table-cell>
          <table:table-cell office:value-type="float" office:value="135209" table:style-name="ce11">
            <text:p>135.209</text:p>
          </table:table-cell>
          <table:table-cell office:value-type="float" office:value="133396" table:style-name="ce11">
            <text:p>133.396</text:p>
          </table:table-cell>
          <table:table-cell office:value-type="float" office:value="131601" table:style-name="ce11">
            <text:p>131.601</text:p>
          </table:table-cell>
          <table:table-cell office:value-type="float" office:value="129832" table:style-name="ce11">
            <text:p>129.832</text:p>
          </table:table-cell>
          <table:table-cell office:value-type="float" office:value="128504" table:style-name="ce11">
            <text:p>128.504</text:p>
          </table:table-cell>
          <table:table-cell office:value-type="float" office:value="126741" table:style-name="ce11">
            <text:p>126.741</text:p>
          </table:table-cell>
          <table:table-cell office:value-type="float" office:value="125575" table:style-name="ce11">
            <text:p>125.575</text:p>
          </table:table-cell>
          <table:table-cell office:value-type="float" office:value="123953" table:style-name="ce11">
            <text:p>123.953</text:p>
          </table:table-cell>
          <table:table-cell office:value-type="float" office:value="123946" table:style-name="ce11">
            <text:p>123.946</text:p>
          </table:table-cell>
          <table:table-cell office:value-type="float" office:value="121896" table:style-name="ce11">
            <text:p>121.896</text:p>
          </table:table-cell>
          <table:table-cell office:value-type="float" office:value="120746" table:style-name="ce12">
            <text:p>120.7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Friuli Venezia Giulia</text:p>
          </table:table-cell>
          <table:table-cell office:value-type="float" office:value="30537" table:style-name="ce11">
            <text:p>30.537</text:p>
          </table:table-cell>
          <table:table-cell office:value-type="float" office:value="30345" table:style-name="ce11">
            <text:p>30.345</text:p>
          </table:table-cell>
          <table:table-cell office:value-type="float" office:value="30260" table:style-name="ce11">
            <text:p>30.260</text:p>
          </table:table-cell>
          <table:table-cell office:value-type="float" office:value="29707" table:style-name="ce11">
            <text:p>29.707</text:p>
          </table:table-cell>
          <table:table-cell office:value-type="float" office:value="29366" table:style-name="ce11">
            <text:p>29.366</text:p>
          </table:table-cell>
          <table:table-cell office:value-type="float" office:value="28999" table:style-name="ce11">
            <text:p>28.999</text:p>
          </table:table-cell>
          <table:table-cell office:value-type="float" office:value="28781" table:style-name="ce11">
            <text:p>28.781</text:p>
          </table:table-cell>
          <table:table-cell office:value-type="float" office:value="28480" table:style-name="ce11">
            <text:p>28.480</text:p>
          </table:table-cell>
          <table:table-cell office:value-type="float" office:value="28282" table:style-name="ce11">
            <text:p>28.282</text:p>
          </table:table-cell>
          <table:table-cell office:value-type="float" office:value="28041" table:style-name="ce11">
            <text:p>28.041</text:p>
          </table:table-cell>
          <table:table-cell office:value-type="float" office:value="27747" table:style-name="ce11">
            <text:p>27.747</text:p>
          </table:table-cell>
          <table:table-cell office:value-type="float" office:value="27567" table:style-name="ce11">
            <text:p>27.567</text:p>
          </table:table-cell>
          <table:table-cell office:value-type="float" office:value="27525" table:style-name="ce11">
            <text:p>27.525</text:p>
          </table:table-cell>
          <table:table-cell office:value-type="float" office:value="27210" table:style-name="ce11">
            <text:p>27.210</text:p>
          </table:table-cell>
          <table:table-cell office:value-type="float" office:value="27478" table:style-name="ce12">
            <text:p>27.4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Liguria</text:p>
          </table:table-cell>
          <table:table-cell office:value-type="float" office:value="46724" table:style-name="ce11">
            <text:p>46.724</text:p>
          </table:table-cell>
          <table:table-cell office:value-type="float" office:value="46961" table:style-name="ce11">
            <text:p>46.961</text:p>
          </table:table-cell>
          <table:table-cell office:value-type="float" office:value="47377" table:style-name="ce11">
            <text:p>47.377</text:p>
          </table:table-cell>
          <table:table-cell office:value-type="float" office:value="47192" table:style-name="ce11">
            <text:p>47.192</text:p>
          </table:table-cell>
          <table:table-cell office:value-type="float" office:value="45566" table:style-name="ce11">
            <text:p>45.566</text:p>
          </table:table-cell>
          <table:table-cell office:value-type="float" office:value="45052" table:style-name="ce11">
            <text:p>45.052</text:p>
          </table:table-cell>
          <table:table-cell office:value-type="float" office:value="44575" table:style-name="ce11">
            <text:p>44.575</text:p>
          </table:table-cell>
          <table:table-cell office:value-type="float" office:value="44170" table:style-name="ce11">
            <text:p>44.170</text:p>
          </table:table-cell>
          <table:table-cell office:value-type="float" office:value="43805" table:style-name="ce11">
            <text:p>43.805</text:p>
          </table:table-cell>
          <table:table-cell office:value-type="float" office:value="43402" table:style-name="ce11">
            <text:p>43.402</text:p>
          </table:table-cell>
          <table:table-cell office:value-type="float" office:value="43009" table:style-name="ce11">
            <text:p>43.009</text:p>
          </table:table-cell>
          <table:table-cell office:value-type="float" office:value="42910" table:style-name="ce11">
            <text:p>42.910</text:p>
          </table:table-cell>
          <table:table-cell office:value-type="float" office:value="43428" table:style-name="ce11">
            <text:p>43.428</text:p>
          </table:table-cell>
          <table:table-cell office:value-type="float" office:value="42999" table:style-name="ce11">
            <text:p>42.999</text:p>
          </table:table-cell>
          <table:table-cell office:value-type="float" office:value="43074" table:style-name="ce12">
            <text:p>43.0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Emilia Romagna</text:p>
          </table:table-cell>
          <table:table-cell office:value-type="float" office:value="144465" table:style-name="ce11">
            <text:p>144.465</text:p>
          </table:table-cell>
          <table:table-cell office:value-type="float" office:value="142874" table:style-name="ce11">
            <text:p>142.874</text:p>
          </table:table-cell>
          <table:table-cell office:value-type="float" office:value="142358" table:style-name="ce11">
            <text:p>142.358</text:p>
          </table:table-cell>
          <table:table-cell office:value-type="float" office:value="139904" table:style-name="ce11">
            <text:p>139.904</text:p>
          </table:table-cell>
          <table:table-cell office:value-type="float" office:value="136674" table:style-name="ce11">
            <text:p>136.674</text:p>
          </table:table-cell>
          <table:table-cell office:value-type="float" office:value="134339" table:style-name="ce11">
            <text:p>134.339</text:p>
          </table:table-cell>
          <table:table-cell office:value-type="float" office:value="131720" table:style-name="ce11">
            <text:p>131.720</text:p>
          </table:table-cell>
          <table:table-cell office:value-type="float" office:value="129825" table:style-name="ce11">
            <text:p>129.825</text:p>
          </table:table-cell>
          <table:table-cell office:value-type="float" office:value="128468" table:style-name="ce11">
            <text:p>128.468</text:p>
          </table:table-cell>
          <table:table-cell office:value-type="float" office:value="126818" table:style-name="ce11">
            <text:p>126.818</text:p>
          </table:table-cell>
          <table:table-cell office:value-type="float" office:value="125433" table:style-name="ce11">
            <text:p>125.433</text:p>
          </table:table-cell>
          <table:table-cell office:value-type="float" office:value="124267" table:style-name="ce11">
            <text:p>124.267</text:p>
          </table:table-cell>
          <table:table-cell office:value-type="float" office:value="124717" table:style-name="ce11">
            <text:p>124.717</text:p>
          </table:table-cell>
          <table:table-cell office:value-type="float" office:value="123687" table:style-name="ce11">
            <text:p>123.687</text:p>
          </table:table-cell>
          <table:table-cell office:value-type="float" office:value="120836" table:style-name="ce12">
            <text:p>120.8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Toscana</text:p>
          </table:table-cell>
          <table:table-cell office:value-type="float" office:value="118233" table:style-name="ce11">
            <text:p>118.233</text:p>
          </table:table-cell>
          <table:table-cell office:value-type="float" office:value="117592" table:style-name="ce11">
            <text:p>117.592</text:p>
          </table:table-cell>
          <table:table-cell office:value-type="float" office:value="116421" table:style-name="ce11">
            <text:p>116.421</text:p>
          </table:table-cell>
          <table:table-cell office:value-type="float" office:value="113523" table:style-name="ce11">
            <text:p>113.523</text:p>
          </table:table-cell>
          <table:table-cell office:value-type="float" office:value="110649" table:style-name="ce11">
            <text:p>110.649</text:p>
          </table:table-cell>
          <table:table-cell office:value-type="float" office:value="108881" table:style-name="ce11">
            <text:p>108.881</text:p>
          </table:table-cell>
          <table:table-cell office:value-type="float" office:value="107427" table:style-name="ce11">
            <text:p>107.427</text:p>
          </table:table-cell>
          <table:table-cell office:value-type="float" office:value="106061" table:style-name="ce11">
            <text:p>106.061</text:p>
          </table:table-cell>
          <table:table-cell office:value-type="float" office:value="104884" table:style-name="ce11">
            <text:p>104.884</text:p>
          </table:table-cell>
          <table:table-cell office:value-type="float" office:value="103688" table:style-name="ce11">
            <text:p>103.688</text:p>
          </table:table-cell>
          <table:table-cell office:value-type="float" office:value="102736" table:style-name="ce11">
            <text:p>102.736</text:p>
          </table:table-cell>
          <table:table-cell office:value-type="float" office:value="102028" table:style-name="ce11">
            <text:p>102.028</text:p>
          </table:table-cell>
          <table:table-cell office:value-type="float" office:value="100612" table:style-name="ce11">
            <text:p>100.612</text:p>
          </table:table-cell>
          <table:table-cell office:value-type="float" office:value="99691" table:style-name="ce11">
            <text:p>99.691</text:p>
          </table:table-cell>
          <table:table-cell office:value-type="float" office:value="99559" table:style-name="ce12">
            <text:p>99.5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Umbria</text:p>
          </table:table-cell>
          <table:table-cell office:value-type="float" office:value="24327" table:style-name="ce11">
            <text:p>24.327</text:p>
          </table:table-cell>
          <table:table-cell office:value-type="float" office:value="24106" table:style-name="ce11">
            <text:p>24.106</text:p>
          </table:table-cell>
          <table:table-cell office:value-type="float" office:value="23779" table:style-name="ce11">
            <text:p>23.779</text:p>
          </table:table-cell>
          <table:table-cell office:value-type="float" office:value="23301" table:style-name="ce11">
            <text:p>23.301</text:p>
          </table:table-cell>
          <table:table-cell office:value-type="float" office:value="22679" table:style-name="ce11">
            <text:p>22.679</text:p>
          </table:table-cell>
          <table:table-cell office:value-type="float" office:value="22255" table:style-name="ce11">
            <text:p>22.255</text:p>
          </table:table-cell>
          <table:table-cell office:value-type="float" office:value="21866" table:style-name="ce11">
            <text:p>21.866</text:p>
          </table:table-cell>
          <table:table-cell office:value-type="float" office:value="21460" table:style-name="ce11">
            <text:p>21.460</text:p>
          </table:table-cell>
          <table:table-cell office:value-type="float" office:value="20940" table:style-name="ce11">
            <text:p>20.940</text:p>
          </table:table-cell>
          <table:table-cell office:value-type="float" office:value="20594" table:style-name="ce11">
            <text:p>20.594</text:p>
          </table:table-cell>
          <table:table-cell office:value-type="float" office:value="20382" table:style-name="ce11">
            <text:p>20.382</text:p>
          </table:table-cell>
          <table:table-cell office:value-type="float" office:value="20264" table:style-name="ce11">
            <text:p>20.264</text:p>
          </table:table-cell>
          <table:table-cell office:value-type="float" office:value="20181" table:style-name="ce11">
            <text:p>20.181</text:p>
          </table:table-cell>
          <table:table-cell office:value-type="float" office:value="20104" table:style-name="ce11">
            <text:p>20.104</text:p>
          </table:table-cell>
          <table:table-cell office:value-type="float" office:value="19995" table:style-name="ce12">
            <text:p>19.9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Marche</text:p>
          </table:table-cell>
          <table:table-cell office:value-type="float" office:value="51712" table:style-name="ce11">
            <text:p>51.712</text:p>
          </table:table-cell>
          <table:table-cell office:value-type="float" office:value="50806" table:style-name="ce11">
            <text:p>50.806</text:p>
          </table:table-cell>
          <table:table-cell office:value-type="float" office:value="50325" table:style-name="ce11">
            <text:p>50.325</text:p>
          </table:table-cell>
          <table:table-cell office:value-type="float" office:value="49831" table:style-name="ce11">
            <text:p>49.831</text:p>
          </table:table-cell>
          <table:table-cell office:value-type="float" office:value="48790" table:style-name="ce11">
            <text:p>48.790</text:p>
          </table:table-cell>
          <table:table-cell office:value-type="float" office:value="47993" table:style-name="ce11">
            <text:p>47.993</text:p>
          </table:table-cell>
          <table:table-cell office:value-type="float" office:value="47060" table:style-name="ce11">
            <text:p>47.060</text:p>
          </table:table-cell>
          <table:table-cell office:value-type="float" office:value="45978" table:style-name="ce11">
            <text:p>45.978</text:p>
          </table:table-cell>
          <table:table-cell office:value-type="float" office:value="45416" table:style-name="ce11">
            <text:p>45.416</text:p>
          </table:table-cell>
          <table:table-cell office:value-type="float" office:value="44713" table:style-name="ce11">
            <text:p>44.713</text:p>
          </table:table-cell>
          <table:table-cell office:value-type="float" office:value="43922" table:style-name="ce11">
            <text:p>43.922</text:p>
          </table:table-cell>
          <table:table-cell office:value-type="float" office:value="43374" table:style-name="ce11">
            <text:p>43.374</text:p>
          </table:table-cell>
          <table:table-cell office:value-type="float" office:value="42711" table:style-name="ce11">
            <text:p>42.711</text:p>
          </table:table-cell>
          <table:table-cell office:value-type="float" office:value="40657" table:style-name="ce11">
            <text:p>40.657</text:p>
          </table:table-cell>
          <table:table-cell office:value-type="float" office:value="39543" table:style-name="ce12">
            <text:p>39.5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Lazio</text:p>
          </table:table-cell>
          <table:table-cell office:value-type="float" office:value="100971" table:style-name="ce11">
            <text:p>100.971</text:p>
          </table:table-cell>
          <table:table-cell office:value-type="float" office:value="101530" table:style-name="ce11">
            <text:p>101.530</text:p>
          </table:table-cell>
          <table:table-cell office:value-type="float" office:value="101515" table:style-name="ce11">
            <text:p>101.515</text:p>
          </table:table-cell>
          <table:table-cell office:value-type="float" office:value="101296" table:style-name="ce11">
            <text:p>101.296</text:p>
          </table:table-cell>
          <table:table-cell office:value-type="float" office:value="100272" table:style-name="ce11">
            <text:p>100.272</text:p>
          </table:table-cell>
          <table:table-cell office:value-type="float" office:value="99291" table:style-name="ce11">
            <text:p>99.291</text:p>
          </table:table-cell>
          <table:table-cell office:value-type="float" office:value="97473" table:style-name="ce11">
            <text:p>97.473</text:p>
          </table:table-cell>
          <table:table-cell office:value-type="float" office:value="96125" table:style-name="ce11">
            <text:p>96.125</text:p>
          </table:table-cell>
          <table:table-cell office:value-type="float" office:value="95133" table:style-name="ce11">
            <text:p>95.133</text:p>
          </table:table-cell>
          <table:table-cell office:value-type="float" office:value="94372" table:style-name="ce11">
            <text:p>94.372</text:p>
          </table:table-cell>
          <table:table-cell office:value-type="float" office:value="94171" table:style-name="ce11">
            <text:p>94.171</text:p>
          </table:table-cell>
          <table:table-cell office:value-type="float" office:value="95410" table:style-name="ce11">
            <text:p>95.410</text:p>
          </table:table-cell>
          <table:table-cell office:value-type="float" office:value="93868" table:style-name="ce11">
            <text:p>93.868</text:p>
          </table:table-cell>
          <table:table-cell office:value-type="float" office:value="91540" table:style-name="ce11">
            <text:p>91.540</text:p>
          </table:table-cell>
          <table:table-cell office:value-type="float" office:value="90870" table:style-name="ce12">
            <text:p>90.8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Abruzzo</text:p>
          </table:table-cell>
          <table:table-cell office:value-type="float" office:value="36116" table:style-name="ce11">
            <text:p>36.116</text:p>
          </table:table-cell>
          <table:table-cell office:value-type="float" office:value="36268" table:style-name="ce11">
            <text:p>36.268</text:p>
          </table:table-cell>
          <table:table-cell office:value-type="float" office:value="35984" table:style-name="ce11">
            <text:p>35.984</text:p>
          </table:table-cell>
          <table:table-cell office:value-type="float" office:value="34909" table:style-name="ce11">
            <text:p>34.909</text:p>
          </table:table-cell>
          <table:table-cell office:value-type="float" office:value="33820" table:style-name="ce11">
            <text:p>33.820</text:p>
          </table:table-cell>
          <table:table-cell office:value-type="float" office:value="32733" table:style-name="ce11">
            <text:p>32.733</text:p>
          </table:table-cell>
          <table:table-cell office:value-type="float" office:value="31765" table:style-name="ce11">
            <text:p>31.765</text:p>
          </table:table-cell>
          <table:table-cell office:value-type="float" office:value="31077" table:style-name="ce11">
            <text:p>31.077</text:p>
          </table:table-cell>
          <table:table-cell office:value-type="float" office:value="30451" table:style-name="ce11">
            <text:p>30.451</text:p>
          </table:table-cell>
          <table:table-cell office:value-type="float" office:value="29896" table:style-name="ce11">
            <text:p>29.896</text:p>
          </table:table-cell>
          <table:table-cell office:value-type="float" office:value="29328" table:style-name="ce11">
            <text:p>29.328</text:p>
          </table:table-cell>
          <table:table-cell office:value-type="float" office:value="29011" table:style-name="ce11">
            <text:p>29.011</text:p>
          </table:table-cell>
          <table:table-cell office:value-type="float" office:value="28665" table:style-name="ce11">
            <text:p>28.665</text:p>
          </table:table-cell>
          <table:table-cell office:value-type="float" office:value="28016" table:style-name="ce11">
            <text:p>28.016</text:p>
          </table:table-cell>
          <table:table-cell office:value-type="float" office:value="27168" table:style-name="ce12">
            <text:p>27.1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Molise</text:p>
          </table:table-cell>
          <table:table-cell office:value-type="float" office:value="7622" table:style-name="ce11">
            <text:p>7.622</text:p>
          </table:table-cell>
          <table:table-cell office:value-type="float" office:value="7555" table:style-name="ce11">
            <text:p>7.555</text:p>
          </table:table-cell>
          <table:table-cell office:value-type="float" office:value="7497" table:style-name="ce11">
            <text:p>7.497</text:p>
          </table:table-cell>
          <table:table-cell office:value-type="float" office:value="7346" table:style-name="ce11">
            <text:p>7.346</text:p>
          </table:table-cell>
          <table:table-cell office:value-type="float" office:value="7122" table:style-name="ce11">
            <text:p>7.122</text:p>
          </table:table-cell>
          <table:table-cell office:value-type="float" office:value="6879" table:style-name="ce11">
            <text:p>6.879</text:p>
          </table:table-cell>
          <table:table-cell office:value-type="float" office:value="6805" table:style-name="ce11">
            <text:p>6.805</text:p>
          </table:table-cell>
          <table:table-cell office:value-type="float" office:value="6676" table:style-name="ce11">
            <text:p>6.676</text:p>
          </table:table-cell>
          <table:table-cell office:value-type="float" office:value="6567" table:style-name="ce11">
            <text:p>6.567</text:p>
          </table:table-cell>
          <table:table-cell office:value-type="float" office:value="6499" table:style-name="ce11">
            <text:p>6.499</text:p>
          </table:table-cell>
          <table:table-cell office:value-type="float" office:value="6392" table:style-name="ce11">
            <text:p>6.392</text:p>
          </table:table-cell>
          <table:table-cell office:value-type="float" office:value="6329" table:style-name="ce11">
            <text:p>6.329</text:p>
          </table:table-cell>
          <table:table-cell office:value-type="float" office:value="6293" table:style-name="ce11">
            <text:p>6.293</text:p>
          </table:table-cell>
          <table:table-cell office:value-type="float" office:value="6223" table:style-name="ce11">
            <text:p>6.223</text:p>
          </table:table-cell>
          <table:table-cell office:value-type="float" office:value="6098" table:style-name="ce12">
            <text:p>6.0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ampania</text:p>
          </table:table-cell>
          <table:table-cell office:value-type="float" office:value="74969" table:style-name="ce11">
            <text:p>74.969</text:p>
          </table:table-cell>
          <table:table-cell office:value-type="float" office:value="74567" table:style-name="ce11">
            <text:p>74.567</text:p>
          </table:table-cell>
          <table:table-cell office:value-type="float" office:value="74124" table:style-name="ce11">
            <text:p>74.124</text:p>
          </table:table-cell>
          <table:table-cell office:value-type="float" office:value="73191" table:style-name="ce11">
            <text:p>73.191</text:p>
          </table:table-cell>
          <table:table-cell office:value-type="float" office:value="73116" table:style-name="ce11">
            <text:p>73.116</text:p>
          </table:table-cell>
          <table:table-cell office:value-type="float" office:value="71143" table:style-name="ce11">
            <text:p>71.143</text:p>
          </table:table-cell>
          <table:table-cell office:value-type="float" office:value="70134" table:style-name="ce11">
            <text:p>70.134</text:p>
          </table:table-cell>
          <table:table-cell office:value-type="float" office:value="69080" table:style-name="ce11">
            <text:p>69.080</text:p>
          </table:table-cell>
          <table:table-cell office:value-type="float" office:value="68590" table:style-name="ce11">
            <text:p>68.590</text:p>
          </table:table-cell>
          <table:table-cell office:value-type="float" office:value="67906" table:style-name="ce11">
            <text:p>67.906</text:p>
          </table:table-cell>
          <table:table-cell office:value-type="float" office:value="67899" table:style-name="ce11">
            <text:p>67.899</text:p>
          </table:table-cell>
          <table:table-cell office:value-type="float" office:value="68915" table:style-name="ce11">
            <text:p>68.915</text:p>
          </table:table-cell>
          <table:table-cell office:value-type="float" office:value="70129" table:style-name="ce11">
            <text:p>70.129</text:p>
          </table:table-cell>
          <table:table-cell office:value-type="float" office:value="70565" table:style-name="ce11">
            <text:p>70.565</text:p>
          </table:table-cell>
          <table:table-cell office:value-type="float" office:value="70677" table:style-name="ce12">
            <text:p>70.6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Puglia</text:p>
          </table:table-cell>
          <table:table-cell office:value-type="float" office:value="78242" table:style-name="ce11">
            <text:p>78.242</text:p>
          </table:table-cell>
          <table:table-cell office:value-type="float" office:value="77778" table:style-name="ce11">
            <text:p>77.778</text:p>
          </table:table-cell>
          <table:table-cell office:value-type="float" office:value="77050" table:style-name="ce11">
            <text:p>77.050</text:p>
          </table:table-cell>
          <table:table-cell office:value-type="float" office:value="76011" table:style-name="ce11">
            <text:p>76.011</text:p>
          </table:table-cell>
          <table:table-cell office:value-type="float" office:value="74110" table:style-name="ce11">
            <text:p>74.110</text:p>
          </table:table-cell>
          <table:table-cell office:value-type="float" office:value="72346" table:style-name="ce11">
            <text:p>72.346</text:p>
          </table:table-cell>
          <table:table-cell office:value-type="float" office:value="71192" table:style-name="ce11">
            <text:p>71.192</text:p>
          </table:table-cell>
          <table:table-cell office:value-type="float" office:value="69591" table:style-name="ce11">
            <text:p>69.591</text:p>
          </table:table-cell>
          <table:table-cell office:value-type="float" office:value="68270" table:style-name="ce11">
            <text:p>68.270</text:p>
          </table:table-cell>
          <table:table-cell office:value-type="float" office:value="67446" table:style-name="ce11">
            <text:p>67.446</text:p>
          </table:table-cell>
          <table:table-cell office:value-type="float" office:value="66796" table:style-name="ce11">
            <text:p>66.796</text:p>
          </table:table-cell>
          <table:table-cell office:value-type="float" office:value="66666" table:style-name="ce11">
            <text:p>66.666</text:p>
          </table:table-cell>
          <table:table-cell office:value-type="float" office:value="66778" table:style-name="ce11">
            <text:p>66.778</text:p>
          </table:table-cell>
          <table:table-cell office:value-type="float" office:value="66671" table:style-name="ce11">
            <text:p>66.671</text:p>
          </table:table-cell>
          <table:table-cell office:value-type="float" office:value="66592" table:style-name="ce12">
            <text:p>66.5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Basilicata</text:p>
          </table:table-cell>
          <table:table-cell office:value-type="float" office:value="11987" table:style-name="ce11">
            <text:p>11.987</text:p>
          </table:table-cell>
          <table:table-cell office:value-type="float" office:value="11875" table:style-name="ce11">
            <text:p>11.875</text:p>
          </table:table-cell>
          <table:table-cell office:value-type="float" office:value="11735" table:style-name="ce11">
            <text:p>11.735</text:p>
          </table:table-cell>
          <table:table-cell office:value-type="float" office:value="11491" table:style-name="ce11">
            <text:p>11.491</text:p>
          </table:table-cell>
          <table:table-cell office:value-type="float" office:value="11278" table:style-name="ce11">
            <text:p>11.278</text:p>
          </table:table-cell>
          <table:table-cell office:value-type="float" office:value="10932" table:style-name="ce11">
            <text:p>10.932</text:p>
          </table:table-cell>
          <table:table-cell office:value-type="float" office:value="10651" table:style-name="ce11">
            <text:p>10.651</text:p>
          </table:table-cell>
          <table:table-cell office:value-type="float" office:value="10479" table:style-name="ce11">
            <text:p>10.479</text:p>
          </table:table-cell>
          <table:table-cell office:value-type="float" office:value="10378" table:style-name="ce11">
            <text:p>10.378</text:p>
          </table:table-cell>
          <table:table-cell office:value-type="float" office:value="10179" table:style-name="ce11">
            <text:p>10.179</text:p>
          </table:table-cell>
          <table:table-cell office:value-type="float" office:value="10102" table:style-name="ce11">
            <text:p>10.102</text:p>
          </table:table-cell>
          <table:table-cell office:value-type="float" office:value="10018" table:style-name="ce11">
            <text:p>10.018</text:p>
          </table:table-cell>
          <table:table-cell office:value-type="float" office:value="10064" table:style-name="ce11">
            <text:p>10.064</text:p>
          </table:table-cell>
          <table:table-cell office:value-type="float" office:value="9867" table:style-name="ce11">
            <text:p>9.867</text:p>
          </table:table-cell>
          <table:table-cell office:value-type="float" office:value="9683" table:style-name="ce12">
            <text:p>9.6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alabria</text:p>
          </table:table-cell>
          <table:table-cell office:value-type="float" office:value="37167" table:style-name="ce11">
            <text:p>37.167</text:p>
          </table:table-cell>
          <table:table-cell office:value-type="float" office:value="36691" table:style-name="ce11">
            <text:p>36.691</text:p>
          </table:table-cell>
          <table:table-cell office:value-type="float" office:value="36373" table:style-name="ce11">
            <text:p>36.373</text:p>
          </table:table-cell>
          <table:table-cell office:value-type="float" office:value="35579" table:style-name="ce11">
            <text:p>35.579</text:p>
          </table:table-cell>
          <table:table-cell office:value-type="float" office:value="34610" table:style-name="ce11">
            <text:p>34.610</text:p>
          </table:table-cell>
          <table:table-cell office:value-type="float" office:value="33733" table:style-name="ce11">
            <text:p>33.733</text:p>
          </table:table-cell>
          <table:table-cell office:value-type="float" office:value="33246" table:style-name="ce11">
            <text:p>33.246</text:p>
          </table:table-cell>
          <table:table-cell office:value-type="float" office:value="32917" table:style-name="ce11">
            <text:p>32.917</text:p>
          </table:table-cell>
          <table:table-cell office:value-type="float" office:value="32732" table:style-name="ce11">
            <text:p>32.732</text:p>
          </table:table-cell>
          <table:table-cell office:value-type="float" office:value="32282" table:style-name="ce11">
            <text:p>32.282</text:p>
          </table:table-cell>
          <table:table-cell office:value-type="float" office:value="31871" table:style-name="ce11">
            <text:p>31.871</text:p>
          </table:table-cell>
          <table:table-cell office:value-type="float" office:value="31948" table:style-name="ce11">
            <text:p>31.948</text:p>
          </table:table-cell>
          <table:table-cell office:value-type="float" office:value="32328" table:style-name="ce11">
            <text:p>32.328</text:p>
          </table:table-cell>
          <table:table-cell office:value-type="float" office:value="31902" table:style-name="ce11">
            <text:p>31.902</text:p>
          </table:table-cell>
          <table:table-cell office:value-type="float" office:value="31892" table:style-name="ce12">
            <text:p>31.8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Sicilia</text:p>
          </table:table-cell>
          <table:table-cell office:value-type="float" office:value="84560" table:style-name="ce11">
            <text:p>84.560</text:p>
          </table:table-cell>
          <table:table-cell office:value-type="float" office:value="84265" table:style-name="ce11">
            <text:p>84.265</text:p>
          </table:table-cell>
          <table:table-cell office:value-type="float" office:value="82282" table:style-name="ce11">
            <text:p>82.282</text:p>
          </table:table-cell>
          <table:table-cell office:value-type="float" office:value="81205" table:style-name="ce11">
            <text:p>81.205</text:p>
          </table:table-cell>
          <table:table-cell office:value-type="float" office:value="78953" table:style-name="ce11">
            <text:p>78.953</text:p>
          </table:table-cell>
          <table:table-cell office:value-type="float" office:value="76738" table:style-name="ce11">
            <text:p>76.738</text:p>
          </table:table-cell>
          <table:table-cell office:value-type="float" office:value="75159" table:style-name="ce11">
            <text:p>75.159</text:p>
          </table:table-cell>
          <table:table-cell office:value-type="float" office:value="73841" table:style-name="ce11">
            <text:p>73.841</text:p>
          </table:table-cell>
          <table:table-cell office:value-type="float" office:value="73057" table:style-name="ce11">
            <text:p>73.057</text:p>
          </table:table-cell>
          <table:table-cell office:value-type="float" office:value="71813" table:style-name="ce11">
            <text:p>71.813</text:p>
          </table:table-cell>
          <table:table-cell office:value-type="float" office:value="71074" table:style-name="ce11">
            <text:p>71.074</text:p>
          </table:table-cell>
          <table:table-cell office:value-type="float" office:value="71269" table:style-name="ce11">
            <text:p>71.269</text:p>
          </table:table-cell>
          <table:table-cell office:value-type="float" office:value="71912" table:style-name="ce11">
            <text:p>71.912</text:p>
          </table:table-cell>
          <table:table-cell office:value-type="float" office:value="72022" table:style-name="ce11">
            <text:p>72.022</text:p>
          </table:table-cell>
          <table:table-cell office:value-type="float" office:value="72096" table:style-name="ce12">
            <text:p>72.0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6">
            <text:p>Sardegna</text:p>
          </table:table-cell>
          <table:table-cell office:value-type="float" office:value="42522" table:style-name="ce17">
            <text:p>42.522</text:p>
          </table:table-cell>
          <table:table-cell office:value-type="float" office:value="41640" table:style-name="ce17">
            <text:p>41.640</text:p>
          </table:table-cell>
          <table:table-cell office:value-type="float" office:value="40829" table:style-name="ce17">
            <text:p>40.829</text:p>
          </table:table-cell>
          <table:table-cell office:value-type="float" office:value="39761" table:style-name="ce17">
            <text:p>39.761</text:p>
          </table:table-cell>
          <table:table-cell office:value-type="float" office:value="38430" table:style-name="ce17">
            <text:p>38.430</text:p>
          </table:table-cell>
          <table:table-cell office:value-type="float" office:value="37344" table:style-name="ce17">
            <text:p>37.344</text:p>
          </table:table-cell>
          <table:table-cell office:value-type="float" office:value="36531" table:style-name="ce17">
            <text:p>36.531</text:p>
          </table:table-cell>
          <table:table-cell office:value-type="float" office:value="35974" table:style-name="ce17">
            <text:p>35.974</text:p>
          </table:table-cell>
          <table:table-cell office:value-type="float" office:value="35208" table:style-name="ce17">
            <text:p>35.208</text:p>
          </table:table-cell>
          <table:table-cell office:value-type="float" office:value="34858" table:style-name="ce17">
            <text:p>34.858</text:p>
          </table:table-cell>
          <table:table-cell office:value-type="float" office:value="34430" table:style-name="ce17">
            <text:p>34.430</text:p>
          </table:table-cell>
          <table:table-cell office:value-type="float" office:value="34301" table:style-name="ce17">
            <text:p>34.301</text:p>
          </table:table-cell>
          <table:table-cell office:value-type="float" office:value="34207" table:style-name="ce17">
            <text:p>34.207</text:p>
          </table:table-cell>
          <table:table-cell office:value-type="float" office:value="34001" table:style-name="ce17">
            <text:p>34.001</text:p>
          </table:table-cell>
          <table:table-cell office:value-type="float" office:value="34116" table:style-name="ce18">
            <text:p>34.11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Fonte: Elaborazioni dell'Ufficio di Statistica della Regione del Veneto su dati InfoCamere, archivio Movimprese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B$3:Foglio1.$Q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47244094488189in" fo:margin-right="0.59055118110236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E</meta:initial-creator>
    <dc:creator>Regione del Veneto</dc:creator>
    <meta:creation-date>2003-08-11T09:11:39Z</meta:creation-date>
    <dc:date>2024-01-29T12:00:21Z</dc:date>
    <meta:print-date>2003-09-26T08:03:40Z</meta:print-date>
  </office:meta>
</office:document-meta>
</file>