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font-family-generic="swiss"/>
    </style:style>
    <style:style style:name="ce3"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4"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6" style:family="table-cell" style:parent-style-name="Default" style:data-style-name="N0">
      <style:table-cell-properties fo:border-top="thin solid #000000" fo:border-bottom="none" fo:border-left="thin solid #000000" fo:border-right="none"/>
      <style:text-properties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9" style:family="table-cell" style:parent-style-name="Default" style:data-style-name="N3">
      <style:text-properties fo:font-size="9pt" style:font-size-asian="9pt" style:font-size-complex="9pt" style:font-family-generic="swiss"/>
    </style:style>
    <style:style style:name="ce1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thin solid #000000" fo:border-right="none"/>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font-family-generic="swiss"/>
    </style:style>
    <style:style style:name="ce14" style:family="table-cell" style:parent-style-name="Default" style:data-style-name="N0">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none" fo:border-right="thin solid #000000"/>
      <style:text-properties fo:font-size="9pt" style:font-size-asian="9pt" style:font-size-complex="9pt" style:font-family-generic="swiss"/>
    </style:style>
    <style:style style:name="ce22" style:family="table-cell" style:parent-style-name="Default" style:data-style-name="N3">
      <style:table-cell-properties fo:border-top="none" fo:border-bottom="thin solid #000000" fo:border-left="none" fo:border-right="thin solid #000000"/>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style style:name="ce25" style:family="table-cell" style:parent-style-name="Default" style:data-style-name="N0">
      <style:text-properties fo:font-size="9pt" style:font-size-asian="9pt" style:font-size-complex="9pt" style:font-family-generic="swiss"/>
    </style:style>
    <style:style style:name="ce26" style:family="table-cell" style:parent-style-name="Default" style:data-style-name="N0">
      <style:table-cell-properties fo:border-top="none" fo:border-bottom="none" fo:border-left="none" fo:border-right="thin solid #000000"/>
    </style:style>
    <style:style style:name="ce27" style:family="table-cell" style:parent-style-name="Normale_32_2" style:data-style-name="N0">
      <style:table-cell-properties style:vertical-align="automatic" fo:wrap-option="wrap" fo:background-color="transparent" style:cell-protect="protected" style:repeat-content="false"/>
      <style:paragraph-properties fo:text-align="justify"/>
      <style:text-properties fo:font-size="8pt" style:font-size-asian="8pt" style:font-size-complex="8pt" fo:font-style="italic" style:font-style-asian="italic" style:font-style-complex="italic" style:font-family-generic="swiss"/>
    </style:style>
    <style:style style:name="ce28" style:family="table-cell" style:parent-style-name="Default" style:data-style-name="N0">
      <style:table-cell-properties style:vertical-align="automatic" fo:wrap-option="wrap"/>
    </style:style>
    <style:style style:name="co1" style:family="table-column">
      <style:table-column-properties fo:break-before="auto" style:column-width="0.79375cm"/>
    </style:style>
    <style:style style:name="co2" style:family="table-column">
      <style:table-column-properties fo:break-before="auto" style:column-width="11.27125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11.3770833333333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neto"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5" table:default-cell-style-name="ce1"/>
        <table:table-column table:style-name="co5" table:number-columns-repeated="6" table:default-cell-style-name="ce1"/>
        <table:table-column table:style-name="co6" table:default-cell-style-name="ce1"/>
        <table:table-column table:style-name="co7" table:number-columns-repeated="13" table:default-cell-style-name="ce1"/>
        <table:table-column table:style-name="co8" table:default-cell-style-name="ce1"/>
        <table:table-column table:style-name="co7" table:number-columns-repeated="16354" table:default-cell-style-name="ce1"/>
        <table:table-row table:number-rows-repeated="2" table:style-name="ro1">
          <table:table-cell table:number-columns-repeated="16384"/>
        </table:table-row>
        <table:table-row table:style-name="ro1">
          <table:table-cell/>
          <table:table-cell office:value-type="string" table:style-name="ce14">
            <text:p>Fatturato delle imprese (migliaia di euro) per settore di attività economica (*). Veneto - Anni 2008:2021</text:p>
          </table:table-cell>
          <table:table-cell table:number-columns-repeated="8" table:style-name="ce2"/>
          <table:table-cell table:number-columns-repeated="16374" table:style-name="ce1"/>
        </table:table-row>
        <table:table-row table:style-name="ro1">
          <table:table-cell/>
          <table:table-cell table:style-name="ce2"/>
          <table:table-cell table:style-name="ce1"/>
          <table:table-cell table:number-columns-repeated="7" table:style-name="ce2"/>
          <table:table-cell table:number-columns-repeated="16374" table:style-name="ce1"/>
        </table:table-row>
        <table:table-row table:style-name="ro2">
          <table:table-cell/>
          <table:table-cell table:style-name="ce4"/>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15">
            <text:p>2021</text:p>
          </table:table-cell>
          <table:table-cell table:number-columns-repeated="16368"/>
        </table:table-row>
        <table:table-row table:style-name="ro2">
          <table:table-cell/>
          <table:table-cell table:style-name="ce8"/>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table:number-columns-repeated="5" table:style-name="ce24"/>
          <table:table-cell table:style-name="ce26"/>
          <table:table-cell table:number-columns-repeated="16368"/>
        </table:table-row>
        <table:table-row table:style-name="ro2">
          <table:table-cell/>
          <table:table-cell office:value-type="string" table:style-name="ce8">
            <text:p>B: estrazione di minerali da cave e miniere</text:p>
          </table:table-cell>
          <table:table-cell office:value-type="float" office:value="367506" table:style-name="ce9">
            <text:p>367.506</text:p>
          </table:table-cell>
          <table:table-cell office:value-type="float" office:value="260300" table:style-name="ce9">
            <text:p>260.300</text:p>
          </table:table-cell>
          <table:table-cell office:value-type="float" office:value="245375" table:style-name="ce9">
            <text:p>245.375</text:p>
          </table:table-cell>
          <table:table-cell office:value-type="float" office:value="215557" table:style-name="ce9">
            <text:p>215.557</text:p>
          </table:table-cell>
          <table:table-cell office:value-type="float" office:value="217951" table:style-name="ce9">
            <text:p>217.951</text:p>
          </table:table-cell>
          <table:table-cell office:value-type="float" office:value="204939" table:style-name="ce9">
            <text:p>204.939</text:p>
          </table:table-cell>
          <table:table-cell office:value-type="float" office:value="200413" table:style-name="ce9">
            <text:p>200.413</text:p>
          </table:table-cell>
          <table:table-cell office:value-type="float" office:value="184251" table:style-name="ce9">
            <text:p>184.251</text:p>
          </table:table-cell>
          <table:table-cell office:value-type="float" office:value="209382" table:style-name="ce10">
            <text:p>209.382</text:p>
          </table:table-cell>
          <table:table-cell office:value-type="float" office:value="192506" table:style-name="ce9">
            <text:p>192.506</text:p>
          </table:table-cell>
          <table:table-cell office:value-type="float" office:value="276489" table:style-name="ce9">
            <text:p>276.489</text:p>
          </table:table-cell>
          <table:table-cell office:value-type="float" office:value="250541" table:style-name="ce9">
            <text:p>250.541</text:p>
          </table:table-cell>
          <table:table-cell office:value-type="float" office:value="240897" table:style-name="ce9">
            <text:p>240.897</text:p>
          </table:table-cell>
          <table:table-cell office:value-type="float" office:value="268604" table:style-name="ce21">
            <text:p>268.604</text:p>
          </table:table-cell>
          <table:table-cell table:number-columns-repeated="16368"/>
        </table:table-row>
        <table:table-row table:style-name="ro2">
          <table:table-cell/>
          <table:table-cell office:value-type="string" table:style-name="ce8">
            <text:p>C: attività manifatturiere</text:p>
          </table:table-cell>
          <table:table-cell office:value-type="float" office:value="123365701" table:style-name="ce9">
            <text:p>123.365.701</text:p>
          </table:table-cell>
          <table:table-cell office:value-type="float" office:value="97683727" table:style-name="ce9">
            <text:p>97.683.727</text:p>
          </table:table-cell>
          <table:table-cell office:value-type="float" office:value="108526021" table:style-name="ce9">
            <text:p>108.526.021</text:p>
          </table:table-cell>
          <table:table-cell office:value-type="float" office:value="116958304" table:style-name="ce9">
            <text:p>116.958.304</text:p>
          </table:table-cell>
          <table:table-cell office:value-type="float" office:value="109769078" table:style-name="ce9">
            <text:p>109.769.078</text:p>
          </table:table-cell>
          <table:table-cell office:value-type="float" office:value="111630788" table:style-name="ce9">
            <text:p>111.630.788</text:p>
          </table:table-cell>
          <table:table-cell office:value-type="float" office:value="115811844" table:style-name="ce9">
            <text:p>115.811.844</text:p>
          </table:table-cell>
          <table:table-cell office:value-type="float" office:value="119281930" table:style-name="ce9">
            <text:p>119.281.930</text:p>
          </table:table-cell>
          <table:table-cell office:value-type="float" office:value="120162112" table:style-name="ce10">
            <text:p>120.162.112</text:p>
          </table:table-cell>
          <table:table-cell office:value-type="float" office:value="125287692" table:style-name="ce9">
            <text:p>125.287.692</text:p>
          </table:table-cell>
          <table:table-cell office:value-type="float" office:value="131107255" table:style-name="ce9">
            <text:p>131.107.255</text:p>
          </table:table-cell>
          <table:table-cell office:value-type="float" office:value="130946007" table:style-name="ce9">
            <text:p>130.946.007</text:p>
          </table:table-cell>
          <table:table-cell office:value-type="float" office:value="118548523" table:style-name="ce9">
            <text:p>118.548.523</text:p>
          </table:table-cell>
          <table:table-cell office:value-type="float" office:value="147730721" table:style-name="ce21">
            <text:p>147.730.721</text:p>
          </table:table-cell>
          <table:table-cell table:number-columns-repeated="16368"/>
        </table:table-row>
        <table:table-row table:style-name="ro2">
          <table:table-cell/>
          <table:table-cell office:value-type="string" table:style-name="ce8">
            <text:p>D: fornitura di energia elettrica, gas, vapore e aria condizionata</text:p>
          </table:table-cell>
          <table:table-cell office:value-type="float" office:value="4241811" table:style-name="ce9">
            <text:p>4.241.811</text:p>
          </table:table-cell>
          <table:table-cell office:value-type="float" office:value="6123988" table:style-name="ce9">
            <text:p>6.123.988</text:p>
          </table:table-cell>
          <table:table-cell office:value-type="float" office:value="5971206" table:style-name="ce9">
            <text:p>5.971.206</text:p>
          </table:table-cell>
          <table:table-cell office:value-type="float" office:value="5833171" table:style-name="ce9">
            <text:p>5.833.171</text:p>
          </table:table-cell>
          <table:table-cell office:value-type="float" office:value="5241020" table:style-name="ce9">
            <text:p>5.241.020</text:p>
          </table:table-cell>
          <table:table-cell office:value-type="float" office:value="7740884" table:style-name="ce9">
            <text:p>7.740.884</text:p>
          </table:table-cell>
          <table:table-cell office:value-type="float" office:value="6374922" table:style-name="ce9">
            <text:p>6.374.922</text:p>
          </table:table-cell>
          <table:table-cell office:value-type="float" office:value="5731561" table:style-name="ce9">
            <text:p>5.731.561</text:p>
          </table:table-cell>
          <table:table-cell office:value-type="float" office:value="9008205" table:style-name="ce10">
            <text:p>9.008.205</text:p>
          </table:table-cell>
          <table:table-cell office:value-type="float" office:value="6710994" table:style-name="ce9">
            <text:p>6.710.994</text:p>
          </table:table-cell>
          <table:table-cell office:value-type="float" office:value="7336787" table:style-name="ce9">
            <text:p>7.336.787</text:p>
          </table:table-cell>
          <table:table-cell office:value-type="float" office:value="7379097" table:style-name="ce9">
            <text:p>7.379.097</text:p>
          </table:table-cell>
          <table:table-cell office:value-type="float" office:value="7109443" table:style-name="ce9">
            <text:p>7.109.443</text:p>
          </table:table-cell>
          <table:table-cell office:value-type="float" office:value="12587780" table:style-name="ce21">
            <text:p>12.587.780</text:p>
          </table:table-cell>
          <table:table-cell table:number-columns-repeated="16368"/>
        </table:table-row>
        <table:table-row table:style-name="ro2">
          <table:table-cell/>
          <table:table-cell office:value-type="string" table:style-name="ce8">
            <text:p>E: fornitura di acqua reti fognarie, attività di gestione dei rifiuti e risanamento</text:p>
          </table:table-cell>
          <table:table-cell office:value-type="float" office:value="3234433" table:style-name="ce9">
            <text:p>3.234.433</text:p>
          </table:table-cell>
          <table:table-cell office:value-type="float" office:value="2531182" table:style-name="ce9">
            <text:p>2.531.182</text:p>
          </table:table-cell>
          <table:table-cell office:value-type="float" office:value="3212733" table:style-name="ce9">
            <text:p>3.212.733</text:p>
          </table:table-cell>
          <table:table-cell office:value-type="float" office:value="3200023" table:style-name="ce9">
            <text:p>3.200.023</text:p>
          </table:table-cell>
          <table:table-cell office:value-type="float" office:value="3317801" table:style-name="ce9">
            <text:p>3.317.801</text:p>
          </table:table-cell>
          <table:table-cell office:value-type="float" office:value="3276606" table:style-name="ce9">
            <text:p>3.276.606</text:p>
          </table:table-cell>
          <table:table-cell office:value-type="float" office:value="3322954" table:style-name="ce9">
            <text:p>3.322.954</text:p>
          </table:table-cell>
          <table:table-cell office:value-type="float" office:value="3075945" table:style-name="ce9">
            <text:p>3.075.945</text:p>
          </table:table-cell>
          <table:table-cell office:value-type="float" office:value="3255571" table:style-name="ce10">
            <text:p>3.255.571</text:p>
          </table:table-cell>
          <table:table-cell office:value-type="float" office:value="3678155" table:style-name="ce9">
            <text:p>3.678.155</text:p>
          </table:table-cell>
          <table:table-cell office:value-type="float" office:value="3607402" table:style-name="ce9">
            <text:p>3.607.402</text:p>
          </table:table-cell>
          <table:table-cell office:value-type="float" office:value="3829346" table:style-name="ce9">
            <text:p>3.829.346</text:p>
          </table:table-cell>
          <table:table-cell office:value-type="float" office:value="3692167" table:style-name="ce9">
            <text:p>3.692.167</text:p>
          </table:table-cell>
          <table:table-cell office:value-type="float" office:value="4331729" table:style-name="ce21">
            <text:p>4.331.729</text:p>
          </table:table-cell>
          <table:table-cell table:number-columns-repeated="16368"/>
        </table:table-row>
        <table:table-row table:style-name="ro2">
          <table:table-cell/>
          <table:table-cell office:value-type="string" table:style-name="ce8">
            <text:p>F: costruzioni</text:p>
          </table:table-cell>
          <table:table-cell office:value-type="float" office:value="23051475" table:style-name="ce9">
            <text:p>23.051.475</text:p>
          </table:table-cell>
          <table:table-cell office:value-type="float" office:value="18791668" table:style-name="ce9">
            <text:p>18.791.668</text:p>
          </table:table-cell>
          <table:table-cell office:value-type="float" office:value="20144481" table:style-name="ce9">
            <text:p>20.144.481</text:p>
          </table:table-cell>
          <table:table-cell office:value-type="float" office:value="19891456" table:style-name="ce9">
            <text:p>19.891.456</text:p>
          </table:table-cell>
          <table:table-cell office:value-type="float" office:value="19216634" table:style-name="ce9">
            <text:p>19.216.634</text:p>
          </table:table-cell>
          <table:table-cell office:value-type="float" office:value="17168682" table:style-name="ce9">
            <text:p>17.168.682</text:p>
          </table:table-cell>
          <table:table-cell office:value-type="float" office:value="15884957" table:style-name="ce9">
            <text:p>15.884.957</text:p>
          </table:table-cell>
          <table:table-cell office:value-type="float" office:value="15119103" table:style-name="ce9">
            <text:p>15.119.103</text:p>
          </table:table-cell>
          <table:table-cell office:value-type="float" office:value="15305659" table:style-name="ce10">
            <text:p>15.305.659</text:p>
          </table:table-cell>
          <table:table-cell office:value-type="float" office:value="15598652" table:style-name="ce9">
            <text:p>15.598.652</text:p>
          </table:table-cell>
          <table:table-cell office:value-type="float" office:value="17095529" table:style-name="ce9">
            <text:p>17.095.529</text:p>
          </table:table-cell>
          <table:table-cell office:value-type="float" office:value="17471369" table:style-name="ce9">
            <text:p>17.471.369</text:p>
          </table:table-cell>
          <table:table-cell office:value-type="float" office:value="17065899" table:style-name="ce9">
            <text:p>17.065.899</text:p>
          </table:table-cell>
          <table:table-cell office:value-type="float" office:value="21469476" table:style-name="ce21">
            <text:p>21.469.476</text:p>
          </table:table-cell>
          <table:table-cell table:number-columns-repeated="16368"/>
        </table:table-row>
        <table:table-row table:style-name="ro2">
          <table:table-cell/>
          <table:table-cell office:value-type="string" table:style-name="ce8">
            <text:p>G: commercio all'ingrosso e al dettaglio, riparazione di autoveicoli e motocicli</text:p>
          </table:table-cell>
          <table:table-cell office:value-type="float" office:value="104854332" table:style-name="ce9">
            <text:p>104.854.332</text:p>
          </table:table-cell>
          <table:table-cell office:value-type="float" office:value="97392591" table:style-name="ce9">
            <text:p>97.392.591</text:p>
          </table:table-cell>
          <table:table-cell office:value-type="float" office:value="95172434" table:style-name="ce9">
            <text:p>95.172.434</text:p>
          </table:table-cell>
          <table:table-cell office:value-type="float" office:value="107659459" table:style-name="ce9">
            <text:p>107.659.459</text:p>
          </table:table-cell>
          <table:table-cell office:value-type="float" office:value="98882472" table:style-name="ce9">
            <text:p>98.882.472</text:p>
          </table:table-cell>
          <table:table-cell office:value-type="float" office:value="95202484" table:style-name="ce9">
            <text:p>95.202.484</text:p>
          </table:table-cell>
          <table:table-cell office:value-type="float" office:value="95921077" table:style-name="ce9">
            <text:p>95.921.077</text:p>
          </table:table-cell>
          <table:table-cell office:value-type="float" office:value="98742146" table:style-name="ce9">
            <text:p>98.742.146</text:p>
          </table:table-cell>
          <table:table-cell office:value-type="float" office:value="98418045" table:style-name="ce10">
            <text:p>98.418.045</text:p>
          </table:table-cell>
          <table:table-cell office:value-type="float" office:value="103886771" table:style-name="ce9">
            <text:p>103.886.771</text:p>
          </table:table-cell>
          <table:table-cell office:value-type="float" office:value="102574491" table:style-name="ce9">
            <text:p>102.574.491</text:p>
          </table:table-cell>
          <table:table-cell office:value-type="float" office:value="105440079" table:style-name="ce9">
            <text:p>105.440.079</text:p>
          </table:table-cell>
          <table:table-cell office:value-type="float" office:value="93250711" table:style-name="ce9">
            <text:p>93.250.711</text:p>
          </table:table-cell>
          <table:table-cell office:value-type="float" office:value="108045406" table:style-name="ce21">
            <text:p>108.045.406</text:p>
          </table:table-cell>
          <table:table-cell table:number-columns-repeated="16368"/>
        </table:table-row>
        <table:table-row table:style-name="ro2">
          <table:table-cell/>
          <table:table-cell office:value-type="string" table:style-name="ce8">
            <text:p>H: trasporto e magazzinaggio</text:p>
          </table:table-cell>
          <table:table-cell office:value-type="float" office:value="11365765" table:style-name="ce9">
            <text:p>11.365.765</text:p>
          </table:table-cell>
          <table:table-cell office:value-type="float" office:value="10050252" table:style-name="ce9">
            <text:p>10.050.252</text:p>
          </table:table-cell>
          <table:table-cell office:value-type="float" office:value="11895465" table:style-name="ce9">
            <text:p>11.895.465</text:p>
          </table:table-cell>
          <table:table-cell office:value-type="float" office:value="10442616" table:style-name="ce9">
            <text:p>10.442.616</text:p>
          </table:table-cell>
          <table:table-cell office:value-type="float" office:value="10329276" table:style-name="ce9">
            <text:p>10.329.276</text:p>
          </table:table-cell>
          <table:table-cell office:value-type="float" office:value="10591103" table:style-name="ce9">
            <text:p>10.591.103</text:p>
          </table:table-cell>
          <table:table-cell office:value-type="float" office:value="10815309" table:style-name="ce9">
            <text:p>10.815.309</text:p>
          </table:table-cell>
          <table:table-cell office:value-type="float" office:value="11287998" table:style-name="ce9">
            <text:p>11.287.998</text:p>
          </table:table-cell>
          <table:table-cell office:value-type="float" office:value="13732362" table:style-name="ce10">
            <text:p>13.732.362</text:p>
          </table:table-cell>
          <table:table-cell office:value-type="float" office:value="14085006" table:style-name="ce9">
            <text:p>14.085.006</text:p>
          </table:table-cell>
          <table:table-cell office:value-type="float" office:value="14291789" table:style-name="ce9">
            <text:p>14.291.789</text:p>
          </table:table-cell>
          <table:table-cell office:value-type="float" office:value="15042659" table:style-name="ce9">
            <text:p>15.042.659</text:p>
          </table:table-cell>
          <table:table-cell office:value-type="float" office:value="12760648" table:style-name="ce9">
            <text:p>12.760.648</text:p>
          </table:table-cell>
          <table:table-cell office:value-type="float" office:value="15205667" table:style-name="ce21">
            <text:p>15.205.667</text:p>
          </table:table-cell>
          <table:table-cell table:number-columns-repeated="16368"/>
        </table:table-row>
        <table:table-row table:style-name="ro2">
          <table:table-cell/>
          <table:table-cell office:value-type="string" table:style-name="ce8">
            <text:p>I: attività dei servizi di alloggio e di ristorazione</text:p>
          </table:table-cell>
          <table:table-cell office:value-type="float" office:value="7261522" table:style-name="ce9">
            <text:p>7.261.522</text:p>
          </table:table-cell>
          <table:table-cell office:value-type="float" office:value="5806839" table:style-name="ce9">
            <text:p>5.806.839</text:p>
          </table:table-cell>
          <table:table-cell office:value-type="float" office:value="7107949" table:style-name="ce9">
            <text:p>7.107.949</text:p>
          </table:table-cell>
          <table:table-cell office:value-type="float" office:value="6894088" table:style-name="ce9">
            <text:p>6.894.088</text:p>
          </table:table-cell>
          <table:table-cell office:value-type="float" office:value="7155122" table:style-name="ce9">
            <text:p>7.155.122</text:p>
          </table:table-cell>
          <table:table-cell office:value-type="float" office:value="7212819" table:style-name="ce9">
            <text:p>7.212.819</text:p>
          </table:table-cell>
          <table:table-cell office:value-type="float" office:value="7418375" table:style-name="ce9">
            <text:p>7.418.375</text:p>
          </table:table-cell>
          <table:table-cell office:value-type="float" office:value="7982406" table:style-name="ce9">
            <text:p>7.982.406</text:p>
          </table:table-cell>
          <table:table-cell office:value-type="float" office:value="8395566" table:style-name="ce10">
            <text:p>8.395.566</text:p>
          </table:table-cell>
          <table:table-cell office:value-type="float" office:value="8869283" table:style-name="ce9">
            <text:p>8.869.283</text:p>
          </table:table-cell>
          <table:table-cell office:value-type="float" office:value="9148372" table:style-name="ce9">
            <text:p>9.148.372</text:p>
          </table:table-cell>
          <table:table-cell office:value-type="float" office:value="9421991" table:style-name="ce9">
            <text:p>9.421.991</text:p>
          </table:table-cell>
          <table:table-cell office:value-type="float" office:value="5410571" table:style-name="ce9">
            <text:p>5.410.571</text:p>
          </table:table-cell>
          <table:table-cell office:value-type="float" office:value="7342746" table:style-name="ce21">
            <text:p>7.342.746</text:p>
          </table:table-cell>
          <table:table-cell table:number-columns-repeated="16368"/>
        </table:table-row>
        <table:table-row table:style-name="ro2">
          <table:table-cell/>
          <table:table-cell office:value-type="string" table:style-name="ce8">
            <text:p>J: servizi di informazione e comunicazione</text:p>
          </table:table-cell>
          <table:table-cell office:value-type="float" office:value="6363764" table:style-name="ce9">
            <text:p>6.363.764</text:p>
          </table:table-cell>
          <table:table-cell office:value-type="float" office:value="5449460" table:style-name="ce9">
            <text:p>5.449.460</text:p>
          </table:table-cell>
          <table:table-cell office:value-type="float" office:value="5195628" table:style-name="ce9">
            <text:p>5.195.628</text:p>
          </table:table-cell>
          <table:table-cell office:value-type="float" office:value="4861305" table:style-name="ce9">
            <text:p>4.861.305</text:p>
          </table:table-cell>
          <table:table-cell office:value-type="float" office:value="4801883" table:style-name="ce9">
            <text:p>4.801.883</text:p>
          </table:table-cell>
          <table:table-cell office:value-type="float" office:value="4644547" table:style-name="ce9">
            <text:p>4.644.547</text:p>
          </table:table-cell>
          <table:table-cell office:value-type="float" office:value="4144870" table:style-name="ce9">
            <text:p>4.144.870</text:p>
          </table:table-cell>
          <table:table-cell office:value-type="float" office:value="4728715" table:style-name="ce9">
            <text:p>4.728.715</text:p>
          </table:table-cell>
          <table:table-cell office:value-type="float" office:value="5704265" table:style-name="ce10">
            <text:p>5.704.265</text:p>
          </table:table-cell>
          <table:table-cell office:value-type="float" office:value="6084607" table:style-name="ce9">
            <text:p>6.084.607</text:p>
          </table:table-cell>
          <table:table-cell office:value-type="float" office:value="5422528" table:style-name="ce9">
            <text:p>5.422.528</text:p>
          </table:table-cell>
          <table:table-cell office:value-type="float" office:value="5828390" table:style-name="ce9">
            <text:p>5.828.390</text:p>
          </table:table-cell>
          <table:table-cell office:value-type="float" office:value="5598613" table:style-name="ce9">
            <text:p>5.598.613</text:p>
          </table:table-cell>
          <table:table-cell office:value-type="float" office:value="5544817" table:style-name="ce21">
            <text:p>5.544.817</text:p>
          </table:table-cell>
          <table:table-cell table:number-columns-repeated="16368"/>
        </table:table-row>
        <table:table-row table:style-name="ro2">
          <table:table-cell/>
          <table:table-cell office:value-type="string" table:style-name="ce8">
            <text:p>L: attività immobiliari</text:p>
          </table:table-cell>
          <table:table-cell office:value-type="float" office:value="6559607" table:style-name="ce9">
            <text:p>6.559.607</text:p>
          </table:table-cell>
          <table:table-cell office:value-type="float" office:value="2417145" table:style-name="ce9">
            <text:p>2.417.145</text:p>
          </table:table-cell>
          <table:table-cell office:value-type="float" office:value="4652274" table:style-name="ce9">
            <text:p>4.652.274</text:p>
          </table:table-cell>
          <table:table-cell office:value-type="float" office:value="3558409" table:style-name="ce9">
            <text:p>3.558.409</text:p>
          </table:table-cell>
          <table:table-cell office:value-type="float" office:value="4475649" table:style-name="ce9">
            <text:p>4.475.649</text:p>
          </table:table-cell>
          <table:table-cell office:value-type="float" office:value="4155460" table:style-name="ce9">
            <text:p>4.155.460</text:p>
          </table:table-cell>
          <table:table-cell office:value-type="float" office:value="4048560" table:style-name="ce9">
            <text:p>4.048.560</text:p>
          </table:table-cell>
          <table:table-cell office:value-type="float" office:value="3983903" table:style-name="ce9">
            <text:p>3.983.903</text:p>
          </table:table-cell>
          <table:table-cell office:value-type="float" office:value="4040445" table:style-name="ce10">
            <text:p>4.040.445</text:p>
          </table:table-cell>
          <table:table-cell office:value-type="float" office:value="4441866" table:style-name="ce9">
            <text:p>4.441.866</text:p>
          </table:table-cell>
          <table:table-cell office:value-type="float" office:value="4093218" table:style-name="ce9">
            <text:p>4.093.218</text:p>
          </table:table-cell>
          <table:table-cell office:value-type="float" office:value="4427608" table:style-name="ce9">
            <text:p>4.427.608</text:p>
          </table:table-cell>
          <table:table-cell office:value-type="float" office:value="3829407" table:style-name="ce9">
            <text:p>3.829.407</text:p>
          </table:table-cell>
          <table:table-cell office:value-type="float" office:value="4424224" table:style-name="ce21">
            <text:p>4.424.224</text:p>
          </table:table-cell>
          <table:table-cell table:number-columns-repeated="16368"/>
        </table:table-row>
        <table:table-row table:style-name="ro2">
          <table:table-cell/>
          <table:table-cell office:value-type="string" table:style-name="ce8">
            <text:p>M: attività professionali, scientifiche e tecniche</text:p>
          </table:table-cell>
          <table:table-cell office:value-type="float" office:value="9190358" table:style-name="ce9">
            <text:p>9.190.358</text:p>
          </table:table-cell>
          <table:table-cell office:value-type="float" office:value="7402357" table:style-name="ce9">
            <text:p>7.402.357</text:p>
          </table:table-cell>
          <table:table-cell office:value-type="float" office:value="8524067" table:style-name="ce9">
            <text:p>8.524.067</text:p>
          </table:table-cell>
          <table:table-cell office:value-type="float" office:value="8081738" table:style-name="ce9">
            <text:p>8.081.738</text:p>
          </table:table-cell>
          <table:table-cell office:value-type="float" office:value="7907672" table:style-name="ce9">
            <text:p>7.907.672</text:p>
          </table:table-cell>
          <table:table-cell office:value-type="float" office:value="7474589" table:style-name="ce9">
            <text:p>7.474.589</text:p>
          </table:table-cell>
          <table:table-cell office:value-type="float" office:value="7480302" table:style-name="ce9">
            <text:p>7.480.302</text:p>
          </table:table-cell>
          <table:table-cell office:value-type="float" office:value="8038637" table:style-name="ce9">
            <text:p>8.038.637</text:p>
          </table:table-cell>
          <table:table-cell office:value-type="float" office:value="8632421" table:style-name="ce10">
            <text:p>8.632.421</text:p>
          </table:table-cell>
          <table:table-cell office:value-type="float" office:value="8972214" table:style-name="ce9">
            <text:p>8.972.214</text:p>
          </table:table-cell>
          <table:table-cell office:value-type="float" office:value="9599709" table:style-name="ce9">
            <text:p>9.599.709</text:p>
          </table:table-cell>
          <table:table-cell office:value-type="float" office:value="9569349" table:style-name="ce9">
            <text:p>9.569.349</text:p>
          </table:table-cell>
          <table:table-cell office:value-type="float" office:value="8872632" table:style-name="ce9">
            <text:p>8.872.632</text:p>
          </table:table-cell>
          <table:table-cell office:value-type="float" office:value="11441714" table:style-name="ce21">
            <text:p>11.441.714</text:p>
          </table:table-cell>
          <table:table-cell table:number-columns-repeated="16368"/>
        </table:table-row>
        <table:table-row table:style-name="ro2">
          <table:table-cell/>
          <table:table-cell office:value-type="string" table:style-name="ce8">
            <text:p>N: noleggio, agenzie di viaggio, servizi di supporto alle imprese</text:p>
          </table:table-cell>
          <table:table-cell office:value-type="float" office:value="4667328" table:style-name="ce9">
            <text:p>4.667.328</text:p>
          </table:table-cell>
          <table:table-cell office:value-type="float" office:value="3895574" table:style-name="ce9">
            <text:p>3.895.574</text:p>
          </table:table-cell>
          <table:table-cell office:value-type="float" office:value="6737598" table:style-name="ce9">
            <text:p>6.737.598</text:p>
          </table:table-cell>
          <table:table-cell office:value-type="float" office:value="7482632" table:style-name="ce9">
            <text:p>7.482.632</text:p>
          </table:table-cell>
          <table:table-cell office:value-type="float" office:value="5936837" table:style-name="ce9">
            <text:p>5.936.837</text:p>
          </table:table-cell>
          <table:table-cell office:value-type="float" office:value="5477000" table:style-name="ce9">
            <text:p>5.477.000</text:p>
          </table:table-cell>
          <table:table-cell office:value-type="float" office:value="5029073" table:style-name="ce9">
            <text:p>5.029.073</text:p>
          </table:table-cell>
          <table:table-cell office:value-type="float" office:value="5519341" table:style-name="ce9">
            <text:p>5.519.341</text:p>
          </table:table-cell>
          <table:table-cell office:value-type="float" office:value="5945734" table:style-name="ce10">
            <text:p>5.945.734</text:p>
          </table:table-cell>
          <table:table-cell office:value-type="float" office:value="6246958" table:style-name="ce9">
            <text:p>6.246.958</text:p>
          </table:table-cell>
          <table:table-cell office:value-type="float" office:value="7122887" table:style-name="ce9">
            <text:p>7.122.887</text:p>
          </table:table-cell>
          <table:table-cell office:value-type="float" office:value="7561077" table:style-name="ce9">
            <text:p>7.561.077</text:p>
          </table:table-cell>
          <table:table-cell office:value-type="float" office:value="5678269" table:style-name="ce9">
            <text:p>5.678.269</text:p>
          </table:table-cell>
          <table:table-cell office:value-type="float" office:value="7015671" table:style-name="ce21">
            <text:p>7.015.671</text:p>
          </table:table-cell>
          <table:table-cell table:number-columns-repeated="16368"/>
        </table:table-row>
        <table:table-row table:style-name="ro2">
          <table:table-cell/>
          <table:table-cell office:value-type="string" table:style-name="ce8">
            <text:p>P: istruzione</text:p>
          </table:table-cell>
          <table:table-cell office:value-type="float" office:value="245032" table:style-name="ce9">
            <text:p>245.032</text:p>
          </table:table-cell>
          <table:table-cell office:value-type="float" office:value="265907" table:style-name="ce9">
            <text:p>265.907</text:p>
          </table:table-cell>
          <table:table-cell office:value-type="float" office:value="358512" table:style-name="ce9">
            <text:p>358.512</text:p>
          </table:table-cell>
          <table:table-cell office:value-type="float" office:value="265394" table:style-name="ce9">
            <text:p>265.394</text:p>
          </table:table-cell>
          <table:table-cell office:value-type="float" office:value="323544" table:style-name="ce9">
            <text:p>323.544</text:p>
          </table:table-cell>
          <table:table-cell office:value-type="float" office:value="337928" table:style-name="ce9">
            <text:p>337.928</text:p>
          </table:table-cell>
          <table:table-cell office:value-type="float" office:value="310968" table:style-name="ce9">
            <text:p>310.968</text:p>
          </table:table-cell>
          <table:table-cell office:value-type="float" office:value="347578" table:style-name="ce9">
            <text:p>347.578</text:p>
          </table:table-cell>
          <table:table-cell office:value-type="float" office:value="376494" table:style-name="ce10">
            <text:p>376.494</text:p>
          </table:table-cell>
          <table:table-cell office:value-type="float" office:value="424091" table:style-name="ce9">
            <text:p>424.091</text:p>
          </table:table-cell>
          <table:table-cell office:value-type="float" office:value="463683" table:style-name="ce9">
            <text:p>463.683</text:p>
          </table:table-cell>
          <table:table-cell office:value-type="float" office:value="506240" table:style-name="ce9">
            <text:p>506.240</text:p>
          </table:table-cell>
          <table:table-cell office:value-type="float" office:value="397419" table:style-name="ce9">
            <text:p>397.419</text:p>
          </table:table-cell>
          <table:table-cell office:value-type="float" office:value="463406" table:style-name="ce21">
            <text:p>463.406</text:p>
          </table:table-cell>
          <table:table-cell table:number-columns-repeated="16368"/>
        </table:table-row>
        <table:table-row table:style-name="ro2">
          <table:table-cell/>
          <table:table-cell office:value-type="string" table:style-name="ce8">
            <text:p>Q: sanità e assistenza sociale</text:p>
          </table:table-cell>
          <table:table-cell office:value-type="float" office:value="3702396" table:style-name="ce9">
            <text:p>3.702.396</text:p>
          </table:table-cell>
          <table:table-cell office:value-type="float" office:value="3436078" table:style-name="ce9">
            <text:p>3.436.078</text:p>
          </table:table-cell>
          <table:table-cell office:value-type="float" office:value="3296609" table:style-name="ce9">
            <text:p>3.296.609</text:p>
          </table:table-cell>
          <table:table-cell office:value-type="float" office:value="3464917" table:style-name="ce9">
            <text:p>3.464.917</text:p>
          </table:table-cell>
          <table:table-cell office:value-type="float" office:value="3591226" table:style-name="ce9">
            <text:p>3.591.226</text:p>
          </table:table-cell>
          <table:table-cell office:value-type="float" office:value="3593735" table:style-name="ce9">
            <text:p>3.593.735</text:p>
          </table:table-cell>
          <table:table-cell office:value-type="float" office:value="3702625" table:style-name="ce9">
            <text:p>3.702.625</text:p>
          </table:table-cell>
          <table:table-cell office:value-type="float" office:value="3820006" table:style-name="ce9">
            <text:p>3.820.006</text:p>
          </table:table-cell>
          <table:table-cell office:value-type="float" office:value="3973324" table:style-name="ce10">
            <text:p>3.973.324</text:p>
          </table:table-cell>
          <table:table-cell office:value-type="float" office:value="4148626" table:style-name="ce9">
            <text:p>4.148.626</text:p>
          </table:table-cell>
          <table:table-cell office:value-type="float" office:value="4328929" table:style-name="ce9">
            <text:p>4.328.929</text:p>
          </table:table-cell>
          <table:table-cell office:value-type="float" office:value="4501404" table:style-name="ce9">
            <text:p>4.501.404</text:p>
          </table:table-cell>
          <table:table-cell office:value-type="float" office:value="4390132" table:style-name="ce9">
            <text:p>4.390.132</text:p>
          </table:table-cell>
          <table:table-cell office:value-type="float" office:value="5072221" table:style-name="ce21">
            <text:p>5.072.221</text:p>
          </table:table-cell>
          <table:table-cell table:number-columns-repeated="16368"/>
        </table:table-row>
        <table:table-row table:style-name="ro2">
          <table:table-cell/>
          <table:table-cell office:value-type="string" table:style-name="ce8">
            <text:p>R: attività artistiche, sportive, di intrattenimento e divertimento</text:p>
          </table:table-cell>
          <table:table-cell office:value-type="float" office:value="1484470" table:style-name="ce9">
            <text:p>1.484.470</text:p>
          </table:table-cell>
          <table:table-cell office:value-type="float" office:value="1092726" table:style-name="ce9">
            <text:p>1.092.726</text:p>
          </table:table-cell>
          <table:table-cell office:value-type="float" office:value="1218711" table:style-name="ce9">
            <text:p>1.218.711</text:p>
          </table:table-cell>
          <table:table-cell office:value-type="float" office:value="1120840" table:style-name="ce9">
            <text:p>1.120.840</text:p>
          </table:table-cell>
          <table:table-cell office:value-type="float" office:value="1115581" table:style-name="ce9">
            <text:p>1.115.581</text:p>
          </table:table-cell>
          <table:table-cell office:value-type="float" office:value="1165051" table:style-name="ce9">
            <text:p>1.165.051</text:p>
          </table:table-cell>
          <table:table-cell office:value-type="float" office:value="1201028" table:style-name="ce9">
            <text:p>1.201.028</text:p>
          </table:table-cell>
          <table:table-cell office:value-type="float" office:value="1230585" table:style-name="ce9">
            <text:p>1.230.585</text:p>
          </table:table-cell>
          <table:table-cell office:value-type="float" office:value="1517364" table:style-name="ce10">
            <text:p>1.517.364</text:p>
          </table:table-cell>
          <table:table-cell office:value-type="float" office:value="1399516" table:style-name="ce9">
            <text:p>1.399.516</text:p>
          </table:table-cell>
          <table:table-cell office:value-type="float" office:value="1389857" table:style-name="ce9">
            <text:p>1.389.857</text:p>
          </table:table-cell>
          <table:table-cell office:value-type="float" office:value="1454048" table:style-name="ce9">
            <text:p>1.454.048</text:p>
          </table:table-cell>
          <table:table-cell office:value-type="float" office:value="844020" table:style-name="ce9">
            <text:p>844.020</text:p>
          </table:table-cell>
          <table:table-cell office:value-type="float" office:value="1188590" table:style-name="ce21">
            <text:p>1.188.590</text:p>
          </table:table-cell>
          <table:table-cell table:number-columns-repeated="16368"/>
        </table:table-row>
        <table:table-row table:style-name="ro2">
          <table:table-cell/>
          <table:table-cell office:value-type="string" table:style-name="ce8">
            <text:p>S: altre attività di servizi</text:p>
          </table:table-cell>
          <table:table-cell office:value-type="float" office:value="1345941" table:style-name="ce9">
            <text:p>1.345.941</text:p>
          </table:table-cell>
          <table:table-cell office:value-type="float" office:value="1312547" table:style-name="ce9">
            <text:p>1.312.547</text:p>
          </table:table-cell>
          <table:table-cell office:value-type="float" office:value="1583222" table:style-name="ce9">
            <text:p>1.583.222</text:p>
          </table:table-cell>
          <table:table-cell office:value-type="float" office:value="1514651" table:style-name="ce9">
            <text:p>1.514.651</text:p>
          </table:table-cell>
          <table:table-cell office:value-type="float" office:value="1511751" table:style-name="ce9">
            <text:p>1.511.751</text:p>
          </table:table-cell>
          <table:table-cell office:value-type="float" office:value="1479042" table:style-name="ce9">
            <text:p>1.479.042</text:p>
          </table:table-cell>
          <table:table-cell office:value-type="float" office:value="1497713" table:style-name="ce9">
            <text:p>1.497.713</text:p>
          </table:table-cell>
          <table:table-cell office:value-type="float" office:value="1568772" table:style-name="ce9">
            <text:p>1.568.772</text:p>
          </table:table-cell>
          <table:table-cell office:value-type="float" office:value="1660235" table:style-name="ce10">
            <text:p>1.660.235</text:p>
          </table:table-cell>
          <table:table-cell office:value-type="float" office:value="1721644" table:style-name="ce9">
            <text:p>1.721.644</text:p>
          </table:table-cell>
          <table:table-cell office:value-type="float" office:value="1836988" table:style-name="ce9">
            <text:p>1.836.988</text:p>
          </table:table-cell>
          <table:table-cell office:value-type="float" office:value="1765992" table:style-name="ce9">
            <text:p>1.765.992</text:p>
          </table:table-cell>
          <table:table-cell office:value-type="float" office:value="1464724" table:style-name="ce9">
            <text:p>1.464.724</text:p>
          </table:table-cell>
          <table:table-cell office:value-type="float" office:value="1790074" table:style-name="ce21">
            <text:p>1.790.074</text:p>
          </table:table-cell>
          <table:table-cell table:number-columns-repeated="16368"/>
        </table:table-row>
        <table:table-row table:style-name="ro2">
          <table:table-cell/>
          <table:table-cell office:value-type="string" table:style-name="ce12">
            <text:p>Totale</text:p>
          </table:table-cell>
          <table:table-cell office:value-type="float" office:value="311301441" table:style-name="ce13">
            <text:p>311.301.441</text:p>
          </table:table-cell>
          <table:table-cell office:value-type="float" office:value="263912341" table:style-name="ce13">
            <text:p>263.912.341</text:p>
          </table:table-cell>
          <table:table-cell office:value-type="float" office:value="283842285" table:style-name="ce13">
            <text:p>283.842.285</text:p>
          </table:table-cell>
          <table:table-cell office:value-type="float" office:value="301444560" table:style-name="ce13">
            <text:p>301.444.560</text:p>
          </table:table-cell>
          <table:table-cell office:value-type="float" office:value="283793497" table:style-name="ce13">
            <text:p>283.793.497</text:p>
          </table:table-cell>
          <table:table-cell office:value-type="float" office:value="281355657" table:style-name="ce13">
            <text:p>281.355.657</text:p>
          </table:table-cell>
          <table:table-cell office:value-type="float" office:value="283164990" table:style-name="ce13">
            <text:p>283.164.990</text:p>
          </table:table-cell>
          <table:table-cell office:value-type="float" office:value="290642877" table:style-name="ce13">
            <text:p>290.642.877</text:p>
          </table:table-cell>
          <table:table-cell office:value-type="float" office:value="300337184" table:style-name="ce20">
            <text:p>300.337.184</text:p>
          </table:table-cell>
          <table:table-cell office:value-type="float" office:value="311748581" table:style-name="ce13">
            <text:p>311.748.581</text:p>
          </table:table-cell>
          <table:table-cell office:value-type="float" office:value="319695913" table:style-name="ce13">
            <text:p>319.695.913</text:p>
          </table:table-cell>
          <table:table-cell office:value-type="float" office:value="325395197" table:style-name="ce13">
            <text:p>325.395.197</text:p>
          </table:table-cell>
          <table:table-cell office:value-type="float" office:value="289154075" table:style-name="ce13">
            <text:p>289.154.075</text:p>
          </table:table-cell>
          <table:table-cell office:value-type="float" office:value="355774101" table:style-name="ce22">
            <text:p>355.774.101</text:p>
          </table:table-cell>
          <table:table-cell table:number-columns-repeated="16368"/>
        </table:table-row>
        <table:table-row table:style-name="ro1">
          <table:table-cell table:number-columns-repeated="16384"/>
        </table:table-row>
        <table:table-row table:style-name="ro3">
          <table:table-cell/>
          <table:table-cell office:value-type="string" table:number-columns-spanned="12" table:number-rows-spanned="1" table:style-name="ce27">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3">
            <text:p>Fonte: Elaborazioni dell'Ufficio di Statistica della Regione del Veneto su dati Istat</text:p>
          </table:table-cell>
          <table:table-cell table:number-columns-repeated="16382" table:style-name="ce1"/>
        </table:table-row>
        <table:table-row table:number-rows-repeated="1048550" table:style-name="ro1">
          <table:table-cell table:number-columns-repeated="16384"/>
        </table:table-row>
        <table:named-expressions>
          <table:named-range table:name="Print_Area" table:cell-range-address="Veneto.$B$3:Veneto.$O$26" table:base-cell-address="Veneto.$A$1"/>
        </table:named-expressions>
      </table:table>
      <table:table table:name="Italia" table:style-name="ta2">
        <table:table-column table:style-name="co1" table:default-cell-style-name="ce1"/>
        <table:table-column table:style-name="co9" table:default-cell-style-name="ce1"/>
        <table:table-column table:style-name="co10" table:default-cell-style-name="ce1"/>
        <table:table-column table:style-name="co11" table:number-columns-repeated="7" table:default-cell-style-name="ce1"/>
        <table:table-column table:style-name="co12" table:number-columns-repeated="5" table:default-cell-style-name="ce1"/>
        <table:table-column table:style-name="co10" table:default-cell-style-name="ce1"/>
        <table:table-column table:style-name="co7" table:number-columns-repeated="13" table:default-cell-style-name="ce1"/>
        <table:table-column table:style-name="co3" table:default-cell-style-name="ce1"/>
        <table:table-column table:style-name="co7" table:number-columns-repeated="16354" table:default-cell-style-name="ce1"/>
        <table:table-row table:number-rows-repeated="2" table:style-name="ro1">
          <table:table-cell table:number-columns-repeated="16384"/>
        </table:table-row>
        <table:table-row table:style-name="ro1">
          <table:table-cell/>
          <table:table-cell office:value-type="string" table:style-name="ce14">
            <text:p>Fatturato delle imprese (migliaia di euro) per settore di attività economica (*). Italia - Anni 2008:2021</text:p>
          </table:table-cell>
          <table:table-cell table:number-columns-repeated="9" table:style-name="ce2"/>
          <table:table-cell table:number-columns-repeated="16373" table:style-name="ce1"/>
        </table:table-row>
        <table:table-row table:style-name="ro1">
          <table:table-cell/>
          <table:table-cell table:style-name="ce2"/>
          <table:table-cell table:style-name="ce1"/>
          <table:table-cell table:number-columns-repeated="8" table:style-name="ce2"/>
          <table:table-cell table:number-columns-repeated="16373" table:style-name="ce1"/>
        </table:table-row>
        <table:table-row table:style-name="ro2">
          <table:table-cell/>
          <table:table-cell table:style-name="ce4"/>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15">
            <text:p>2021</text:p>
          </table:table-cell>
          <table:table-cell table:number-columns-repeated="16368"/>
        </table:table-row>
        <table:table-row table:style-name="ro2">
          <table:table-cell/>
          <table:table-cell table:style-name="ce6"/>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style-name="ce7"/>
          <table:table-cell office:value-type="string" table:style-name="ce7">
            <text:p/>
          </table:table-cell>
          <table:table-cell table:number-columns-repeated="4" table:style-name="ce19"/>
          <table:table-cell table:style-name="ce16"/>
          <table:table-cell table:number-columns-repeated="16368"/>
        </table:table-row>
        <table:table-row table:style-name="ro2">
          <table:table-cell/>
          <table:table-cell office:value-type="string" table:style-name="ce8">
            <text:p>B: estrazione di minerali da cave e miniere</text:p>
          </table:table-cell>
          <table:table-cell office:value-type="float" office:value="52408715" table:style-name="ce10">
            <text:p>52.408.715</text:p>
          </table:table-cell>
          <table:table-cell office:value-type="float" office:value="36827638" table:style-name="ce10">
            <text:p>36.827.638</text:p>
          </table:table-cell>
          <table:table-cell office:value-type="float" office:value="49809262" table:style-name="ce10">
            <text:p>49.809.262</text:p>
          </table:table-cell>
          <table:table-cell office:value-type="float" office:value="64164145" table:style-name="ce10">
            <text:p>64.164.145</text:p>
          </table:table-cell>
          <table:table-cell office:value-type="float" office:value="71086219" table:style-name="ce10">
            <text:p>71.086.219</text:p>
          </table:table-cell>
          <table:table-cell office:value-type="float" office:value="66439617" table:style-name="ce10">
            <text:p>66.439.617</text:p>
          </table:table-cell>
          <table:table-cell office:value-type="float" office:value="61004999" table:style-name="ce10">
            <text:p>61.004.999</text:p>
          </table:table-cell>
          <table:table-cell office:value-type="float" office:value="51427563" table:style-name="ce10">
            <text:p>51.427.563</text:p>
          </table:table-cell>
          <table:table-cell office:value-type="float" office:value="43324282" table:style-name="ce10">
            <text:p>43.324.282</text:p>
          </table:table-cell>
          <table:table-cell office:value-type="float" office:value="6380571" table:style-name="ce10">
            <text:p>6.380.571</text:p>
          </table:table-cell>
          <table:table-cell office:value-type="float" office:value="8849525" table:style-name="ce10">
            <text:p>8.849.525</text:p>
          </table:table-cell>
          <table:table-cell office:value-type="float" office:value="8040974" table:style-name="ce10">
            <text:p>8.040.974</text:p>
          </table:table-cell>
          <table:table-cell office:value-type="float" office:value="6199843" table:style-name="ce10">
            <text:p>6.199.843</text:p>
          </table:table-cell>
          <table:table-cell office:value-type="float" office:value="8908044" table:style-name="ce11">
            <text:p>8.908.044</text:p>
          </table:table-cell>
          <table:table-cell table:number-columns-repeated="16368"/>
        </table:table-row>
        <table:table-row table:style-name="ro2">
          <table:table-cell/>
          <table:table-cell office:value-type="string" table:style-name="ce8">
            <text:p>C: attività manifatturiere</text:p>
          </table:table-cell>
          <table:table-cell office:value-type="float" office:value="978130059" table:style-name="ce9">
            <text:p>978.130.059</text:p>
          </table:table-cell>
          <table:table-cell office:value-type="float" office:value="783449475" table:style-name="ce9">
            <text:p>783.449.475</text:p>
          </table:table-cell>
          <table:table-cell office:value-type="float" office:value="871108518" table:style-name="ce9">
            <text:p>871.108.518</text:p>
          </table:table-cell>
          <table:table-cell office:value-type="float" office:value="921022424" table:style-name="ce9">
            <text:p>921.022.424</text:p>
          </table:table-cell>
          <table:table-cell office:value-type="float" office:value="906168386" table:style-name="ce9">
            <text:p>906.168.386</text:p>
          </table:table-cell>
          <table:table-cell office:value-type="float" office:value="872479039" table:style-name="ce9">
            <text:p>872.479.039</text:p>
          </table:table-cell>
          <table:table-cell office:value-type="float" office:value="867514532" table:style-name="ce9">
            <text:p>867.514.532</text:p>
          </table:table-cell>
          <table:table-cell office:value-type="float" office:value="884825019" table:style-name="ce9">
            <text:p>884.825.019</text:p>
          </table:table-cell>
          <table:table-cell office:value-type="float" office:value="889271711" table:style-name="ce9">
            <text:p>889.271.711</text:p>
          </table:table-cell>
          <table:table-cell office:value-type="float" office:value="965030974" table:style-name="ce10">
            <text:p>965.030.974</text:p>
          </table:table-cell>
          <table:table-cell office:value-type="float" office:value="997489251" table:style-name="ce10">
            <text:p>997.489.251</text:p>
          </table:table-cell>
          <table:table-cell office:value-type="float" office:value="996809801" table:style-name="ce10">
            <text:p>996.809.801</text:p>
          </table:table-cell>
          <table:table-cell office:value-type="float" office:value="872917984" table:style-name="ce10">
            <text:p>872.917.984</text:p>
          </table:table-cell>
          <table:table-cell office:value-type="float" office:value="1072475075" table:style-name="ce11">
            <text:p>1.072.475.075</text:p>
          </table:table-cell>
          <table:table-cell table:number-columns-repeated="16368"/>
        </table:table-row>
        <table:table-row table:style-name="ro2">
          <table:table-cell/>
          <table:table-cell office:value-type="string" table:style-name="ce8">
            <text:p>D: fornitura di energia elettrica, gas, vapore e aria condizionata</text:p>
          </table:table-cell>
          <table:table-cell office:value-type="float" office:value="156801734" table:style-name="ce9">
            <text:p>156.801.734</text:p>
          </table:table-cell>
          <table:table-cell office:value-type="float" office:value="151962094" table:style-name="ce9">
            <text:p>151.962.094</text:p>
          </table:table-cell>
          <table:table-cell office:value-type="float" office:value="160950429" table:style-name="ce9">
            <text:p>160.950.429</text:p>
          </table:table-cell>
          <table:table-cell office:value-type="float" office:value="174303572" table:style-name="ce9">
            <text:p>174.303.572</text:p>
          </table:table-cell>
          <table:table-cell office:value-type="float" office:value="220848525" table:style-name="ce9">
            <text:p>220.848.525</text:p>
          </table:table-cell>
          <table:table-cell office:value-type="float" office:value="212610243" table:style-name="ce9">
            <text:p>212.610.243</text:p>
          </table:table-cell>
          <table:table-cell office:value-type="float" office:value="205223652" table:style-name="ce9">
            <text:p>205.223.652</text:p>
          </table:table-cell>
          <table:table-cell office:value-type="float" office:value="195056164" table:style-name="ce9">
            <text:p>195.056.164</text:p>
          </table:table-cell>
          <table:table-cell office:value-type="float" office:value="168758265" table:style-name="ce9">
            <text:p>168.758.265</text:p>
          </table:table-cell>
          <table:table-cell office:value-type="float" office:value="218352918" table:style-name="ce10">
            <text:p>218.352.918</text:p>
          </table:table-cell>
          <table:table-cell office:value-type="float" office:value="217794241" table:style-name="ce10">
            <text:p>217.794.241</text:p>
          </table:table-cell>
          <table:table-cell office:value-type="float" office:value="217026746" table:style-name="ce10">
            <text:p>217.026.746</text:p>
          </table:table-cell>
          <table:table-cell office:value-type="float" office:value="157691335" table:style-name="ce10">
            <text:p>157.691.335</text:p>
          </table:table-cell>
          <table:table-cell office:value-type="float" office:value="272183960" table:style-name="ce11">
            <text:p>272.183.960</text:p>
          </table:table-cell>
          <table:table-cell table:number-columns-repeated="16368"/>
        </table:table-row>
        <table:table-row table:style-name="ro2">
          <table:table-cell/>
          <table:table-cell office:value-type="string" table:style-name="ce8">
            <text:p>E: fornitura di acqua reti fognarie, attività di gestione dei rifiuti e risanamento</text:p>
          </table:table-cell>
          <table:table-cell office:value-type="float" office:value="31579626" table:style-name="ce9">
            <text:p>31.579.626</text:p>
          </table:table-cell>
          <table:table-cell office:value-type="float" office:value="26806826" table:style-name="ce9">
            <text:p>26.806.826</text:p>
          </table:table-cell>
          <table:table-cell office:value-type="float" office:value="31138147" table:style-name="ce9">
            <text:p>31.138.147</text:p>
          </table:table-cell>
          <table:table-cell office:value-type="float" office:value="30339482" table:style-name="ce9">
            <text:p>30.339.482</text:p>
          </table:table-cell>
          <table:table-cell office:value-type="float" office:value="32679041" table:style-name="ce9">
            <text:p>32.679.041</text:p>
          </table:table-cell>
          <table:table-cell office:value-type="float" office:value="32769538" table:style-name="ce9">
            <text:p>32.769.538</text:p>
          </table:table-cell>
          <table:table-cell office:value-type="float" office:value="32520737" table:style-name="ce9">
            <text:p>32.520.737</text:p>
          </table:table-cell>
          <table:table-cell office:value-type="float" office:value="33617624" table:style-name="ce9">
            <text:p>33.617.624</text:p>
          </table:table-cell>
          <table:table-cell office:value-type="float" office:value="34736777" table:style-name="ce9">
            <text:p>34.736.777</text:p>
          </table:table-cell>
          <table:table-cell office:value-type="float" office:value="36599464" table:style-name="ce10">
            <text:p>36.599.464</text:p>
          </table:table-cell>
          <table:table-cell office:value-type="float" office:value="38699266" table:style-name="ce10">
            <text:p>38.699.266</text:p>
          </table:table-cell>
          <table:table-cell office:value-type="float" office:value="39944921" table:style-name="ce10">
            <text:p>39.944.921</text:p>
          </table:table-cell>
          <table:table-cell office:value-type="float" office:value="39981542" table:style-name="ce10">
            <text:p>39.981.542</text:p>
          </table:table-cell>
          <table:table-cell office:value-type="float" office:value="47286089" table:style-name="ce11">
            <text:p>47.286.089</text:p>
          </table:table-cell>
          <table:table-cell table:number-columns-repeated="16368"/>
        </table:table-row>
        <table:table-row table:style-name="ro2">
          <table:table-cell/>
          <table:table-cell office:value-type="string" table:style-name="ce8">
            <text:p>F: costruzioni</text:p>
          </table:table-cell>
          <table:table-cell office:value-type="float" office:value="273614526" table:style-name="ce9">
            <text:p>273.614.526</text:p>
          </table:table-cell>
          <table:table-cell office:value-type="float" office:value="181150434" table:style-name="ce9">
            <text:p>181.150.434</text:p>
          </table:table-cell>
          <table:table-cell office:value-type="float" office:value="207545807" table:style-name="ce9">
            <text:p>207.545.807</text:p>
          </table:table-cell>
          <table:table-cell office:value-type="float" office:value="201072287" table:style-name="ce9">
            <text:p>201.072.287</text:p>
          </table:table-cell>
          <table:table-cell office:value-type="float" office:value="194737400" table:style-name="ce9">
            <text:p>194.737.400</text:p>
          </table:table-cell>
          <table:table-cell office:value-type="float" office:value="173240557" table:style-name="ce9">
            <text:p>173.240.557</text:p>
          </table:table-cell>
          <table:table-cell office:value-type="float" office:value="170611578" table:style-name="ce9">
            <text:p>170.611.578</text:p>
          </table:table-cell>
          <table:table-cell office:value-type="float" office:value="161921514" table:style-name="ce9">
            <text:p>161.921.514</text:p>
          </table:table-cell>
          <table:table-cell office:value-type="float" office:value="159896632" table:style-name="ce9">
            <text:p>159.896.632</text:p>
          </table:table-cell>
          <table:table-cell office:value-type="float" office:value="158553253" table:style-name="ce10">
            <text:p>158.553.253</text:p>
          </table:table-cell>
          <table:table-cell office:value-type="float" office:value="161510589" table:style-name="ce10">
            <text:p>161.510.589</text:p>
          </table:table-cell>
          <table:table-cell office:value-type="float" office:value="165236110" table:style-name="ce10">
            <text:p>165.236.110</text:p>
          </table:table-cell>
          <table:table-cell office:value-type="float" office:value="159749694" table:style-name="ce10">
            <text:p>159.749.694</text:p>
          </table:table-cell>
          <table:table-cell office:value-type="float" office:value="213951102" table:style-name="ce11">
            <text:p>213.951.102</text:p>
          </table:table-cell>
          <table:table-cell table:number-columns-repeated="16368"/>
        </table:table-row>
        <table:table-row table:style-name="ro2">
          <table:table-cell/>
          <table:table-cell office:value-type="string" table:style-name="ce8">
            <text:p>G: commercio all'ingrosso e al dettaglio, riparazione di autoveicoli e motocicli</text:p>
          </table:table-cell>
          <table:table-cell office:value-type="float" office:value="982407808" table:style-name="ce9">
            <text:p>982.407.808</text:p>
          </table:table-cell>
          <table:table-cell office:value-type="float" office:value="879311578" table:style-name="ce9">
            <text:p>879.311.578</text:p>
          </table:table-cell>
          <table:table-cell office:value-type="float" office:value="953611882" table:style-name="ce9">
            <text:p>953.611.882</text:p>
          </table:table-cell>
          <table:table-cell office:value-type="float" office:value="965934045" table:style-name="ce9">
            <text:p>965.934.045</text:p>
          </table:table-cell>
          <table:table-cell office:value-type="float" office:value="965736027" table:style-name="ce9">
            <text:p>965.736.027</text:p>
          </table:table-cell>
          <table:table-cell office:value-type="float" office:value="958110005" table:style-name="ce9">
            <text:p>958.110.005</text:p>
          </table:table-cell>
          <table:table-cell office:value-type="float" office:value="967163055" table:style-name="ce9">
            <text:p>967.163.055</text:p>
          </table:table-cell>
          <table:table-cell office:value-type="float" office:value="989616627" table:style-name="ce9">
            <text:p>989.616.627</text:p>
          </table:table-cell>
          <table:table-cell office:value-type="float" office:value="981215444" table:style-name="ce9">
            <text:p>981.215.444</text:p>
          </table:table-cell>
          <table:table-cell office:value-type="float" office:value="970890410" table:style-name="ce10">
            <text:p>970.890.410</text:p>
          </table:table-cell>
          <table:table-cell office:value-type="float" office:value="999793246" table:style-name="ce10">
            <text:p>999.793.246</text:p>
          </table:table-cell>
          <table:table-cell office:value-type="float" office:value="1003893869" table:style-name="ce10">
            <text:p>1.003.893.869</text:p>
          </table:table-cell>
          <table:table-cell office:value-type="float" office:value="945227626" table:style-name="ce10">
            <text:p>945.227.626</text:p>
          </table:table-cell>
          <table:table-cell office:value-type="float" office:value="1082396987" table:style-name="ce11">
            <text:p>1.082.396.987</text:p>
          </table:table-cell>
          <table:table-cell table:number-columns-repeated="16368"/>
        </table:table-row>
        <table:table-row table:style-name="ro2">
          <table:table-cell/>
          <table:table-cell office:value-type="string" table:style-name="ce8">
            <text:p>H: trasporto e magazzinaggio</text:p>
          </table:table-cell>
          <table:table-cell office:value-type="float" office:value="145387094" table:style-name="ce9">
            <text:p>145.387.094</text:p>
          </table:table-cell>
          <table:table-cell office:value-type="float" office:value="125984354" table:style-name="ce9">
            <text:p>125.984.354</text:p>
          </table:table-cell>
          <table:table-cell office:value-type="float" office:value="144372245" table:style-name="ce9">
            <text:p>144.372.245</text:p>
          </table:table-cell>
          <table:table-cell office:value-type="float" office:value="144172841" table:style-name="ce9">
            <text:p>144.172.841</text:p>
          </table:table-cell>
          <table:table-cell office:value-type="float" office:value="144635654" table:style-name="ce9">
            <text:p>144.635.654</text:p>
          </table:table-cell>
          <table:table-cell office:value-type="float" office:value="147723228" table:style-name="ce9">
            <text:p>147.723.228</text:p>
          </table:table-cell>
          <table:table-cell office:value-type="float" office:value="151896806" table:style-name="ce9">
            <text:p>151.896.806</text:p>
          </table:table-cell>
          <table:table-cell office:value-type="float" office:value="154080637" table:style-name="ce9">
            <text:p>154.080.637</text:p>
          </table:table-cell>
          <table:table-cell office:value-type="float" office:value="152995518" table:style-name="ce9">
            <text:p>152.995.518</text:p>
          </table:table-cell>
          <table:table-cell office:value-type="float" office:value="157566564" table:style-name="ce10">
            <text:p>157.566.564</text:p>
          </table:table-cell>
          <table:table-cell office:value-type="float" office:value="161547142" table:style-name="ce10">
            <text:p>161.547.142</text:p>
          </table:table-cell>
          <table:table-cell office:value-type="float" office:value="165675381" table:style-name="ce10">
            <text:p>165.675.381</text:p>
          </table:table-cell>
          <table:table-cell office:value-type="float" office:value="139235112" table:style-name="ce10">
            <text:p>139.235.112</text:p>
          </table:table-cell>
          <table:table-cell office:value-type="float" office:value="169799435" table:style-name="ce11">
            <text:p>169.799.435</text:p>
          </table:table-cell>
          <table:table-cell table:number-columns-repeated="16368"/>
        </table:table-row>
        <table:table-row table:style-name="ro2">
          <table:table-cell/>
          <table:table-cell office:value-type="string" table:style-name="ce8">
            <text:p>I: attività dei servizi di alloggio e di ristorazione</text:p>
          </table:table-cell>
          <table:table-cell office:value-type="float" office:value="66827069" table:style-name="ce9">
            <text:p>66.827.069</text:p>
          </table:table-cell>
          <table:table-cell office:value-type="float" office:value="61298710" table:style-name="ce9">
            <text:p>61.298.710</text:p>
          </table:table-cell>
          <table:table-cell office:value-type="float" office:value="67105928" table:style-name="ce9">
            <text:p>67.105.928</text:p>
          </table:table-cell>
          <table:table-cell office:value-type="float" office:value="70366663" table:style-name="ce9">
            <text:p>70.366.663</text:p>
          </table:table-cell>
          <table:table-cell office:value-type="float" office:value="69859524" table:style-name="ce9">
            <text:p>69.859.524</text:p>
          </table:table-cell>
          <table:table-cell office:value-type="float" office:value="69305268" table:style-name="ce9">
            <text:p>69.305.268</text:p>
          </table:table-cell>
          <table:table-cell office:value-type="float" office:value="71642056" table:style-name="ce9">
            <text:p>71.642.056</text:p>
          </table:table-cell>
          <table:table-cell office:value-type="float" office:value="76176739" table:style-name="ce9">
            <text:p>76.176.739</text:p>
          </table:table-cell>
          <table:table-cell office:value-type="float" office:value="79542435" table:style-name="ce9">
            <text:p>79.542.435</text:p>
          </table:table-cell>
          <table:table-cell office:value-type="float" office:value="84671066" table:style-name="ce10">
            <text:p>84.671.066</text:p>
          </table:table-cell>
          <table:table-cell office:value-type="float" office:value="87711701" table:style-name="ce10">
            <text:p>87.711.701</text:p>
          </table:table-cell>
          <table:table-cell office:value-type="float" office:value="90897688" table:style-name="ce10">
            <text:p>90.897.688</text:p>
          </table:table-cell>
          <table:table-cell office:value-type="float" office:value="54028155" table:style-name="ce10">
            <text:p>54.028.155</text:p>
          </table:table-cell>
          <table:table-cell office:value-type="float" office:value="70156187" table:style-name="ce11">
            <text:p>70.156.187</text:p>
          </table:table-cell>
          <table:table-cell table:number-columns-repeated="16368"/>
        </table:table-row>
        <table:table-row table:style-name="ro2">
          <table:table-cell/>
          <table:table-cell office:value-type="string" table:style-name="ce8">
            <text:p>J: servizi di informazione e comunicazione</text:p>
          </table:table-cell>
          <table:table-cell office:value-type="float" office:value="116875719" table:style-name="ce9">
            <text:p>116.875.719</text:p>
          </table:table-cell>
          <table:table-cell office:value-type="float" office:value="111285679" table:style-name="ce9">
            <text:p>111.285.679</text:p>
          </table:table-cell>
          <table:table-cell office:value-type="float" office:value="113645599" table:style-name="ce9">
            <text:p>113.645.599</text:p>
          </table:table-cell>
          <table:table-cell office:value-type="float" office:value="112597587" table:style-name="ce9">
            <text:p>112.597.587</text:p>
          </table:table-cell>
          <table:table-cell office:value-type="float" office:value="110967383" table:style-name="ce9">
            <text:p>110.967.383</text:p>
          </table:table-cell>
          <table:table-cell office:value-type="float" office:value="105933370" table:style-name="ce9">
            <text:p>105.933.370</text:p>
          </table:table-cell>
          <table:table-cell office:value-type="float" office:value="102866577" table:style-name="ce9">
            <text:p>102.866.577</text:p>
          </table:table-cell>
          <table:table-cell office:value-type="float" office:value="105264569" table:style-name="ce9">
            <text:p>105.264.569</text:p>
          </table:table-cell>
          <table:table-cell office:value-type="float" office:value="105932996" table:style-name="ce9">
            <text:p>105.932.996</text:p>
          </table:table-cell>
          <table:table-cell office:value-type="float" office:value="106792925" table:style-name="ce10">
            <text:p>106.792.925</text:p>
          </table:table-cell>
          <table:table-cell office:value-type="float" office:value="105915991" table:style-name="ce10">
            <text:p>105.915.991</text:p>
          </table:table-cell>
          <table:table-cell office:value-type="float" office:value="104987398" table:style-name="ce10">
            <text:p>104.987.398</text:p>
          </table:table-cell>
          <table:table-cell office:value-type="float" office:value="103291726" table:style-name="ce10">
            <text:p>103.291.726</text:p>
          </table:table-cell>
          <table:table-cell office:value-type="float" office:value="109947943" table:style-name="ce11">
            <text:p>109.947.943</text:p>
          </table:table-cell>
          <table:table-cell table:number-columns-repeated="16368"/>
        </table:table-row>
        <table:table-row table:style-name="ro2">
          <table:table-cell/>
          <table:table-cell office:value-type="string" table:style-name="ce8">
            <text:p>L: attività immobiliari</text:p>
          </table:table-cell>
          <table:table-cell office:value-type="float" office:value="46926638" table:style-name="ce9">
            <text:p>46.926.638</text:p>
          </table:table-cell>
          <table:table-cell office:value-type="float" office:value="37333124" table:style-name="ce9">
            <text:p>37.333.124</text:p>
          </table:table-cell>
          <table:table-cell office:value-type="float" office:value="36358797" table:style-name="ce9">
            <text:p>36.358.797</text:p>
          </table:table-cell>
          <table:table-cell office:value-type="float" office:value="38194814" table:style-name="ce9">
            <text:p>38.194.814</text:p>
          </table:table-cell>
          <table:table-cell office:value-type="float" office:value="39988027" table:style-name="ce9">
            <text:p>39.988.027</text:p>
          </table:table-cell>
          <table:table-cell office:value-type="float" office:value="36953504" table:style-name="ce9">
            <text:p>36.953.504</text:p>
          </table:table-cell>
          <table:table-cell office:value-type="float" office:value="36358963" table:style-name="ce9">
            <text:p>36.358.963</text:p>
          </table:table-cell>
          <table:table-cell office:value-type="float" office:value="36755975" table:style-name="ce9">
            <text:p>36.755.975</text:p>
          </table:table-cell>
          <table:table-cell office:value-type="float" office:value="39146549" table:style-name="ce9">
            <text:p>39.146.549</text:p>
          </table:table-cell>
          <table:table-cell office:value-type="float" office:value="36794006" table:style-name="ce10">
            <text:p>36.794.006</text:p>
          </table:table-cell>
          <table:table-cell office:value-type="float" office:value="37070625" table:style-name="ce10">
            <text:p>37.070.625</text:p>
          </table:table-cell>
          <table:table-cell office:value-type="float" office:value="38572432" table:style-name="ce10">
            <text:p>38.572.432</text:p>
          </table:table-cell>
          <table:table-cell office:value-type="float" office:value="34773059" table:style-name="ce10">
            <text:p>34.773.059</text:p>
          </table:table-cell>
          <table:table-cell office:value-type="float" office:value="39993971" table:style-name="ce11">
            <text:p>39.993.971</text:p>
          </table:table-cell>
          <table:table-cell table:number-columns-repeated="16368"/>
        </table:table-row>
        <table:table-row table:style-name="ro2">
          <table:table-cell/>
          <table:table-cell office:value-type="string" table:style-name="ce8">
            <text:p>M: attività professionali, scientifiche e tecniche</text:p>
          </table:table-cell>
          <table:table-cell office:value-type="float" office:value="118044155" table:style-name="ce9">
            <text:p>118.044.155</text:p>
          </table:table-cell>
          <table:table-cell office:value-type="float" office:value="100971522" table:style-name="ce9">
            <text:p>100.971.522</text:p>
          </table:table-cell>
          <table:table-cell office:value-type="float" office:value="115412672" table:style-name="ce9">
            <text:p>115.412.672</text:p>
          </table:table-cell>
          <table:table-cell office:value-type="float" office:value="109781262" table:style-name="ce9">
            <text:p>109.781.262</text:p>
          </table:table-cell>
          <table:table-cell office:value-type="float" office:value="106316256" table:style-name="ce9">
            <text:p>106.316.256</text:p>
          </table:table-cell>
          <table:table-cell office:value-type="float" office:value="102045651" table:style-name="ce9">
            <text:p>102.045.651</text:p>
          </table:table-cell>
          <table:table-cell office:value-type="float" office:value="103809805" table:style-name="ce9">
            <text:p>103.809.805</text:p>
          </table:table-cell>
          <table:table-cell office:value-type="float" office:value="109191244" table:style-name="ce9">
            <text:p>109.191.244</text:p>
          </table:table-cell>
          <table:table-cell office:value-type="float" office:value="110843799" table:style-name="ce9">
            <text:p>110.843.799</text:p>
          </table:table-cell>
          <table:table-cell office:value-type="float" office:value="108140546" table:style-name="ce10">
            <text:p>108.140.546</text:p>
          </table:table-cell>
          <table:table-cell office:value-type="float" office:value="116352938" table:style-name="ce10">
            <text:p>116.352.938</text:p>
          </table:table-cell>
          <table:table-cell office:value-type="float" office:value="122300272" table:style-name="ce10">
            <text:p>122.300.272</text:p>
          </table:table-cell>
          <table:table-cell office:value-type="float" office:value="114722219" table:style-name="ce10">
            <text:p>114.722.219</text:p>
          </table:table-cell>
          <table:table-cell office:value-type="float" office:value="136861922" table:style-name="ce11">
            <text:p>136.861.922</text:p>
          </table:table-cell>
          <table:table-cell table:number-columns-repeated="16368"/>
        </table:table-row>
        <table:table-row table:style-name="ro2">
          <table:table-cell/>
          <table:table-cell office:value-type="string" table:style-name="ce8">
            <text:p>N: noleggio, agenzie di viaggio, servizi di supporto alle imprese</text:p>
          </table:table-cell>
          <table:table-cell office:value-type="float" office:value="77684071" table:style-name="ce9">
            <text:p>77.684.071</text:p>
          </table:table-cell>
          <table:table-cell office:value-type="float" office:value="75037857" table:style-name="ce9">
            <text:p>75.037.857</text:p>
          </table:table-cell>
          <table:table-cell office:value-type="float" office:value="79698210" table:style-name="ce9">
            <text:p>79.698.210</text:p>
          </table:table-cell>
          <table:table-cell office:value-type="float" office:value="84185654" table:style-name="ce9">
            <text:p>84.185.654</text:p>
          </table:table-cell>
          <table:table-cell office:value-type="float" office:value="88292964" table:style-name="ce9">
            <text:p>88.292.964</text:p>
          </table:table-cell>
          <table:table-cell office:value-type="float" office:value="84160297" table:style-name="ce9">
            <text:p>84.160.297</text:p>
          </table:table-cell>
          <table:table-cell office:value-type="float" office:value="83879538" table:style-name="ce9">
            <text:p>83.879.538</text:p>
          </table:table-cell>
          <table:table-cell office:value-type="float" office:value="87398635" table:style-name="ce9">
            <text:p>87.398.635</text:p>
          </table:table-cell>
          <table:table-cell office:value-type="float" office:value="87279260" table:style-name="ce9">
            <text:p>87.279.260</text:p>
          </table:table-cell>
          <table:table-cell office:value-type="float" office:value="91750807" table:style-name="ce10">
            <text:p>91.750.807</text:p>
          </table:table-cell>
          <table:table-cell office:value-type="float" office:value="97755775" table:style-name="ce10">
            <text:p>97.755.775</text:p>
          </table:table-cell>
          <table:table-cell office:value-type="float" office:value="101513572" table:style-name="ce10">
            <text:p>101.513.572</text:p>
          </table:table-cell>
          <table:table-cell office:value-type="float" office:value="83411318" table:style-name="ce10">
            <text:p>83.411.318</text:p>
          </table:table-cell>
          <table:table-cell office:value-type="float" office:value="97205210" table:style-name="ce11">
            <text:p>97.205.210</text:p>
          </table:table-cell>
          <table:table-cell table:number-columns-repeated="16368"/>
        </table:table-row>
        <table:table-row table:style-name="ro2">
          <table:table-cell/>
          <table:table-cell office:value-type="string" table:style-name="ce8">
            <text:p>P: istruzione</text:p>
          </table:table-cell>
          <table:table-cell office:value-type="float" office:value="4328296" table:style-name="ce9">
            <text:p>4.328.296</text:p>
          </table:table-cell>
          <table:table-cell office:value-type="float" office:value="3893395" table:style-name="ce9">
            <text:p>3.893.395</text:p>
          </table:table-cell>
          <table:table-cell office:value-type="float" office:value="5203987" table:style-name="ce9">
            <text:p>5.203.987</text:p>
          </table:table-cell>
          <table:table-cell office:value-type="float" office:value="4790631" table:style-name="ce9">
            <text:p>4.790.631</text:p>
          </table:table-cell>
          <table:table-cell office:value-type="float" office:value="4382027" table:style-name="ce9">
            <text:p>4.382.027</text:p>
          </table:table-cell>
          <table:table-cell office:value-type="float" office:value="4593458" table:style-name="ce9">
            <text:p>4.593.458</text:p>
          </table:table-cell>
          <table:table-cell office:value-type="float" office:value="4667005" table:style-name="ce9">
            <text:p>4.667.005</text:p>
          </table:table-cell>
          <table:table-cell office:value-type="float" office:value="4791966" table:style-name="ce9">
            <text:p>4.791.966</text:p>
          </table:table-cell>
          <table:table-cell office:value-type="float" office:value="4886828" table:style-name="ce9">
            <text:p>4.886.828</text:p>
          </table:table-cell>
          <table:table-cell office:value-type="float" office:value="5026295" table:style-name="ce10">
            <text:p>5.026.295</text:p>
          </table:table-cell>
          <table:table-cell office:value-type="float" office:value="5371883" table:style-name="ce10">
            <text:p>5.371.883</text:p>
          </table:table-cell>
          <table:table-cell office:value-type="float" office:value="6079752" table:style-name="ce10">
            <text:p>6.079.752</text:p>
          </table:table-cell>
          <table:table-cell office:value-type="float" office:value="5196565" table:style-name="ce10">
            <text:p>5.196.565</text:p>
          </table:table-cell>
          <table:table-cell office:value-type="float" office:value="6336121" table:style-name="ce11">
            <text:p>6.336.121</text:p>
          </table:table-cell>
          <table:table-cell table:number-columns-repeated="16368"/>
        </table:table-row>
        <table:table-row table:style-name="ro2">
          <table:table-cell/>
          <table:table-cell office:value-type="string" table:style-name="ce8">
            <text:p>Q: sanità e assistenza sociale</text:p>
          </table:table-cell>
          <table:table-cell office:value-type="float" office:value="41313635" table:style-name="ce9">
            <text:p>41.313.635</text:p>
          </table:table-cell>
          <table:table-cell office:value-type="float" office:value="43567653" table:style-name="ce9">
            <text:p>43.567.653</text:p>
          </table:table-cell>
          <table:table-cell office:value-type="float" office:value="44012978" table:style-name="ce9">
            <text:p>44.012.978</text:p>
          </table:table-cell>
          <table:table-cell office:value-type="float" office:value="45948959" table:style-name="ce9">
            <text:p>45.948.959</text:p>
          </table:table-cell>
          <table:table-cell office:value-type="float" office:value="45849347" table:style-name="ce9">
            <text:p>45.849.347</text:p>
          </table:table-cell>
          <table:table-cell office:value-type="float" office:value="47000802" table:style-name="ce9">
            <text:p>47.000.802</text:p>
          </table:table-cell>
          <table:table-cell office:value-type="float" office:value="47818120" table:style-name="ce9">
            <text:p>47.818.120</text:p>
          </table:table-cell>
          <table:table-cell office:value-type="float" office:value="49620528" table:style-name="ce9">
            <text:p>49.620.528</text:p>
          </table:table-cell>
          <table:table-cell office:value-type="float" office:value="51604159" table:style-name="ce9">
            <text:p>51.604.159</text:p>
          </table:table-cell>
          <table:table-cell office:value-type="float" office:value="54124312" table:style-name="ce10">
            <text:p>54.124.312</text:p>
          </table:table-cell>
          <table:table-cell office:value-type="float" office:value="56769676" table:style-name="ce10">
            <text:p>56.769.676</text:p>
          </table:table-cell>
          <table:table-cell office:value-type="float" office:value="58439512" table:style-name="ce10">
            <text:p>58.439.512</text:p>
          </table:table-cell>
          <table:table-cell office:value-type="float" office:value="55284467" table:style-name="ce10">
            <text:p>55.284.467</text:p>
          </table:table-cell>
          <table:table-cell office:value-type="float" office:value="64204240" table:style-name="ce11">
            <text:p>64.204.240</text:p>
          </table:table-cell>
          <table:table-cell table:number-columns-repeated="16368"/>
        </table:table-row>
        <table:table-row table:style-name="ro2">
          <table:table-cell/>
          <table:table-cell office:value-type="string" table:style-name="ce8">
            <text:p>R: attività artistiche, sportive, di intrattenimento e divertimento</text:p>
          </table:table-cell>
          <table:table-cell office:value-type="float" office:value="15258725" table:style-name="ce9">
            <text:p>15.258.725</text:p>
          </table:table-cell>
          <table:table-cell office:value-type="float" office:value="15110565" table:style-name="ce9">
            <text:p>15.110.565</text:p>
          </table:table-cell>
          <table:table-cell office:value-type="float" office:value="19683117" table:style-name="ce9">
            <text:p>19.683.117</text:p>
          </table:table-cell>
          <table:table-cell office:value-type="float" office:value="20266353" table:style-name="ce9">
            <text:p>20.266.353</text:p>
          </table:table-cell>
          <table:table-cell office:value-type="float" office:value="21593949" table:style-name="ce9">
            <text:p>21.593.949</text:p>
          </table:table-cell>
          <table:table-cell office:value-type="float" office:value="20505259" table:style-name="ce9">
            <text:p>20.505.259</text:p>
          </table:table-cell>
          <table:table-cell office:value-type="float" office:value="20766559" table:style-name="ce9">
            <text:p>20.766.559</text:p>
          </table:table-cell>
          <table:table-cell office:value-type="float" office:value="21780091" table:style-name="ce9">
            <text:p>21.780.091</text:p>
          </table:table-cell>
          <table:table-cell office:value-type="float" office:value="23928145" table:style-name="ce9">
            <text:p>23.928.145</text:p>
          </table:table-cell>
          <table:table-cell office:value-type="float" office:value="26059025" table:style-name="ce10">
            <text:p>26.059.025</text:p>
          </table:table-cell>
          <table:table-cell office:value-type="float" office:value="26187532" table:style-name="ce10">
            <text:p>26.187.532</text:p>
          </table:table-cell>
          <table:table-cell office:value-type="float" office:value="25662461" table:style-name="ce10">
            <text:p>25.662.461</text:p>
          </table:table-cell>
          <table:table-cell office:value-type="float" office:value="18061600" table:style-name="ce10">
            <text:p>18.061.600</text:p>
          </table:table-cell>
          <table:table-cell office:value-type="float" office:value="23380016" table:style-name="ce11">
            <text:p>23.380.016</text:p>
          </table:table-cell>
          <table:table-cell table:number-columns-repeated="16368"/>
        </table:table-row>
        <table:table-row table:style-name="ro2">
          <table:table-cell/>
          <table:table-cell office:value-type="string" table:style-name="ce8">
            <text:p>S: altre attività di servizi</text:p>
          </table:table-cell>
          <table:table-cell office:value-type="float" office:value="14953005" table:style-name="ce9">
            <text:p>14.953.005</text:p>
          </table:table-cell>
          <table:table-cell office:value-type="float" office:value="14666145" table:style-name="ce9">
            <text:p>14.666.145</text:p>
          </table:table-cell>
          <table:table-cell office:value-type="float" office:value="16299567" table:style-name="ce9">
            <text:p>16.299.567</text:p>
          </table:table-cell>
          <table:table-cell office:value-type="float" office:value="16508380" table:style-name="ce9">
            <text:p>16.508.380</text:p>
          </table:table-cell>
          <table:table-cell office:value-type="float" office:value="16733856" table:style-name="ce9">
            <text:p>16.733.856</text:p>
          </table:table-cell>
          <table:table-cell office:value-type="float" office:value="15962581" table:style-name="ce9">
            <text:p>15.962.581</text:p>
          </table:table-cell>
          <table:table-cell office:value-type="float" office:value="16490551" table:style-name="ce9">
            <text:p>16.490.551</text:p>
          </table:table-cell>
          <table:table-cell office:value-type="float" office:value="16937395" table:style-name="ce9">
            <text:p>16.937.395</text:p>
          </table:table-cell>
          <table:table-cell office:value-type="float" office:value="17440471" table:style-name="ce9">
            <text:p>17.440.471</text:p>
          </table:table-cell>
          <table:table-cell office:value-type="float" office:value="17706746" table:style-name="ce10">
            <text:p>17.706.746</text:p>
          </table:table-cell>
          <table:table-cell office:value-type="float" office:value="18101446" table:style-name="ce10">
            <text:p>18.101.446</text:p>
          </table:table-cell>
          <table:table-cell office:value-type="float" office:value="18377895" table:style-name="ce10">
            <text:p>18.377.895</text:p>
          </table:table-cell>
          <table:table-cell office:value-type="float" office:value="15624598" table:style-name="ce10">
            <text:p>15.624.598</text:p>
          </table:table-cell>
          <table:table-cell office:value-type="float" office:value="17964404" table:style-name="ce11">
            <text:p>17.964.404</text:p>
          </table:table-cell>
          <table:table-cell table:number-columns-repeated="16368"/>
        </table:table-row>
        <table:table-row table:style-name="ro2">
          <table:table-cell/>
          <table:table-cell office:value-type="string" table:style-name="ce12">
            <text:p>Totale</text:p>
          </table:table-cell>
          <table:table-cell office:value-type="float" office:value="3122540875" table:style-name="ce13">
            <text:p>3.122.540.875</text:p>
          </table:table-cell>
          <table:table-cell office:value-type="float" office:value="2648657049" table:style-name="ce13">
            <text:p>2.648.657.049</text:p>
          </table:table-cell>
          <table:table-cell office:value-type="float" office:value="2915957145" table:style-name="ce13">
            <text:p>2.915.957.145</text:p>
          </table:table-cell>
          <table:table-cell office:value-type="float" office:value="3003649099" table:style-name="ce13">
            <text:p>3.003.649.099</text:p>
          </table:table-cell>
          <table:table-cell office:value-type="float" office:value="3039874585" table:style-name="ce13">
            <text:p>3.039.874.585</text:p>
          </table:table-cell>
          <table:table-cell office:value-type="float" office:value="2949832417" table:style-name="ce13">
            <text:p>2.949.832.417</text:p>
          </table:table-cell>
          <table:table-cell office:value-type="float" office:value="2944234533" table:style-name="ce13">
            <text:p>2.944.234.533</text:p>
          </table:table-cell>
          <table:table-cell office:value-type="float" office:value="2978462290" table:style-name="ce13">
            <text:p>2.978.462.290</text:p>
          </table:table-cell>
          <table:table-cell office:value-type="float" office:value="2950803271" table:style-name="ce13">
            <text:p>2.950.803.271</text:p>
          </table:table-cell>
          <table:table-cell office:value-type="float" office:value="3044439882" table:style-name="ce20">
            <text:p>3.044.439.882</text:p>
          </table:table-cell>
          <table:table-cell office:value-type="float" office:value="3136920827" table:style-name="ce20">
            <text:p>3.136.920.827</text:p>
          </table:table-cell>
          <table:table-cell office:value-type="float" office:value="3163458784" table:style-name="ce20">
            <text:p>3.163.458.784</text:p>
          </table:table-cell>
          <table:table-cell office:value-type="float" office:value="2805396843" table:style-name="ce20">
            <text:p>2.805.396.843</text:p>
          </table:table-cell>
          <table:table-cell office:value-type="float" office:value="3433050706" table:style-name="ce17">
            <text:p>3.433.050.706</text:p>
          </table:table-cell>
          <table:table-cell table:number-columns-repeated="16368"/>
        </table:table-row>
        <table:table-row table:style-name="ro1">
          <table:table-cell/>
          <table:table-cell table:number-columns-repeated="10" table:style-name="ce1"/>
          <table:table-cell table:style-name="ce18"/>
          <table:table-cell table:number-columns-repeated="16372" table:style-name="ce1"/>
        </table:table-row>
        <table:table-row table:style-name="ro3">
          <table:table-cell/>
          <table:table-cell office:value-type="string" table:number-columns-spanned="12" table:number-rows-spanned="1" table:style-name="ce27">
            <text:p>(*) Dall’anno di riferimento 2017 i dati sono prodotti secondo una nuova definizione di unità statistica impresa, che tiene conto delle relazioni che intercorrono tra le unità giuridiche appartenenti ad uno stesso gruppo. Pertanto l’impresa corrisponde alla più piccola combinazione di unità giuridiche che costituisce un'unità organizzativa per la produzione di beni e servizi che fruisce di una certa autonomia decisionale. Fino all’anno 2016 vale invece l’assioma 1 impresa = 1 unità giuridica. Quindi i dati, a partire all’anno 2017, non sono pienamente confrontabili in serie storica in quanto rispondono a una diversa definizione di impresa. Tale scelta risponde alla necessità di rendere comparabili i dati a livello comunitario.</text:p>
            <text:p>I dati sono riferiti a tutte le imprese attive, escluso il settore agricolo, quello pubblico e il settore assicurativo-finanziario.</text:p>
          </table:table-cell>
          <table:covered-table-cell table:number-columns-repeated="11"/>
          <table:table-cell table:number-columns-repeated="16371" table:style-name="ce1"/>
        </table:table-row>
        <table:table-row table:style-name="ro1">
          <table:table-cell/>
          <table:table-cell office:value-type="string" table:style-name="ce3">
            <text:p>Fonte: Elaborazioni dell'Ufficio di Statistica della Regione del Veneto su dati Istat</text:p>
          </table:table-cell>
          <table:table-cell table:number-columns-repeated="16382" table:style-name="ce1"/>
        </table:table-row>
        <table:table-row table:number-rows-repeated="1048550" table:style-name="ro1">
          <table:table-cell table:number-columns-repeated="16384"/>
        </table:table-row>
        <table:named-expressions>
          <table:named-range table:name="Print_Area" table:cell-range-address="Italia.$B$3:Italia.$P$26" table:base-cell-address="Ital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Colore_32_1" style:display-name="20% - Colore 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1_32_2" style:display-name="20% - Colore 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1_32_2_32_2" style:display-name="20% - Colore 1 2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2_32_2" style:display-name="20% - Colore 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2_32_2_32_2" style:display-name="20% - Colore 2 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2" style:display-name="20% - Colore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2_32_2" style:display-name="20% - Colore 3 2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4_32_2" style:display-name="20% - Colore 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4_32_2_32_2" style:display-name="20% - Colore 4 2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5_32_2" style:display-name="20% - Colore 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5_32_2_32_2" style:display-name="20% - Colore 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Colore_32_6_32_2" style:display-name="20% - Colore 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Colore_32_6_32_2_32_2" style:display-name="20% - Colore 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1_32_2" style:display-name="40% - Colore 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1_32_2_32_2" style:display-name="40% - Colore 1 2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2_32_2" style:display-name="40% - Colore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2_32_2_32_2" style:display-name="40% - Colore 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3_32_2" style:display-name="40% - Colore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3_32_2_32_2" style:display-name="40% - Colore 3 2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4_32_2" style:display-name="40% - Colore 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4_32_2_32_2" style:display-name="40% - Colore 4 2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5_32_2" style:display-name="40% - Colore 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5_32_2_32_2" style:display-name="40% - Colore 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Colore_32_6_32_2" style:display-name="40% - Colore 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Colore_32_6_32_2_32_2" style:display-name="40% - Colore 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Regione del Veneto</dc:creator>
    <meta:creation-date>2019-09-06T12:18:58Z</meta:creation-date>
    <dc:date>2024-01-29T11:58:29Z</dc:date>
  </office:meta>
</office:document-meta>
</file>