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"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603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5">
            <text:p>La produzione di rifiuti solidi urbani in Veneto e la raccolta differenziata (tonnellate e kg/ab) - Anni 1998:2023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Raccolta differenziata</text:p>
          </table:table-cell>
          <table:table-cell office:value-type="string" table:style-name="ce18">
            <text:p>Rifiuti urbani totali</text:p>
          </table:table-cell>
          <table:table-cell office:value-type="string" table:style-name="ce18">
            <text:p>Popolazione media</text:p>
          </table:table-cell>
          <table:table-cell office:value-type="string" table:style-name="ce19">
            <text:p>Raccolta differenziata pro capite (kg/ab)</text:p>
          </table:table-cell>
          <table:table-cell office:value-type="string" table:style-name="ce20">
            <text:p>Rifiuti rubani totali pro capite (kg/ab)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1998" table:style-name="ce6">
            <text:p>1998</text:p>
          </table:table-cell>
          <table:table-cell office:value-type="float" office:value="397424.63634499995" table:style-name="ce7">
            <text:p>397.424,6</text:p>
          </table:table-cell>
          <table:table-cell office:value-type="float" office:value="2020893.3337049999" table:style-name="ce7">
            <text:p>2.020.893,3</text:p>
          </table:table-cell>
          <table:table-cell office:value-type="float" office:value="4454295" table:style-name="ce8">
            <text:p>4.454.295</text:p>
          </table:table-cell>
          <table:table-cell office:value-type="float" office:value="89.222792011979436" table:formula="of:=[.C6]*1000/[.$E6]" table:style-name="ce9">
            <text:p>89,2</text:p>
          </table:table-cell>
          <table:table-cell office:value-type="float" office:value="453.69544085090905" table:formula="of:=[.D6]*1000/[.$E6]" table:style-name="ce10">
            <text:p>453,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99" table:style-name="ce6">
            <text:p>1999</text:p>
          </table:table-cell>
          <table:table-cell office:value-type="float" office:value="505851.3980941808" table:style-name="ce7">
            <text:p>505.851,4</text:p>
          </table:table-cell>
          <table:table-cell office:value-type="float" office:value="2112599.985627111" table:style-name="ce7">
            <text:p>2.112.600,0</text:p>
          </table:table-cell>
          <table:table-cell office:value-type="float" office:value="4474651.5" table:style-name="ce8">
            <text:p>4.474.652</text:p>
          </table:table-cell>
          <table:table-cell office:value-type="float" office:value="113.04822243568708" table:formula="of:=[.C7]*1000/[.$E7]" table:style-name="ce9">
            <text:p>113,0</text:p>
          </table:table-cell>
          <table:table-cell office:value-type="float" office:value="472.12615007606985" table:formula="of:=[.D7]*1000/[.$E7]" table:style-name="ce10">
            <text:p>472,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0" table:style-name="ce6">
            <text:p>2000</text:p>
          </table:table-cell>
          <table:table-cell office:value-type="float" office:value="601675.16152468638" table:style-name="ce7">
            <text:p>601.675,2</text:p>
          </table:table-cell>
          <table:table-cell office:value-type="float" office:value="2137013.1773369354" table:style-name="ce7">
            <text:p>2.137.013,2</text:p>
          </table:table-cell>
          <table:table-cell office:value-type="float" office:value="4496812.5" table:style-name="ce8">
            <text:p>4.496.813</text:p>
          </table:table-cell>
          <table:table-cell office:value-type="float" office:value="133.80036670968298" table:formula="of:=[.C8]*1000/[.$E8]" table:style-name="ce9">
            <text:p>133,8</text:p>
          </table:table-cell>
          <table:table-cell office:value-type="float" office:value="475.22843732909377" table:formula="of:=[.D8]*1000/[.$E8]" table:style-name="ce10">
            <text:p>475,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1" table:style-name="ce6">
            <text:p>2001</text:p>
          </table:table-cell>
          <table:table-cell office:value-type="float" office:value="745323.83707689657" table:style-name="ce7">
            <text:p>745.323,8</text:p>
          </table:table-cell>
          <table:table-cell office:value-type="float" office:value="2163294.7202023314" table:style-name="ce7">
            <text:p>2.163.294,7</text:p>
          </table:table-cell>
          <table:table-cell office:value-type="float" office:value="4518089.5" table:style-name="ce8">
            <text:p>4.518.090</text:p>
          </table:table-cell>
          <table:table-cell office:value-type="float" office:value="164.96438086870492" table:formula="of:=[.C9]*1000/[.$E9]" table:style-name="ce9">
            <text:p>165,0</text:p>
          </table:table-cell>
          <table:table-cell office:value-type="float" office:value="478.80740746776519" table:formula="of:=[.D9]*1000/[.$E9]" table:style-name="ce10">
            <text:p>478,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2" table:style-name="ce6">
            <text:p>2002</text:p>
          </table:table-cell>
          <table:table-cell office:value-type="float" office:value="860901.14" table:style-name="ce7">
            <text:p>860.901,1</text:p>
          </table:table-cell>
          <table:table-cell office:value-type="float" office:value="2177447.77" table:style-name="ce7">
            <text:p>2.177.447,8</text:p>
          </table:table-cell>
          <table:table-cell office:value-type="float" office:value="4545045" table:style-name="ce8">
            <text:p>4.545.045</text:p>
          </table:table-cell>
          <table:table-cell office:value-type="float" office:value="189.41531712007253" table:formula="of:=[.C10]*1000/[.$E10]" table:style-name="ce9">
            <text:p>189,4</text:p>
          </table:table-cell>
          <table:table-cell office:value-type="float" office:value="479.08167465888675" table:formula="of:=[.D10]*1000/[.$E10]" table:style-name="ce10">
            <text:p>479,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3" table:style-name="ce6">
            <text:p>2003</text:p>
          </table:table-cell>
          <table:table-cell office:value-type="float" office:value="912520.06900000002" table:style-name="ce7">
            <text:p>912.520,1</text:p>
          </table:table-cell>
          <table:table-cell office:value-type="float" office:value="2129257.5219999999" table:style-name="ce7">
            <text:p>2.129.257,5</text:p>
          </table:table-cell>
          <table:table-cell office:value-type="float" office:value="4602695" table:style-name="ce8">
            <text:p>4.602.695</text:p>
          </table:table-cell>
          <table:table-cell office:value-type="float" office:value="198.25777484712762" table:formula="of:=[.C11]*1000/[.$E11]" table:style-name="ce9">
            <text:p>198,3</text:p>
          </table:table-cell>
          <table:table-cell office:value-type="float" office:value="462.61104027097167" table:formula="of:=[.D11]*1000/[.$E11]" table:style-name="ce10">
            <text:p>462,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4" table:style-name="ce6">
            <text:p>2004</text:p>
          </table:table-cell>
          <table:table-cell office:value-type="float" office:value="1019098.0760000001" table:style-name="ce7">
            <text:p>1.019.098,1</text:p>
          </table:table-cell>
          <table:table-cell office:value-type="float" office:value="2260647.2420000001" table:style-name="ce7">
            <text:p>2.260.647,2</text:p>
          </table:table-cell>
          <table:table-cell office:value-type="float" office:value="4658916.5" table:style-name="ce8">
            <text:p>4.658.917</text:p>
          </table:table-cell>
          <table:table-cell office:value-type="float" office:value="218.74143397933835" table:formula="of:=[.C12]*1000/[.$E12]" table:style-name="ce9">
            <text:p>218,7</text:p>
          </table:table-cell>
          <table:table-cell office:value-type="float" office:value="485.23025514623413" table:formula="of:=[.D12]*1000/[.$E12]" table:style-name="ce10">
            <text:p>485,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5" table:style-name="ce6">
            <text:p>2005</text:p>
          </table:table-cell>
          <table:table-cell office:value-type="float" office:value="1081012.9240000001" table:style-name="ce7">
            <text:p>1.081.012,9</text:p>
          </table:table-cell>
          <table:table-cell office:value-type="float" office:value="2277258.4103446379" table:style-name="ce7">
            <text:p>2.277.258,4</text:p>
          </table:table-cell>
          <table:table-cell office:value-type="float" office:value="4692351" table:style-name="ce8">
            <text:p>4.692.351</text:p>
          </table:table-cell>
          <table:table-cell office:value-type="float" office:value="230.37767720274977" table:formula="of:=[.C13]*1000/[.$E13]" table:style-name="ce9">
            <text:p>230,4</text:p>
          </table:table-cell>
          <table:table-cell office:value-type="float" office:value="485.31288693975318" table:formula="of:=[.D13]*1000/[.$E13]" table:style-name="ce10">
            <text:p>485,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6" table:style-name="ce6">
            <text:p>2006</text:p>
          </table:table-cell>
          <table:table-cell office:value-type="float" office:value="1155996.2509999999" table:style-name="ce7">
            <text:p>1.155.996,3</text:p>
          </table:table-cell>
          <table:table-cell office:value-type="float" office:value="2359333.2990000001" table:style-name="ce7">
            <text:p>2.359.333,3</text:p>
          </table:table-cell>
          <table:table-cell office:value-type="float" office:value="4724567.5" table:style-name="ce8">
            <text:p>4.724.568</text:p>
          </table:table-cell>
          <table:table-cell office:value-type="float" office:value="244.67768764019141" table:formula="of:=[.C14]*1000/[.$E14]" table:style-name="ce9">
            <text:p>244,7</text:p>
          </table:table-cell>
          <table:table-cell office:value-type="float" office:value="499.37550876350059" table:formula="of:=[.D14]*1000/[.$E14]" table:style-name="ce10">
            <text:p>499,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7" table:style-name="ce6">
            <text:p>2007</text:p>
          </table:table-cell>
          <table:table-cell office:value-type="float" office:value="1209865.5570000003" table:style-name="ce7">
            <text:p>1.209.865,6</text:p>
          </table:table-cell>
          <table:table-cell office:value-type="float" office:value="2372713.5389999999" table:style-name="ce7">
            <text:p>2.372.713,5</text:p>
          </table:table-cell>
          <table:table-cell office:value-type="float" office:value="4767714.5" table:style-name="ce8">
            <text:p>4.767.715</text:p>
          </table:table-cell>
          <table:table-cell office:value-type="float" office:value="253.76216570853816" table:formula="of:=[.C15]*1000/[.$E15]" table:style-name="ce9">
            <text:p>253,8</text:p>
          </table:table-cell>
          <table:table-cell office:value-type="float" office:value="497.66267233493113" table:formula="of:=[.D15]*1000/[.$E15]" table:style-name="ce10">
            <text:p>497,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8" table:style-name="ce6">
            <text:p>2008</text:p>
          </table:table-cell>
          <table:table-cell office:value-type="float" office:value="1302782.0290000001" table:style-name="ce7">
            <text:p>1.302.782,0</text:p>
          </table:table-cell>
          <table:table-cell office:value-type="float" office:value="2415746.8029999998" table:style-name="ce7">
            <text:p>2.415.746,8</text:p>
          </table:table-cell>
          <table:table-cell office:value-type="float" office:value="4820200.5" table:style-name="ce8">
            <text:p>4.820.201</text:p>
          </table:table-cell>
          <table:table-cell office:value-type="float" office:value="270.27548522099858" table:formula="of:=[.C16]*1000/[.$E16]" table:style-name="ce9">
            <text:p>270,3</text:p>
          </table:table-cell>
          <table:table-cell office:value-type="float" office:value="501.17143529610439" table:formula="of:=[.D16]*1000/[.$E16]" table:style-name="ce10">
            <text:p>501,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9" table:style-name="ce6">
            <text:p>2009</text:p>
          </table:table-cell>
          <table:table-cell office:value-type="float" office:value="1334028.3600000001" table:style-name="ce7">
            <text:p>1.334.028,4</text:p>
          </table:table-cell>
          <table:table-cell office:value-type="float" office:value="2371588.04" table:style-name="ce7">
            <text:p>2.371.588,0</text:p>
          </table:table-cell>
          <table:table-cell office:value-type="float" office:value="4853855.5" table:style-name="ce8">
            <text:p>4.853.856</text:p>
          </table:table-cell>
          <table:table-cell office:value-type="float" office:value="274.83891104710472" table:formula="of:=[.C17]*1000/[.$E17]" table:style-name="ce9">
            <text:p>274,8</text:p>
          </table:table-cell>
          <table:table-cell office:value-type="float" office:value="488.59881387074665" table:formula="of:=[.D17]*1000/[.$E17]" table:style-name="ce10">
            <text:p>488,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0" table:style-name="ce6">
            <text:p>2010</text:p>
          </table:table-cell>
          <table:table-cell office:value-type="float" office:value="1404222.064" table:style-name="ce7">
            <text:p>1.404.222,1</text:p>
          </table:table-cell>
          <table:table-cell office:value-type="float" office:value="2408599.1439999999" table:style-name="ce7">
            <text:p>2.408.599,1</text:p>
          </table:table-cell>
          <table:table-cell office:value-type="float" office:value="4871489" table:style-name="ce8">
            <text:p>4.871.489</text:p>
          </table:table-cell>
          <table:table-cell office:value-type="float" office:value="288.25315298874739" table:formula="of:=[.C18]*1000/[.$E18]" table:style-name="ce9">
            <text:p>288,3</text:p>
          </table:table-cell>
          <table:table-cell office:value-type="float" office:value="494.42770865335012" table:formula="of:=[.D18]*1000/[.$E18]" table:style-name="ce10">
            <text:p>494,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1" table:style-name="ce6">
            <text:p>2011</text:p>
          </table:table-cell>
          <table:table-cell office:value-type="float" office:value="1394068.6340000001" table:style-name="ce7">
            <text:p>1.394.068,6</text:p>
          </table:table-cell>
          <table:table-cell office:value-type="float" office:value="2305401.1685000001" table:style-name="ce7">
            <text:p>2.305.401,2</text:p>
          </table:table-cell>
          <table:table-cell office:value-type="float" office:value="4883467" table:style-name="ce8">
            <text:p>4.883.467</text:p>
          </table:table-cell>
          <table:table-cell office:value-type="float" office:value="285.46699179087318" table:formula="of:=[.C19]*1000/[.$E19]" table:style-name="ce9">
            <text:p>285,5</text:p>
          </table:table-cell>
          <table:table-cell office:value-type="float" office:value="472.0828805641566" table:formula="of:=[.D19]*1000/[.$E19]" table:style-name="ce10">
            <text:p>472,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2" table:style-name="ce6">
            <text:p>2012</text:p>
          </table:table-cell>
          <table:table-cell office:value-type="float" office:value="1382889.1954999999" table:style-name="ce7">
            <text:p>1.382.889,2</text:p>
          </table:table-cell>
          <table:table-cell office:value-type="float" office:value="2213653.0474999999" table:style-name="ce7">
            <text:p>2.213.653,0</text:p>
          </table:table-cell>
          <table:table-cell office:value-type="float" office:value="4894371.5" table:style-name="ce8">
            <text:p>4.894.372</text:p>
          </table:table-cell>
          <table:table-cell office:value-type="float" office:value="282.54683885356883" table:formula="of:=[.C20]*1000/[.$E20]" table:style-name="ce9">
            <text:p>282,5</text:p>
          </table:table-cell>
          <table:table-cell office:value-type="float" office:value="452.28545636554151" table:formula="of:=[.D20]*1000/[.$E20]" table:style-name="ce10">
            <text:p>452,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3" table:style-name="ce6">
            <text:p>2013</text:p>
          </table:table-cell>
          <table:table-cell office:value-type="float" office:value="1406469.7560000001" table:style-name="ce7">
            <text:p>1.406.469,8</text:p>
          </table:table-cell>
          <table:table-cell office:value-type="float" office:value="2217401.0320000001" table:style-name="ce7">
            <text:p>2.217.401,0</text:p>
          </table:table-cell>
          <table:table-cell office:value-type="float" office:value="4903563.5" table:style-name="ce8">
            <text:p>4.903.564</text:p>
          </table:table-cell>
          <table:table-cell office:value-type="float" office:value="286.82605129922354" table:formula="of:=[.C21]*1000/[.$E21]" table:style-name="ce9">
            <text:p>286,8</text:p>
          </table:table-cell>
          <table:table-cell office:value-type="float" office:value="452.20196128794908" table:formula="of:=[.D21]*1000/[.$E21]" table:style-name="ce10">
            <text:p>452,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6">
            <text:p>2014</text:p>
          </table:table-cell>
          <table:table-cell office:value-type="float" office:value="1466299.2590000001" table:style-name="ce7">
            <text:p>1.466.299,3</text:p>
          </table:table-cell>
          <table:table-cell office:value-type="float" office:value="2242757.16" table:style-name="ce7">
            <text:p>2.242.757,2</text:p>
          </table:table-cell>
          <table:table-cell office:value-type="float" office:value="4904203" table:style-name="ce8">
            <text:p>4.904.203</text:p>
          </table:table-cell>
          <table:table-cell office:value-type="float" office:value="298.98828800520698" table:formula="of:=[.C22]*1000/[.$E22]" table:style-name="ce9">
            <text:p>299,0</text:p>
          </table:table-cell>
          <table:table-cell office:value-type="float" office:value="457.31328005794211" table:formula="of:=[.D22]*1000/[.$E22]" table:style-name="ce10">
            <text:p>457,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6">
            <text:p>2015</text:p>
          </table:table-cell>
          <table:table-cell office:value-type="float" office:value="1456569.8629999999" table:style-name="ce7">
            <text:p>1.456.569,9</text:p>
          </table:table-cell>
          <table:table-cell office:value-type="float" office:value="2191074.8709999998" table:style-name="ce7">
            <text:p>2.191.074,9</text:p>
          </table:table-cell>
          <table:table-cell office:value-type="float" office:value="4896671" table:style-name="ce8">
            <text:p>4.896.671</text:p>
          </table:table-cell>
          <table:table-cell office:value-type="float" office:value="297.46124724328018" table:formula="of:=[.C23]*1000/[.$E23]" table:style-name="ce9">
            <text:p>297,5</text:p>
          </table:table-cell>
          <table:table-cell office:value-type="float" office:value="447.46213723568525" table:formula="of:=[.D23]*1000/[.$E23]" table:style-name="ce10">
            <text:p>447,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6">
            <text:p>2016</text:p>
          </table:table-cell>
          <table:table-cell office:value-type="float" office:value="1636474.997" table:style-name="ce7">
            <text:p>1.636.475,0</text:p>
          </table:table-cell>
          <table:table-cell office:value-type="float" office:value="2238492.2659999998" table:style-name="ce7">
            <text:p>2.238.492,3</text:p>
          </table:table-cell>
          <table:table-cell office:value-type="float" office:value="4887010.5" table:style-name="ce8">
            <text:p>4.887.011</text:p>
          </table:table-cell>
          <table:table-cell office:value-type="float" office:value="334.86218149111812" table:formula="of:=[.C24]*1000/[.$E24]" table:style-name="ce9">
            <text:p>334,9</text:p>
          </table:table-cell>
          <table:table-cell office:value-type="float" office:value="458.04940791512519" table:formula="of:=[.D24]*1000/[.$E24]" table:style-name="ce10">
            <text:p>458,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6">
            <text:p>2017</text:p>
          </table:table-cell>
          <table:table-cell office:value-type="float" office:value="1500376.1" table:style-name="ce7">
            <text:p>1.500.376,1</text:p>
          </table:table-cell>
          <table:table-cell office:value-type="float" office:value="2220601.9679999999" table:style-name="ce7">
            <text:p>2.220.602,0</text:p>
          </table:table-cell>
          <table:table-cell office:value-type="float" office:value="4882154.5" table:style-name="ce8">
            <text:p>4.882.155</text:p>
          </table:table-cell>
          <table:table-cell office:value-type="float" office:value="307.31843902113297" table:formula="of:=[.C25]*1000/[.$E25]" table:style-name="ce9">
            <text:p>307,3</text:p>
          </table:table-cell>
          <table:table-cell office:value-type="float" office:value="454.84057663476239" table:formula="of:=[.D25]*1000/[.$E25]" table:style-name="ce10">
            <text:p>454,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6">
            <text:p>2018</text:p>
          </table:table-cell>
          <table:table-cell office:value-type="float" office:value="1561686.9110000001" table:style-name="ce7">
            <text:p>1.561.686,9</text:p>
          </table:table-cell>
          <table:table-cell office:value-type="float" office:value="2287040.443" table:style-name="ce7">
            <text:p>2.287.040,4</text:p>
          </table:table-cell>
          <table:table-cell office:value-type="float" office:value="4882763" table:style-name="ce8">
            <text:p>4.882.763</text:p>
          </table:table-cell>
          <table:table-cell office:value-type="float" office:value="319.83672174955041" table:formula="of:=[.C26]*1000/[.$E26]" table:style-name="ce9">
            <text:p>319,8</text:p>
          </table:table-cell>
          <table:table-cell office:value-type="float" office:value="468.39063108326167" table:formula="of:=[.D26]*1000/[.$E26]" table:style-name="ce10">
            <text:p>468,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9" table:style-name="ce6">
            <text:p>2019</text:p>
          </table:table-cell>
          <table:table-cell office:value-type="float" office:value="1729294.2849999999" table:formula="of:=1729294285/1000" table:style-name="ce7">
            <text:p>1.729.294,3</text:p>
          </table:table-cell>
          <table:table-cell office:value-type="float" office:value="2310597.0410000002" table:formula="of:=2310597041/1000" table:style-name="ce7">
            <text:p>2.310.597,0</text:p>
          </table:table-cell>
          <table:table-cell office:value-type="float" office:value="4881861.5" table:style-name="ce8">
            <text:p>4.881.862</text:p>
          </table:table-cell>
          <table:table-cell office:value-type="float" office:value="354.22846080332266" table:formula="of:=[.C27]*1000/[.$E27]" table:style-name="ce9">
            <text:p>354,2</text:p>
          </table:table-cell>
          <table:table-cell office:value-type="float" office:value="473.30245665510995" table:formula="of:=[.D27]*1000/[.$E27]" table:style-name="ce10">
            <text:p>473,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6">
            <text:p>2020</text:p>
          </table:table-cell>
          <table:table-cell office:value-type="float" office:value="1674692" table:style-name="ce7">
            <text:p>1.674.692,0</text:p>
          </table:table-cell>
          <table:table-cell office:value-type="float" office:value="2228594" table:style-name="ce7">
            <text:p>2.228.594,0</text:p>
          </table:table-cell>
          <table:table-cell office:value-type="float" office:value="4874481.5" table:style-name="ce8">
            <text:p>4.874.482</text:p>
          </table:table-cell>
          <table:table-cell office:value-type="float" office:value="343.56310512205249" table:formula="of:=[.C28]*1000/[.$E28]" table:style-name="ce9">
            <text:p>343,6</text:p>
          </table:table-cell>
          <table:table-cell office:value-type="float" office:value="457.19611408926261" table:formula="of:=[.D28]*1000/[.$E28]" table:style-name="ce10">
            <text:p>457,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6">
            <text:p>2021</text:p>
          </table:table-cell>
          <table:table-cell office:value-type="float" office:value="1731398.112" table:style-name="ce7">
            <text:p>1.731.398,1</text:p>
          </table:table-cell>
          <table:table-cell office:value-type="float" office:value="2272176" table:style-name="ce7">
            <text:p>2.272.176,0</text:p>
          </table:table-cell>
          <table:table-cell office:value-type="float" office:value="4858787.5" table:style-name="ce8">
            <text:p>4.858.788</text:p>
          </table:table-cell>
          <table:table-cell office:value-type="float" office:value="356.34365816574609" table:formula="of:=[.C29]*1000/[.$E29]" table:style-name="ce9">
            <text:p>356,3</text:p>
          </table:table-cell>
          <table:table-cell office:value-type="float" office:value="467.64259601803946" table:formula="of:=[.D29]*1000/[.E29]" table:style-name="ce10">
            <text:p>467,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2" table:style-name="ce6">
            <text:p>2022</text:p>
          </table:table-cell>
          <table:table-cell office:value-type="float" office:value="1658733" table:style-name="ce7">
            <text:p>1.658.733,0</text:p>
          </table:table-cell>
          <table:table-cell office:value-type="float" office:value="2207328" table:style-name="ce7">
            <text:p>2.207.328,0</text:p>
          </table:table-cell>
          <table:table-cell office:value-type="float" office:value="4848649" table:style-name="ce8">
            <text:p>4.848.649</text:p>
          </table:table-cell>
          <table:table-cell office:value-type="float" office:value="342.10209895581221" table:formula="of:=[.C30]*1000/[.$E30]" table:style-name="ce9">
            <text:p>342,1</text:p>
          </table:table-cell>
          <table:table-cell office:value-type="float" office:value="455.24598707805001" table:formula="of:=[.D30]*1000/[.E30]" table:style-name="ce10">
            <text:p>455,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3" table:style-name="ce11">
            <text:p>2023</text:p>
          </table:table-cell>
          <table:table-cell office:value-type="float" office:value="1715976" table:style-name="ce12">
            <text:p>1.715.976,0</text:p>
          </table:table-cell>
          <table:table-cell office:value-type="float" office:value="2253883" table:style-name="ce12">
            <text:p>2.253.883,0</text:p>
          </table:table-cell>
          <table:table-cell office:value-type="float" office:value="4850884.5" table:style-name="ce13">
            <text:p>4.850.885</text:p>
          </table:table-cell>
          <table:table-cell office:value-type="float" office:value="353.74497166444593" table:formula="of:=[.C31]*1000/[.$E31]" table:style-name="ce14">
            <text:p>353,7</text:p>
          </table:table-cell>
          <table:table-cell office:value-type="float" office:value="464.63340860826514" table:formula="of:=[.D31]*1000/[.E31]" table:style-name="ce15">
            <text:p>464,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onte: Elaborazioni dell'Ufficio di Statistica della Regione del Veneto su dat ARPAV, Istat</text:p>
          </table:table-cell>
          <table:table-cell table:number-columns-repeated="4" table:style-name="ce1"/>
          <table:table-cell table:style-name="ce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dministrator</meta:initial-creator>
    <dc:creator>lorenzo mengotti</dc:creator>
    <meta:creation-date>2018-10-11T11:28:05Z</meta:creation-date>
    <dc:date>2025-02-04T15:00:34Z</dc:date>
  </office:meta>
</office:document-meta>
</file>