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Migliaia" style:data-style-name="N36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2" style:family="table-cell" style:parent-style-name="Migliaia" style:data-style-name="N36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7" style:family="table-cell" style:parent-style-name="Migliaia" style:data-style-name="N36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8" style:family="table-cell" style:parent-style-name="Migliaia" style:data-style-name="N39">
      <style:text-properties fo:font-size="9pt" style:font-size-asian="9pt" style:font-size-complex="9pt"/>
    </style:style>
    <style:style style:name="ce19" style:family="table-cell" style:parent-style-name="Migliaia" style:data-style-name="N36">
      <style:table-cell-properties fo:border-top="thin solid #000000" fo:border-bottom="none" fo:border-left="none" fo:border-right="thin solid #000000"/>
      <style:text-properties fo:font-size="9pt" style:font-size-asian="9pt" style:font-size-complex="9pt"/>
    </style:style>
    <style:style style:name="ce20" style:family="table-cell" style:parent-style-name="Migliaia" style:data-style-name="N39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21" style:family="table-cell" style:parent-style-name="Migliaia" style:data-style-name="N36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22" style:family="table-cell" style:parent-style-name="Migliaia" style:data-style-name="N36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.31233333333333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1" table:number-columns-repeated="1637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La produzione lorda e netta* di energia elettrica (GWh). Veneto, Italia - Anni 2008:2023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7"/>
          <table:table-cell table:style-name="ce8"/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9">
            <text:p>2023</text:p>
          </table:table-cell>
          <table:table-cell table:number-columns-repeated="16365"/>
        </table:table-row>
        <table:table-row table:style-name="ro1">
          <table:table-cell/>
          <table:table-cell office:value-type="string" table:number-columns-spanned="1" table:number-rows-spanned="2" table:style-name="ce10">
            <text:p>Produzione lorda</text:p>
          </table:table-cell>
          <table:table-cell office:value-type="string" table:style-name="ce11">
            <text:p>Veneto</text:p>
          </table:table-cell>
          <table:table-cell office:value-type="float" office:value="17267.799999999996" table:style-name="ce12">
            <text:p><text:s/>17.267,8<text:s/></text:p>
          </table:table-cell>
          <table:table-cell office:value-type="float" office:value="15833.199999999999" table:style-name="ce12">
            <text:p><text:s/>15.833,2<text:s/></text:p>
          </table:table-cell>
          <table:table-cell office:value-type="float" office:value="13805.1" table:style-name="ce12">
            <text:p><text:s/>13.805,1<text:s/></text:p>
          </table:table-cell>
          <table:table-cell office:value-type="float" office:value="13506.3" table:style-name="ce12">
            <text:p><text:s/>13.506,3<text:s/></text:p>
          </table:table-cell>
          <table:table-cell office:value-type="float" office:value="16355.1" table:style-name="ce12">
            <text:p><text:s/>16.355,1<text:s/></text:p>
          </table:table-cell>
          <table:table-cell office:value-type="float" office:value="17825.2" table:style-name="ce12">
            <text:p><text:s/>17.825,2<text:s/></text:p>
          </table:table-cell>
          <table:table-cell office:value-type="float" office:value="18566.300000000003" table:style-name="ce12">
            <text:p><text:s/>18.566,3<text:s/></text:p>
          </table:table-cell>
          <table:table-cell office:value-type="float" office:value="19037.7" table:style-name="ce12">
            <text:p><text:s/>19.037,7<text:s/></text:p>
          </table:table-cell>
          <table:table-cell office:value-type="float" office:value="18120.900000000001" table:style-name="ce12">
            <text:p><text:s/>18.120,9<text:s/></text:p>
          </table:table-cell>
          <table:table-cell office:value-type="float" office:value="16432" table:style-name="ce12">
            <text:p><text:s/>16.432,0<text:s/></text:p>
          </table:table-cell>
          <table:table-cell office:value-type="float" office:value="17603.900000000001" table:style-name="ce12">
            <text:p><text:s/>17.603,9<text:s/></text:p>
          </table:table-cell>
          <table:table-cell office:value-type="float" office:value="15927.8" table:style-name="ce12">
            <text:p><text:s/>15.927,8<text:s/></text:p>
          </table:table-cell>
          <table:table-cell office:value-type="float" office:value="14259.1" table:style-name="ce12">
            <text:p><text:s/>14.259,1<text:s/></text:p>
          </table:table-cell>
          <table:table-cell office:value-type="float" office:value="15027.300000000001" table:style-name="ce12">
            <text:p><text:s/>15.027,3<text:s/></text:p>
          </table:table-cell>
          <table:table-cell office:value-type="float" office:value="15402" table:style-name="ce12">
            <text:p><text:s/>15.402,0<text:s/></text:p>
          </table:table-cell>
          <table:table-cell office:value-type="float" office:value="14987.21" table:style-name="ce19">
            <text:p><text:s/>14.987,2<text:s/>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5">
            <text:p>Italia</text:p>
          </table:table-cell>
          <table:table-cell office:value-type="float" office:value="319129.5" table:style-name="ce6">
            <text:p><text:s/>319.129,5<text:s/></text:p>
          </table:table-cell>
          <table:table-cell office:value-type="float" office:value="292641.8" table:style-name="ce6">
            <text:p><text:s/>292.641,8<text:s/></text:p>
          </table:table-cell>
          <table:table-cell office:value-type="float" office:value="302062.20000000007" table:style-name="ce6">
            <text:p><text:s/>302.062,2<text:s/></text:p>
          </table:table-cell>
          <table:table-cell office:value-type="float" office:value="302569.90000000002" table:style-name="ce6">
            <text:p><text:s/>302.569,9<text:s/></text:p>
          </table:table-cell>
          <table:table-cell office:value-type="float" office:value="299275.90000000002" table:style-name="ce6">
            <text:p><text:s/>299.275,9<text:s/></text:p>
          </table:table-cell>
          <table:table-cell office:value-type="float" office:value="289803.2" table:style-name="ce6">
            <text:p><text:s/>289.803,2<text:s/></text:p>
          </table:table-cell>
          <table:table-cell office:value-type="float" office:value="279828.5" table:style-name="ce6">
            <text:p><text:s/>279.828,5<text:s/></text:p>
          </table:table-cell>
          <table:table-cell office:value-type="float" office:value="282994.09999999998" table:style-name="ce6">
            <text:p><text:s/>282.994,1<text:s/></text:p>
          </table:table-cell>
          <table:table-cell office:value-type="float" office:value="289768.3" table:style-name="ce6">
            <text:p><text:s/>289.768,3<text:s/></text:p>
          </table:table-cell>
          <table:table-cell office:value-type="float" office:value="295830" table:style-name="ce6">
            <text:p><text:s/>295.830,0<text:s/></text:p>
          </table:table-cell>
          <table:table-cell office:value-type="float" office:value="289708.39999999997" table:style-name="ce6">
            <text:p><text:s/>289.708,4<text:s/></text:p>
          </table:table-cell>
          <table:table-cell office:value-type="float" office:value="293853.2" table:style-name="ce6">
            <text:p><text:s/>293.853,2<text:s/></text:p>
          </table:table-cell>
          <table:table-cell office:value-type="float" office:value="280531.10000000003" table:style-name="ce6">
            <text:p><text:s/>280.531,1<text:s/></text:p>
          </table:table-cell>
          <table:table-cell office:value-type="float" office:value="289069.59999999998" table:style-name="ce6">
            <text:p><text:s/>289.069,6<text:s/></text:p>
          </table:table-cell>
          <table:table-cell office:value-type="float" office:value="283953" table:style-name="ce18">
            <text:p><text:s/>283.953,0<text:s/></text:p>
          </table:table-cell>
          <table:table-cell office:value-type="float" office:value="264708.09000000003" table:style-name="ce20">
            <text:p><text:s/>264.708,1<text:s/></text:p>
          </table:table-cell>
          <table:table-cell table:number-columns-repeated="16365"/>
        </table:table-row>
        <table:table-row table:style-name="ro2">
          <table:table-cell/>
          <table:table-cell table:style-name="ce14"/>
          <table:table-cell table:style-name="ce5"/>
          <table:table-cell table:number-columns-repeated="15" table:style-name="ce6"/>
          <table:table-cell table:style-name="ce21"/>
          <table:table-cell table:number-columns-repeated="16365"/>
        </table:table-row>
        <table:table-row table:style-name="ro1">
          <table:table-cell/>
          <table:table-cell office:value-type="string" table:number-columns-spanned="1" table:number-rows-spanned="2" table:style-name="ce15">
            <text:p>Produzione netta</text:p>
          </table:table-cell>
          <table:table-cell office:value-type="string" table:style-name="ce5">
            <text:p>Veneto</text:p>
          </table:table-cell>
          <table:table-cell office:value-type="float" office:value="16326" table:style-name="ce6">
            <text:p><text:s/>16.326,0<text:s/></text:p>
          </table:table-cell>
          <table:table-cell office:value-type="float" office:value="14963.899999999998" table:style-name="ce6">
            <text:p><text:s/>14.963,9<text:s/></text:p>
          </table:table-cell>
          <table:table-cell office:value-type="float" office:value="13179.400000000001" table:style-name="ce6">
            <text:p><text:s/>13.179,4<text:s/></text:p>
          </table:table-cell>
          <table:table-cell office:value-type="float" office:value="12851.8" table:style-name="ce6">
            <text:p><text:s/>12.851,8<text:s/></text:p>
          </table:table-cell>
          <table:table-cell office:value-type="float" office:value="15475.8" table:style-name="ce6">
            <text:p><text:s/>15.475,8<text:s/></text:p>
          </table:table-cell>
          <table:table-cell office:value-type="float" office:value="16877.2" table:style-name="ce6">
            <text:p><text:s/>16.877,2<text:s/></text:p>
          </table:table-cell>
          <table:table-cell office:value-type="float" office:value="17563.8" table:style-name="ce6">
            <text:p><text:s/>17.563,8<text:s/></text:p>
          </table:table-cell>
          <table:table-cell office:value-type="float" office:value="17937.900000000001" table:style-name="ce6">
            <text:p><text:s/>17.937,9<text:s/></text:p>
          </table:table-cell>
          <table:table-cell office:value-type="float" office:value="17141.399999999998" table:style-name="ce6">
            <text:p><text:s/>17.141,4<text:s/></text:p>
          </table:table-cell>
          <table:table-cell office:value-type="float" office:value="15533.8" table:style-name="ce6">
            <text:p><text:s/>15.533,8<text:s/></text:p>
          </table:table-cell>
          <table:table-cell office:value-type="float" office:value="16723.900000000001" table:style-name="ce6">
            <text:p><text:s/>16.723,9<text:s/></text:p>
          </table:table-cell>
          <table:table-cell office:value-type="float" office:value="15208.1" table:style-name="ce6">
            <text:p><text:s/>15.208,1<text:s/></text:p>
          </table:table-cell>
          <table:table-cell office:value-type="float" office:value="13810" table:style-name="ce6">
            <text:p><text:s/>13.810,0<text:s/></text:p>
          </table:table-cell>
          <table:table-cell office:value-type="float" office:value="14491.500000000002" table:style-name="ce6">
            <text:p><text:s/>14.491,5<text:s/></text:p>
          </table:table-cell>
          <table:table-cell office:value-type="float" office:value="14603.1" table:style-name="ce6">
            <text:p><text:s/>14.603,1<text:s/></text:p>
          </table:table-cell>
          <table:table-cell office:value-type="float" office:value="14343.96" table:style-name="ce21">
            <text:p><text:s/>14.344,0<text:s/></text:p>
          </table:table-cell>
          <table:table-cell table:number-columns-repeated="16365"/>
        </table:table-row>
        <table:table-row table:style-name="ro1">
          <table:table-cell/>
          <table:covered-table-cell/>
          <table:table-cell office:value-type="string" table:style-name="ce16">
            <text:p>Italia</text:p>
          </table:table-cell>
          <table:table-cell office:value-type="float" office:value="307064.60000000003" table:style-name="ce17">
            <text:p><text:s/>307.064,6<text:s/></text:p>
          </table:table-cell>
          <table:table-cell office:value-type="float" office:value="281107.30000000005" table:style-name="ce17">
            <text:p><text:s/>281.107,3<text:s/></text:p>
          </table:table-cell>
          <table:table-cell office:value-type="float" office:value="290747.80000000005" table:style-name="ce17">
            <text:p><text:s/>290.747,8<text:s/></text:p>
          </table:table-cell>
          <table:table-cell office:value-type="float" office:value="291445.80000000005" table:style-name="ce17">
            <text:p><text:s/>291.445,8<text:s/></text:p>
          </table:table-cell>
          <table:table-cell office:value-type="float" office:value="287805.40000000002" table:style-name="ce17">
            <text:p><text:s/>287.805,4<text:s/></text:p>
          </table:table-cell>
          <table:table-cell office:value-type="float" office:value="278832.7" table:style-name="ce17">
            <text:p><text:s/>278.832,7<text:s/></text:p>
          </table:table-cell>
          <table:table-cell office:value-type="float" office:value="269147.80000000005" table:style-name="ce17">
            <text:p><text:s/>269.147,8<text:s/></text:p>
          </table:table-cell>
          <table:table-cell office:value-type="float" office:value="272428.19999999995" table:style-name="ce17">
            <text:p><text:s/>272.428,2<text:s/></text:p>
          </table:table-cell>
          <table:table-cell office:value-type="float" office:value="279702.60000000003" table:style-name="ce17">
            <text:p><text:s/>279.702,6<text:s/></text:p>
          </table:table-cell>
          <table:table-cell office:value-type="float" office:value="285265.7" table:style-name="ce17">
            <text:p><text:s/>285.265,7<text:s/></text:p>
          </table:table-cell>
          <table:table-cell office:value-type="float" office:value="279844.59999999998" table:style-name="ce17">
            <text:p><text:s/>279.844,6<text:s/></text:p>
          </table:table-cell>
          <table:table-cell office:value-type="float" office:value="283950.09999999998" table:style-name="ce17">
            <text:p><text:s/>283.950,1<text:s/></text:p>
          </table:table-cell>
          <table:table-cell office:value-type="float" office:value="271648" table:style-name="ce17">
            <text:p><text:s/>271.648,0<text:s/></text:p>
          </table:table-cell>
          <table:table-cell office:value-type="float" office:value="280045.2" table:style-name="ce17">
            <text:p><text:s/>280.045,2<text:s/></text:p>
          </table:table-cell>
          <table:table-cell office:value-type="float" office:value="274607.89999999997" table:style-name="ce17">
            <text:p><text:s/>274.607,9<text:s/></text:p>
          </table:table-cell>
          <table:table-cell office:value-type="float" office:value="256561.77" table:style-name="ce22">
            <text:p><text:s/>256.561,8<text:s/>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(*)Si ricava dalla produzione lorda togliendo i consumi per i servizi ausiliari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4">
            <text:p>Fonte: Elaborazioni dell'Ufficio di Statistica della Regione del Veneto su dati Terna</text:p>
          </table:table-cell>
          <table:table-cell table:number-columns-repeated="16382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Foglio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1" number:min-integer-digits="2"/>
      <number:text> </number:text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Administrator</meta:initial-creator>
    <dc:creator>lorenzo mengotti</dc:creator>
    <meta:creation-date>2018-10-12T12:23:41Z</meta:creation-date>
    <dc:date>2025-02-07T11:47:38Z</dc:date>
  </office:meta>
</office:document-meta>
</file>