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15" style:family="table-cell" style:parent-style-name="Default" style:data-style-name="N36">
      <style:text-properties fo:color="#000000" fo:font-size="9pt" style:font-size-asian="9pt" style:font-size-complex="9pt"/>
    </style:style>
    <style:style style:name="ce16" style:family="table-cell" style:parent-style-name="Default" style:data-style-name="N36"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8016666666667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La produzione lorda da fonti rinnovabili per fonte (GWh). Veneto - Anni 2008:2023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3"/>
          <table:table-cell office:value-type="string" table:style-name="ce13">
            <text:p>Idrica</text:p>
          </table:table-cell>
          <table:table-cell office:value-type="string" table:style-name="ce13">
            <text:p>Eolica</text:p>
          </table:table-cell>
          <table:table-cell office:value-type="string" table:style-name="ce13">
            <text:p><text:s/>Fotovoltaica</text:p>
          </table:table-cell>
          <table:table-cell office:value-type="string" table:style-name="ce13">
            <text:p><text:s/>Geotermica</text:p>
          </table:table-cell>
          <table:table-cell office:value-type="string" table:style-name="ce13">
            <text:p><text:s/>Biomasse</text:p>
          </table:table-cell>
          <table:table-cell office:value-type="string" table:style-name="ce14">
            <text:p><text:s/>Total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3">
            <text:p>2008</text:p>
          </table:table-cell>
          <table:table-cell office:value-type="float" office:value="4162.1000000000004" table:style-name="ce4">
            <text:p>4.162,1</text:p>
          </table:table-cell>
          <table:table-cell office:value-type="float" office:value="0" table:style-name="ce4">
            <text:p>0,0</text:p>
          </table:table-cell>
          <table:table-cell office:value-type="float" office:value="10.6" table:style-name="ce4">
            <text:p>10,6</text:p>
          </table:table-cell>
          <table:table-cell office:value-type="float" office:value="0" table:style-name="ce4">
            <text:p>0,0</text:p>
          </table:table-cell>
          <table:table-cell office:value-type="float" office:value="340.6" table:style-name="ce4">
            <text:p>340,6</text:p>
          </table:table-cell>
          <table:table-cell office:value-type="float" office:value="4513.3000000000011" table:formula="of:=SUM([.C5:.G5])" table:style-name="ce5">
            <text:p>4.513,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6">
            <text:p>2009</text:p>
          </table:table-cell>
          <table:table-cell office:value-type="float" office:value="4587" table:style-name="ce16">
            <text:p>4.587,0</text:p>
          </table:table-cell>
          <table:table-cell office:value-type="float" office:value="1.8" table:style-name="ce16">
            <text:p>1,8</text:p>
          </table:table-cell>
          <table:table-cell office:value-type="float" office:value="45.4" table:style-name="ce16">
            <text:p>45,4</text:p>
          </table:table-cell>
          <table:table-cell office:value-type="float" office:value="0" table:style-name="ce16">
            <text:p>0,0</text:p>
          </table:table-cell>
          <table:table-cell office:value-type="float" office:value="298.7" table:style-name="ce16">
            <text:p>298,7</text:p>
          </table:table-cell>
          <table:table-cell office:value-type="float" office:value="4932.8999999999996" table:formula="of:=SUM([.C6:.G6])" table:style-name="ce7">
            <text:p>4.932,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6">
            <text:p>2010</text:p>
          </table:table-cell>
          <table:table-cell office:value-type="float" office:value="4511.2" table:style-name="ce16">
            <text:p>4.511,2</text:p>
          </table:table-cell>
          <table:table-cell office:value-type="float" office:value="1.7" table:style-name="ce16">
            <text:p>1,7</text:p>
          </table:table-cell>
          <table:table-cell office:value-type="float" office:value="129.4" table:style-name="ce16">
            <text:p>129,4</text:p>
          </table:table-cell>
          <table:table-cell office:value-type="float" office:value="0" table:style-name="ce16">
            <text:p>0,0</text:p>
          </table:table-cell>
          <table:table-cell office:value-type="float" office:value="366.6" table:style-name="ce16">
            <text:p>366,6</text:p>
          </table:table-cell>
          <table:table-cell office:value-type="float" office:value="5008.8999999999996" table:formula="of:=SUM([.C7:.G7])" table:style-name="ce7">
            <text:p>5.008,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6">
            <text:p>2011</text:p>
          </table:table-cell>
          <table:table-cell office:value-type="float" office:value="4228" table:style-name="ce16">
            <text:p>4.228,0</text:p>
          </table:table-cell>
          <table:table-cell office:value-type="float" office:value="1.5" table:style-name="ce16">
            <text:p>1,5</text:p>
          </table:table-cell>
          <table:table-cell office:value-type="float" office:value="913" table:style-name="ce16">
            <text:p>913,0</text:p>
          </table:table-cell>
          <table:table-cell office:value-type="float" office:value="0" table:style-name="ce16">
            <text:p>0,0</text:p>
          </table:table-cell>
          <table:table-cell office:value-type="float" office:value="703.2" table:style-name="ce16">
            <text:p>703,2</text:p>
          </table:table-cell>
          <table:table-cell office:value-type="float" office:value="5845.7" table:formula="of:=SUM([.C8:.G8])" table:style-name="ce7">
            <text:p>5.845,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6">
            <text:p>2012</text:p>
          </table:table-cell>
          <table:table-cell office:value-type="float" office:value="3826.1" table:style-name="ce16">
            <text:p>3.826,1</text:p>
          </table:table-cell>
          <table:table-cell office:value-type="float" office:value="1.5" table:style-name="ce16">
            <text:p>1,5</text:p>
          </table:table-cell>
          <table:table-cell office:value-type="float" office:value="1505.7" table:style-name="ce16">
            <text:p>1.505,7</text:p>
          </table:table-cell>
          <table:table-cell office:value-type="float" office:value="0" table:style-name="ce16">
            <text:p>0,0</text:p>
          </table:table-cell>
          <table:table-cell office:value-type="float" office:value="1136.9000000000001" table:style-name="ce16">
            <text:p>1.136,9</text:p>
          </table:table-cell>
          <table:table-cell office:value-type="float" office:value="6470.2000000000007" table:formula="of:=SUM([.C9:.G9])" table:style-name="ce7">
            <text:p>6.470,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6">
            <text:p>2013</text:p>
          </table:table-cell>
          <table:table-cell office:value-type="float" office:value="4548.3" table:style-name="ce16">
            <text:p>4.548,3</text:p>
          </table:table-cell>
          <table:table-cell office:value-type="float" office:value="10.4" table:style-name="ce16">
            <text:p>10,4</text:p>
          </table:table-cell>
          <table:table-cell office:value-type="float" office:value="1728.1" table:style-name="ce16">
            <text:p>1.728,1</text:p>
          </table:table-cell>
          <table:table-cell office:value-type="float" office:value="0" table:style-name="ce16">
            <text:p>0,0</text:p>
          </table:table-cell>
          <table:table-cell office:value-type="float" office:value="1712.6" table:style-name="ce16">
            <text:p>1.712,6</text:p>
          </table:table-cell>
          <table:table-cell office:value-type="float" office:value="7999.4" table:formula="of:=SUM([.C10:.G10])" table:style-name="ce7">
            <text:p>7.999,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6">
            <text:p>2014</text:p>
          </table:table-cell>
          <table:table-cell office:value-type="float" office:value="5558.5" table:style-name="ce16">
            <text:p>5.558,5</text:p>
          </table:table-cell>
          <table:table-cell office:value-type="float" office:value="17.899999999999999" table:style-name="ce16">
            <text:p>17,9</text:p>
          </table:table-cell>
          <table:table-cell office:value-type="float" office:value="1784.1" table:style-name="ce16">
            <text:p>1.784,1</text:p>
          </table:table-cell>
          <table:table-cell office:value-type="float" office:value="0" table:style-name="ce16">
            <text:p>0,0</text:p>
          </table:table-cell>
          <table:table-cell office:value-type="float" office:value="1898.7" table:style-name="ce16">
            <text:p>1.898,7</text:p>
          </table:table-cell>
          <table:table-cell office:value-type="float" office:value="9259.2000000000007" table:formula="of:=SUM([.C11:.G11])" table:style-name="ce7">
            <text:p>9.259,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6">
            <text:p>2015</text:p>
          </table:table-cell>
          <table:table-cell office:value-type="float" office:value="3710.6" table:style-name="ce16">
            <text:p>3.710,6</text:p>
          </table:table-cell>
          <table:table-cell office:value-type="float" office:value="16.8" table:style-name="ce16">
            <text:p>16,8</text:p>
          </table:table-cell>
          <table:table-cell office:value-type="float" office:value="1948.7" table:style-name="ce16">
            <text:p>1.948,7</text:p>
          </table:table-cell>
          <table:table-cell office:value-type="float" office:value="0" table:style-name="ce16">
            <text:p>0,0</text:p>
          </table:table-cell>
          <table:table-cell office:value-type="float" office:value="1998" table:style-name="ce16">
            <text:p>1.998,0</text:p>
          </table:table-cell>
          <table:table-cell office:value-type="float" office:value="7674.1" table:style-name="ce7">
            <text:p>7.674,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6">
            <text:p>2016</text:p>
          </table:table-cell>
          <table:table-cell office:value-type="float" office:value="3839.5" table:style-name="ce16">
            <text:p>3.839,5</text:p>
          </table:table-cell>
          <table:table-cell office:value-type="float" office:value="16.100000000000001" table:style-name="ce16">
            <text:p>16,1</text:p>
          </table:table-cell>
          <table:table-cell office:value-type="float" office:value="1886.1" table:style-name="ce16">
            <text:p>1.886,1</text:p>
          </table:table-cell>
          <table:table-cell office:value-type="float" office:value="0" table:style-name="ce16">
            <text:p>0,0</text:p>
          </table:table-cell>
          <table:table-cell office:value-type="float" office:value="2027.1" table:style-name="ce16">
            <text:p>2.027,1</text:p>
          </table:table-cell>
          <table:table-cell office:value-type="float" office:value="7768.8" table:style-name="ce7">
            <text:p>7.768,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6">
            <text:p>2017</text:p>
          </table:table-cell>
          <table:table-cell office:value-type="float" office:value="2948.7" table:style-name="ce15">
            <text:p>2.948,7</text:p>
          </table:table-cell>
          <table:table-cell office:value-type="float" office:value="18.2" table:style-name="ce16">
            <text:p>18,2</text:p>
          </table:table-cell>
          <table:table-cell office:value-type="float" office:value="2032.2" table:style-name="ce16">
            <text:p>2.032,2</text:p>
          </table:table-cell>
          <table:table-cell office:value-type="float" office:value="0" table:style-name="ce16">
            <text:p>0,0</text:p>
          </table:table-cell>
          <table:table-cell office:value-type="float" office:value="1956.1" table:style-name="ce15">
            <text:p>1.956,1</text:p>
          </table:table-cell>
          <table:table-cell office:value-type="float" office:value="6955.1999999999989" table:formula="of:=SUM([.C14:.G14])" table:style-name="ce7">
            <text:p>6.955,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8" table:style-name="ce6">
            <text:p>2018</text:p>
          </table:table-cell>
          <table:table-cell office:value-type="float" office:value="4203.2" table:style-name="ce15">
            <text:p>4.203,2</text:p>
          </table:table-cell>
          <table:table-cell office:value-type="float" office:value="23.1" table:style-name="ce16">
            <text:p>23,1</text:p>
          </table:table-cell>
          <table:table-cell office:value-type="float" office:value="1990.2" table:style-name="ce16">
            <text:p>1.990,2</text:p>
          </table:table-cell>
          <table:table-cell office:value-type="float" office:value="0" table:style-name="ce16">
            <text:p>0,0</text:p>
          </table:table-cell>
          <table:table-cell office:value-type="float" office:value="2059.5" table:style-name="ce15">
            <text:p>2.059,5</text:p>
          </table:table-cell>
          <table:table-cell office:value-type="float" office:value="8276" table:formula="of:=SUM([.C15:.G15])" table:style-name="ce7">
            <text:p>8.276,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9" table:style-name="ce6">
            <text:p>2019</text:p>
          </table:table-cell>
          <table:table-cell office:value-type="float" office:value="4338.6000000000004" table:style-name="ce15">
            <text:p>4.338,6</text:p>
          </table:table-cell>
          <table:table-cell office:value-type="float" office:value="26.5" table:style-name="ce16">
            <text:p>26,5</text:p>
          </table:table-cell>
          <table:table-cell office:value-type="float" office:value="1999.4" table:style-name="ce16">
            <text:p>1.999,4</text:p>
          </table:table-cell>
          <table:table-cell office:value-type="float" office:value="0" table:style-name="ce16">
            <text:p>0,0</text:p>
          </table:table-cell>
          <table:table-cell office:value-type="float" office:value="2065.6999999999998" table:style-name="ce15">
            <text:p>2.065,7</text:p>
          </table:table-cell>
          <table:table-cell office:value-type="float" office:value="8430.2000000000007" table:formula="of:=SUM([.C16:.G16])" table:style-name="ce7">
            <text:p>8.430,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0" table:style-name="ce6">
            <text:p>2020</text:p>
          </table:table-cell>
          <table:table-cell office:value-type="float" office:value="4707.6000000000004" table:style-name="ce15">
            <text:p>4.707,6</text:p>
          </table:table-cell>
          <table:table-cell office:value-type="float" office:value="22.6" table:style-name="ce16">
            <text:p>22,6</text:p>
          </table:table-cell>
          <table:table-cell office:value-type="float" office:value="2178.8000000000002" table:style-name="ce16">
            <text:p>2.178,8</text:p>
          </table:table-cell>
          <table:table-cell office:value-type="float" office:value="0" table:style-name="ce16">
            <text:p>0,0</text:p>
          </table:table-cell>
          <table:table-cell office:value-type="float" office:value="2058.1999999999998" table:style-name="ce15">
            <text:p>2.058,2</text:p>
          </table:table-cell>
          <table:table-cell office:value-type="float" office:value="8967.2000000000007" table:formula="of:=SUM([.C17:.G17])" table:style-name="ce7">
            <text:p>8.967,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1" table:style-name="ce6">
            <text:p>2021</text:p>
          </table:table-cell>
          <table:table-cell office:value-type="float" office:value="4431.5" table:style-name="ce15">
            <text:p>4.431,5</text:p>
          </table:table-cell>
          <table:table-cell office:value-type="float" office:value="22.6" table:style-name="ce16">
            <text:p>22,6</text:p>
          </table:table-cell>
          <table:table-cell office:value-type="float" office:value="2258" table:style-name="ce16">
            <text:p>2.258,0</text:p>
          </table:table-cell>
          <table:table-cell office:value-type="float" office:value="0" table:style-name="ce16">
            <text:p>0,0</text:p>
          </table:table-cell>
          <table:table-cell office:value-type="float" office:value="2011.4" table:style-name="ce15">
            <text:p>2.011,4</text:p>
          </table:table-cell>
          <table:table-cell office:value-type="float" office:value="8723.5" table:formula="of:=SUM([.C18:.G18])" table:style-name="ce7">
            <text:p>8.723,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2" table:style-name="ce6">
            <text:p>2022</text:p>
          </table:table-cell>
          <table:table-cell office:value-type="float" office:value="2491.6169" table:style-name="ce15">
            <text:p>2.491,6</text:p>
          </table:table-cell>
          <table:table-cell office:value-type="float" office:value="22.0075" table:style-name="ce16">
            <text:p>22,0</text:p>
          </table:table-cell>
          <table:table-cell office:value-type="float" office:value="2538.9733999999999" table:style-name="ce16">
            <text:p>2.539,0</text:p>
          </table:table-cell>
          <table:table-cell office:value-type="float" office:value="0" table:style-name="ce16">
            <text:p>0,0</text:p>
          </table:table-cell>
          <table:table-cell office:value-type="float" office:value="1799.6733999999999" table:style-name="ce15">
            <text:p>1.799,7</text:p>
          </table:table-cell>
          <table:table-cell office:value-type="float" office:value="6852.2711999999992" table:formula="of:=SUM([.C19:.G19])" table:style-name="ce7">
            <text:p>6.852,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3" table:style-name="ce8">
            <text:p>2023</text:p>
          </table:table-cell>
          <table:table-cell office:value-type="float" office:value="3607.58" table:style-name="ce9">
            <text:p>3.607,6</text:p>
          </table:table-cell>
          <table:table-cell office:value-type="float" office:value="21.34" table:style-name="ce10">
            <text:p>21,3</text:p>
          </table:table-cell>
          <table:table-cell office:value-type="float" office:value="2886.19" table:style-name="ce10">
            <text:p>2.886,2</text:p>
          </table:table-cell>
          <table:table-cell office:value-type="float" office:value="0" table:style-name="ce10">
            <text:p>0,0</text:p>
          </table:table-cell>
          <table:table-cell office:value-type="float" office:value="1728.36" table:style-name="ce9">
            <text:p>1.728,4</text:p>
          </table:table-cell>
          <table:table-cell office:value-type="float" office:value="8243.4700000000012" table:formula="of:=SUM([.C20:.G20])" table:style-name="ce11">
            <text:p>8.243,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onte: Elaborazioni dell'Ufficio di Statistica della Regione del Veneto su dati Terna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Administrator</meta:initial-creator>
    <dc:creator>lorenzo mengotti</dc:creator>
    <meta:creation-date>2018-10-15T14:46:37Z</meta:creation-date>
    <dc:date>2025-02-07T11:55:34Z</dc:date>
  </office:meta>
</office:document-meta>
</file>