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4"/>
    <style:style style:name="ce7" style:family="table-cell" style:parent-style-name="Migliaia" style:data-style-name="N36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Migliaia" style:data-style-name="N36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123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l consumo lordo* e finale** di energia elettrica (GWh). Veneto, Italia - Anni 2008:2023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style-name="ce12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2" table:style-name="ce16">
            <text:p>Consumo lordo</text:p>
          </table:table-cell>
          <table:table-cell office:value-type="string" table:style-name="ce10">
            <text:p>Veneto</text:p>
          </table:table-cell>
          <table:table-cell office:value-type="float" office:value="34536.699999999997" table:style-name="ce7">
            <text:p>34.536,7</text:p>
          </table:table-cell>
          <table:table-cell office:value-type="float" office:value="31108.5" table:style-name="ce7">
            <text:p>31.108,5</text:p>
          </table:table-cell>
          <table:table-cell office:value-type="float" office:value="31736.3" table:style-name="ce7">
            <text:p>31.736,3</text:p>
          </table:table-cell>
          <table:table-cell office:value-type="float" office:value="32045.7" table:style-name="ce7">
            <text:p>32.045,7</text:p>
          </table:table-cell>
          <table:table-cell office:value-type="float" office:value="31651" table:style-name="ce7">
            <text:p>31.651,0</text:p>
          </table:table-cell>
          <table:table-cell office:value-type="float" office:value="30872.6" table:style-name="ce7">
            <text:p>30.872,6</text:p>
          </table:table-cell>
          <table:table-cell office:value-type="float" office:value="30610.6" table:style-name="ce7">
            <text:p>30.610,6</text:p>
          </table:table-cell>
          <table:table-cell office:value-type="float" office:value="31737.200000000001" table:style-name="ce7">
            <text:p>31.737,2</text:p>
          </table:table-cell>
          <table:table-cell office:value-type="float" office:value="32064.5" table:style-name="ce7">
            <text:p>32.064,5</text:p>
          </table:table-cell>
          <table:table-cell office:value-type="float" office:value="32633.199999999997" table:style-name="ce7">
            <text:p>32.633,2</text:p>
          </table:table-cell>
          <table:table-cell office:value-type="float" office:value="33109.699999999997" table:style-name="ce7">
            <text:p>33.109,7</text:p>
          </table:table-cell>
          <table:table-cell office:value-type="float" office:value="32607.599999999999" table:style-name="ce7">
            <text:p>32.607,6</text:p>
          </table:table-cell>
          <table:table-cell office:value-type="float" office:value="30580.6" table:style-name="ce7">
            <text:p>30.580,6</text:p>
          </table:table-cell>
          <table:table-cell office:value-type="float" office:value="32868.300000000003" table:style-name="ce7">
            <text:p>32.868,3</text:p>
          </table:table-cell>
          <table:table-cell office:value-type="float" office:value="32230.5" table:style-name="ce7">
            <text:p>32.230,5</text:p>
          </table:table-cell>
          <table:table-cell office:value-type="float" office:value="30784.6" table:formula="of:=14987.2+1129+14668.4" table:style-name="ce7">
            <text:p>30.784,6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0">
            <text:p>Italia</text:p>
          </table:table-cell>
          <table:table-cell office:value-type="float" office:value="359163.6" table:style-name="ce7">
            <text:p>359.163,6</text:p>
          </table:table-cell>
          <table:table-cell office:value-type="float" office:value="337601" table:style-name="ce7">
            <text:p>337.601,0</text:p>
          </table:table-cell>
          <table:table-cell office:value-type="float" office:value="346222.6" table:style-name="ce7">
            <text:p>346.222,6</text:p>
          </table:table-cell>
          <table:table-cell office:value-type="float" office:value="348302.2" table:style-name="ce7">
            <text:p>348.302,2</text:p>
          </table:table-cell>
          <table:table-cell office:value-type="float" office:value="342379.3" table:style-name="ce7">
            <text:p>342.379,3</text:p>
          </table:table-cell>
          <table:table-cell office:value-type="float" office:value="331940.8" table:style-name="ce7">
            <text:p>331.940,8</text:p>
          </table:table-cell>
          <table:table-cell office:value-type="float" office:value="323544.90000000002" table:style-name="ce7">
            <text:p>323.544,9</text:p>
          </table:table-cell>
          <table:table-cell office:value-type="float" office:value="329371.8" table:style-name="ce7">
            <text:p>329.371,8</text:p>
          </table:table-cell>
          <table:table-cell office:value-type="float" office:value="326794.60000000003" table:style-name="ce7">
            <text:p>326.794,6</text:p>
          </table:table-cell>
          <table:table-cell office:value-type="float" office:value="333590.7" table:style-name="ce7">
            <text:p>333.590,7</text:p>
          </table:table-cell>
          <table:table-cell office:value-type="float" office:value="333607.2" table:style-name="ce7">
            <text:p>333.607,2</text:p>
          </table:table-cell>
          <table:table-cell office:value-type="float" office:value="331994.40000000002" table:style-name="ce7">
            <text:p>331.994,4</text:p>
          </table:table-cell>
          <table:table-cell office:value-type="float" office:value="312731.40000000002" table:style-name="ce7">
            <text:p>312.731,4</text:p>
          </table:table-cell>
          <table:table-cell office:value-type="float" office:value="331859.3" table:style-name="ce7">
            <text:p>331.859,3</text:p>
          </table:table-cell>
          <table:table-cell office:value-type="float" office:value="326939.8" table:style-name="ce7">
            <text:p>326.939,8</text:p>
          </table:table-cell>
          <table:table-cell office:value-type="float" office:value="315959.59999999998" table:formula="of:=264708.1+51251.5" table:style-name="ce7">
            <text:p>315.959,6</text:p>
          </table:table-cell>
          <table:table-cell table:number-columns-repeated="16365"/>
        </table:table-row>
        <table:table-row table:style-name="ro2">
          <table:table-cell/>
          <table:table-cell table:style-name="ce9"/>
          <table:table-cell table:style-name="ce10"/>
          <table:table-cell table:number-columns-repeated="16" table:style-name="ce7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2" table:style-name="ce15">
            <text:p>Consumo finale</text:p>
          </table:table-cell>
          <table:table-cell office:value-type="string" table:style-name="ce10">
            <text:p>Veneto</text:p>
          </table:table-cell>
          <table:table-cell office:value-type="float" office:value="31537.4" table:style-name="ce7">
            <text:p>31.537,4</text:p>
          </table:table-cell>
          <table:table-cell office:value-type="float" office:value="29096.3" table:style-name="ce7">
            <text:p>29.096,3</text:p>
          </table:table-cell>
          <table:table-cell office:value-type="float" office:value="29747.200000000001" table:style-name="ce7">
            <text:p>29.747,2</text:p>
          </table:table-cell>
          <table:table-cell office:value-type="float" office:value="29978.400000000001" table:style-name="ce7">
            <text:p>29.978,4</text:p>
          </table:table-cell>
          <table:table-cell office:value-type="float" office:value="28982" table:style-name="ce7">
            <text:p>28.982,0</text:p>
          </table:table-cell>
          <table:table-cell office:value-type="float" office:value="28982" table:style-name="ce7">
            <text:p>28.982,0</text:p>
          </table:table-cell>
          <table:table-cell office:value-type="float" office:value="28348.6" table:style-name="ce7">
            <text:p>28.348,6</text:p>
          </table:table-cell>
          <table:table-cell office:value-type="float" office:value="29533.200000000001" table:style-name="ce7">
            <text:p>29.533,2</text:p>
          </table:table-cell>
          <table:table-cell office:value-type="float" office:value="29747.7" table:style-name="ce7">
            <text:p>29.747,7</text:p>
          </table:table-cell>
          <table:table-cell office:value-type="float" office:value="30460.2" table:style-name="ce7">
            <text:p>30.460,2</text:p>
          </table:table-cell>
          <table:table-cell office:value-type="float" office:value="30964.9" table:style-name="ce7">
            <text:p>30.964,9</text:p>
          </table:table-cell>
          <table:table-cell office:value-type="float" office:value="30864.3" table:style-name="ce7">
            <text:p>30.864,3</text:p>
          </table:table-cell>
          <table:table-cell office:value-type="float" office:value="29154.6" table:style-name="ce7">
            <text:p>29.154,6</text:p>
          </table:table-cell>
          <table:table-cell office:value-type="float" office:value="31277.599999999999" table:style-name="ce7">
            <text:p>31.277,6</text:p>
          </table:table-cell>
          <table:table-cell office:value-type="float" office:value="30535.200000000001" table:style-name="ce7">
            <text:p>30.535,2</text:p>
          </table:table-cell>
          <table:table-cell office:value-type="float" office:value="29325.7" table:style-name="ce7">
            <text:p>29.325,7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3">
            <text:p>Italia</text:p>
          </table:table-cell>
          <table:table-cell office:value-type="float" office:value="319037.2" table:style-name="ce8">
            <text:p>319.037,2</text:p>
          </table:table-cell>
          <table:table-cell office:value-type="float" office:value="299915.2" table:style-name="ce8">
            <text:p>299.915,2</text:p>
          </table:table-cell>
          <table:table-cell office:value-type="float" office:value="309884.5" table:style-name="ce8">
            <text:p>309.884,5</text:p>
          </table:table-cell>
          <table:table-cell office:value-type="float" office:value="313792.09999999998" table:style-name="ce8">
            <text:p>313.792,1</text:p>
          </table:table-cell>
          <table:table-cell office:value-type="float" office:value="307219.5" table:style-name="ce8">
            <text:p>307.219,5</text:p>
          </table:table-cell>
          <table:table-cell office:value-type="float" office:value="297287.59999999998" table:style-name="ce8">
            <text:p>297.287,6</text:p>
          </table:table-cell>
          <table:table-cell office:value-type="float" office:value="291083.5" table:style-name="ce8">
            <text:p>291.083,5</text:p>
          </table:table-cell>
          <table:table-cell office:value-type="float" office:value="297179.90000000002" table:style-name="ce8">
            <text:p>297.179,9</text:p>
          </table:table-cell>
          <table:table-cell office:value-type="float" office:value="295508.3" table:style-name="ce8">
            <text:p>295.508,3</text:p>
          </table:table-cell>
          <table:table-cell office:value-type="float" office:value="301880.5" table:style-name="ce8">
            <text:p>301.880,5</text:p>
          </table:table-cell>
          <table:table-cell office:value-type="float" office:value="303443" table:style-name="ce8">
            <text:p>303.443,0</text:p>
          </table:table-cell>
          <table:table-cell office:value-type="float" office:value="301803.8" table:style-name="ce8">
            <text:p>301.803,8</text:p>
          </table:table-cell>
          <table:table-cell office:value-type="float" office:value="283814.5" table:style-name="ce8">
            <text:p>283.814,5</text:p>
          </table:table-cell>
          <table:table-cell office:value-type="float" office:value="300887.09999999998" table:style-name="ce8">
            <text:p>300.887,1</text:p>
          </table:table-cell>
          <table:table-cell office:value-type="float" office:value="295853.40000000002" table:style-name="ce8">
            <text:p>295.853,4</text:p>
          </table:table-cell>
          <table:table-cell office:value-type="float" office:value="287372" table:style-name="ce8">
            <text:p>287.372,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(*)Il consumo lordo è dato dalla somma della produzione lorda con il saldo import/expor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(**)Il consumo finale è dato dal consumo lordo ridotto dei servizi ausiliari alla produzione, dell'energia destinata ai pompaggi e delle perdi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Fonte: Elaborazioni dell'Ufficio di Statistica della Regione del Veneto su dati Tern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number-rows-repeated="4" table:style-name="ro1">
          <table:table-cell table:number-columns-repeated="8"/>
          <table:table-cell table:style-name="ce6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dministrator</meta:initial-creator>
    <dc:creator>lorenzo mengotti</dc:creator>
    <meta:creation-date>2018-10-15T11:33:39Z</meta:creation-date>
    <dc:date>2025-02-05T13:04:06Z</dc:date>
  </office:meta>
</office:document-meta>
</file>