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6576666666667cm"/>
    </style:style>
    <style:style style:name="co3" style:family="table-column">
      <style:table-column-properties fo:break-before="auto" style:column-width="1.75683333333333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sumi di energia elettrica per settore (GWh). Veneto e Italia - Anno 2022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6"/>
          <table:table-cell office:value-type="string" table:style-name="ce7">
            <text:p>Veneto</text:p>
          </table:table-cell>
          <table:table-cell office:value-type="string" table:style-name="ce8">
            <text:p>Italia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9">
            <text:p>Agricoltura</text:p>
          </table:table-cell>
          <table:table-cell office:value-type="float" office:value="790.46778799999981" table:style-name="ce10">
            <text:p>790,5</text:p>
          </table:table-cell>
          <table:table-cell office:value-type="float" office:value="6617.3325230000009" table:style-name="ce11">
            <text:p>6617,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oltivazioni agricole e produzione di prodotti animali, caccia e servizi connessi</text:p>
          </table:table-cell>
          <table:table-cell office:value-type="float" office:value="762.04428099999984" table:style-name="ce4">
            <text:p>762,0</text:p>
          </table:table-cell>
          <table:table-cell office:value-type="float" office:value="6338.7977720000008" table:style-name="ce13">
            <text:p>6338,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Pesca e acquacoltura</text:p>
          </table:table-cell>
          <table:table-cell office:value-type="float" office:value="26.807907" table:style-name="ce4">
            <text:p>26,8</text:p>
          </table:table-cell>
          <table:table-cell office:value-type="float" office:value="230.10366100000005" table:style-name="ce13">
            <text:p>230,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ilvicoltura ed utilizzo di aree forestali</text:p>
          </table:table-cell>
          <table:table-cell office:value-type="float" office:value="1.6155999999999999" table:style-name="ce4">
            <text:p>1,6</text:p>
          </table:table-cell>
          <table:table-cell office:value-type="float" office:value="48.431090000000005" table:style-name="ce13">
            <text:p>48,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Domestico</text:p>
          </table:table-cell>
          <table:table-cell office:value-type="float" office:value="5523.2929990000002" table:style-name="ce3">
            <text:p>5523,3</text:p>
          </table:table-cell>
          <table:table-cell office:value-type="float" office:value="64525.134764999981" table:style-name="ce15">
            <text:p>64525,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Industria</text:p>
          </table:table-cell>
          <table:table-cell office:value-type="float" office:value="15538.78237199998" table:style-name="ce3">
            <text:p>15538,8</text:p>
          </table:table-cell>
          <table:table-cell office:value-type="float" office:value="130013.02835499991" table:style-name="ce15">
            <text:p>130013,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tività manifatturiere</text:p>
          </table:table-cell>
          <table:table-cell office:value-type="float" office:value="13907.97217299998" table:style-name="ce4">
            <text:p>13908,0</text:p>
          </table:table-cell>
          <table:table-cell office:value-type="float" office:value="114779.01543999989" table:style-name="ce13">
            <text:p>114779,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ostruzioni</text:p>
          </table:table-cell>
          <table:table-cell office:value-type="float" office:value="285.05042999999995" table:style-name="ce4">
            <text:p>285,1</text:p>
          </table:table-cell>
          <table:table-cell office:value-type="float" office:value="2234.4378109999952" table:style-name="ce13">
            <text:p>2234,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Estrazione di minerali da cave e miniere</text:p>
          </table:table-cell>
          <table:table-cell office:value-type="float" office:value="75.321429999999992" table:style-name="ce4">
            <text:p>75,3</text:p>
          </table:table-cell>
          <table:table-cell office:value-type="float" office:value="906.70630400000027" table:style-name="ce13">
            <text:p>906,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Fornitura di acqua; reti fognarie, attività di gestione dei rifiuti e risanamento</text:p>
          </table:table-cell>
          <table:table-cell office:value-type="float" office:value="772.84713100000022" table:style-name="ce4">
            <text:p>772,8</text:p>
          </table:table-cell>
          <table:table-cell office:value-type="float" office:value="9199.2762130000174" table:style-name="ce13">
            <text:p>9199,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Fornitura di energia elettrica, gas, vapore e aria condizionata</text:p>
          </table:table-cell>
          <table:table-cell office:value-type="float" office:value="497.59120799999999" table:style-name="ce4">
            <text:p>497,6</text:p>
          </table:table-cell>
          <table:table-cell office:value-type="float" office:value="2893.5925870000033" table:style-name="ce13">
            <text:p>2893,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4">
            <text:p>Servizi</text:p>
          </table:table-cell>
          <table:table-cell office:value-type="float" office:value="8226.6999460000006" table:style-name="ce3">
            <text:p>8226,7</text:p>
          </table:table-cell>
          <table:table-cell office:value-type="float" office:value="89121.635321000067" table:style-name="ce15">
            <text:p>89121,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ltre attività di servizi</text:p>
          </table:table-cell>
          <table:table-cell office:value-type="float" office:value="611.29969599999981" table:style-name="ce4">
            <text:p>611,3</text:p>
          </table:table-cell>
          <table:table-cell office:value-type="float" office:value="6178.3404449999953" table:style-name="ce13">
            <text:p>6178,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mministrazione pubblica e difesa; assicurazione sociale obbligatoria</text:p>
          </table:table-cell>
          <table:table-cell office:value-type="float" office:value="351.90789899999999" table:style-name="ce4">
            <text:p>351,9</text:p>
          </table:table-cell>
          <table:table-cell office:value-type="float" office:value="4608.2444060000025" table:style-name="ce13">
            <text:p>4608,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tività artistiche, sportive, di intrattenimento e divertimento</text:p>
          </table:table-cell>
          <table:table-cell office:value-type="float" office:value="182.36181700000003" table:style-name="ce4">
            <text:p>182,4</text:p>
          </table:table-cell>
          <table:table-cell office:value-type="float" office:value="2035.7089649999966" table:style-name="ce13">
            <text:p>2035,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tività dei servizi di alloggio e di ristorazione</text:p>
          </table:table-cell>
          <table:table-cell office:value-type="float" office:value="1255.1861740000006" table:style-name="ce4">
            <text:p>1255,2</text:p>
          </table:table-cell>
          <table:table-cell office:value-type="float" office:value="12236.023489000019" table:style-name="ce13">
            <text:p>12236,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6">
            <text:p>Attività di famiglie e convivenze come datori di lavoro per personale domestico; produzione di beni e servizi indifferenziati per uso proprio da parte di famiglie e convivenze</text:p>
          </table:table-cell>
          <table:table-cell office:value-type="float" office:value="20.199559000000001" table:style-name="ce5">
            <text:p>20,2</text:p>
          </table:table-cell>
          <table:table-cell office:value-type="float" office:value="239.06866200000007" table:style-name="ce17">
            <text:p>239,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tività finanziarie e assicurative</text:p>
          </table:table-cell>
          <table:table-cell office:value-type="float" office:value="134.63249399999998" table:style-name="ce4">
            <text:p>134,6</text:p>
          </table:table-cell>
          <table:table-cell office:value-type="float" office:value="1846.5843539999987" table:style-name="ce13">
            <text:p>1846,6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tivita' immobiliari</text:p>
          </table:table-cell>
          <table:table-cell office:value-type="float" office:value="237.36190699999992" table:style-name="ce4">
            <text:p>237,4</text:p>
          </table:table-cell>
          <table:table-cell office:value-type="float" office:value="2439.5138850000021" table:style-name="ce13">
            <text:p>2439,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tivita' professionali</text:p>
          </table:table-cell>
          <table:table-cell office:value-type="float" office:value="1095.8786969999999" table:style-name="ce4">
            <text:p>1095,9</text:p>
          </table:table-cell>
          <table:table-cell office:value-type="float" office:value="11580.096863000041" table:style-name="ce13">
            <text:p>11580,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Attività professionali, scientifiche e tecniche</text:p>
          </table:table-cell>
          <table:table-cell office:value-type="float" office:value="5.2924009999999999" table:style-name="ce4">
            <text:p>5,3</text:p>
          </table:table-cell>
          <table:table-cell office:value-type="float" office:value="24.879082999999994" table:style-name="ce13">
            <text:p>24,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Commercio all'ingrosso e al dettaglio; riparazione di autoveicoli e motocicli</text:p>
          </table:table-cell>
          <table:table-cell office:value-type="float" office:value="2187.1487969999998" table:style-name="ce4">
            <text:p>2187,1</text:p>
          </table:table-cell>
          <table:table-cell office:value-type="float" office:value="21364.347308999982" table:style-name="ce13">
            <text:p>21364,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Illuminazione pubblica</text:p>
          </table:table-cell>
          <table:table-cell office:value-type="float" office:value="362.19700799999998" table:style-name="ce4">
            <text:p>362,2</text:p>
          </table:table-cell>
          <table:table-cell office:value-type="float" office:value="4962.1001820000001" table:style-name="ce13">
            <text:p>4962,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Istruzione</text:p>
          </table:table-cell>
          <table:table-cell office:value-type="float" office:value="117.58351900000001" table:style-name="ce4">
            <text:p>117,6</text:p>
          </table:table-cell>
          <table:table-cell office:value-type="float" office:value="1859.2448479999987" table:style-name="ce13">
            <text:p>1859,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Noleggio, agenzie di viaggio, servizi di supporto alle imprese</text:p>
          </table:table-cell>
          <table:table-cell office:value-type="float" office:value="186.41350399999993" table:style-name="ce4">
            <text:p>186,4</text:p>
          </table:table-cell>
          <table:table-cell office:value-type="float" office:value="1520.9011189999994" table:style-name="ce13">
            <text:p>1520,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anita' e assistenza sociale</text:p>
          </table:table-cell>
          <table:table-cell office:value-type="float" office:value="493.91551899999973" table:style-name="ce4">
            <text:p>493,9</text:p>
          </table:table-cell>
          <table:table-cell office:value-type="float" office:value="5718.2770010000213" table:style-name="ce13">
            <text:p>5718,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ervizi di informazione e comunicazione</text:p>
          </table:table-cell>
          <table:table-cell office:value-type="float" office:value="435.76625899999982" table:style-name="ce4">
            <text:p>435,8</text:p>
          </table:table-cell>
          <table:table-cell office:value-type="float" office:value="5516.9806489999892" table:style-name="ce13">
            <text:p>5517,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ervizi rete autostradale</text:p>
          </table:table-cell>
          <table:table-cell office:value-type="float" office:value="18.921581" table:style-name="ce4">
            <text:p>18,9</text:p>
          </table:table-cell>
          <table:table-cell office:value-type="float" office:value="173.78611500000008" table:style-name="ce13">
            <text:p>173,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Servizi veterinari</text:p>
          </table:table-cell>
          <table:table-cell office:value-type="float" office:value="72.520218" table:style-name="ce4">
            <text:p>72,5</text:p>
          </table:table-cell>
          <table:table-cell office:value-type="float" office:value="787.86612999999977" table:style-name="ce13">
            <text:p>787,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2">
            <text:p>Trasporto e magazzinaggio</text:p>
          </table:table-cell>
          <table:table-cell office:value-type="float" office:value="458.11289700000015" table:style-name="ce4">
            <text:p>458,1</text:p>
          </table:table-cell>
          <table:table-cell office:value-type="float" office:value="6029.6718160000119" table:style-name="ce13">
            <text:p>6029,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8">
            <text:p>Totale complessivo</text:p>
          </table:table-cell>
          <table:table-cell office:value-type="float" office:value="30079.24310499998" table:style-name="ce19">
            <text:p>30079,2</text:p>
          </table:table-cell>
          <table:table-cell office:value-type="float" office:value="290277.13096399989" table:style-name="ce20">
            <text:p>290277,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1">
            <text:p>Fonte: Elaborazioni dell'Ufficio di Statistica della Regione del Veneto su dati Terna</text:p>
          </table:table-cell>
          <table:table-cell table:number-columns-repeated="16382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lorenzo mengotti</meta:initial-creator>
    <dc:creator>lorenzo mengotti</dc:creator>
    <meta:creation-date>2024-02-21T12:11:26Z</meta:creation-date>
    <dc:date>2024-03-19T10:53:04Z</dc:date>
  </office:meta>
</office:document-meta>
</file>