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6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1.8415cm" style:use-optimal-column-width="true"/>
    </style:style>
    <style:style style:name="co4" style:family="table-column">
      <style:table-column-properties fo:break-before="auto" style:column-width="1.9685cm" style:use-optimal-column-width="true"/>
    </style:style>
    <style:style style:name="co5" style:family="table-column">
      <style:table-column-properties fo:break-before="auto" style:column-width="7.8105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778cm" style:use-optimal-column-width="true"/>
    </style:style>
    <style:style style:name="co8" style:family="table-column">
      <style:table-column-properties fo:break-before="auto" style:column-width="8.0645cm"/>
    </style:style>
    <style:style style:name="co9" style:family="table-column">
      <style:table-column-properties fo:break-before="auto" style:column-width="1.86266666666667cm" style:use-optimal-column-width="true"/>
    </style:style>
    <style:style style:name="co10" style:family="table-column">
      <style:table-column-properties fo:break-before="auto" style:column-width="7.366cm" style:use-optimal-column-width="true"/>
    </style:style>
    <style:style style:name="co11" style:family="table-column">
      <style:table-column-properties fo:break-before="auto" style:column-width="8.97466666666667cm" style:use-optimal-column-width="true"/>
    </style:style>
    <style:style style:name="co12" style:family="table-column">
      <style:table-column-properties fo:break-before="auto" style:column-width="1.67216666666667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561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2" table:style-name="ce26">
            <text:p><text:a xlink:href="#Trend.A1">Trend anni 2005, 2007/08, 2010, 2013, 2015, 2017 e 2019 - Emissioni di CO2, di PM10 e di PM2,5 in atmosfera in Veneto (migliaia di tonnellate all'anno per la CO2 e tonnellate all'anno per il PM10 e il PM2,5)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2" table:style-name="ce26">
            <text:p><text:a xlink:href="#'2005'.A1">Anno 2005 - Emissioni di CO2, di PM10 e di PM2,5 in atmosfera in Veneto (migliaia di tonnellate all'anno per la CO2 e tonnellate all'anno per il PM10 e il PM2,5) per macrosettore produttivo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2" table:style-name="ce26">
            <text:p><text:a xlink:href="#'2007-08'.A1">Anno 2007/08 - Emissioni di CO2, di PM10 e di PM2,5 in atmosfera in Veneto (migliaia di tonnellate all'anno per la CO2 e tonnellate all'anno per il PM10 e il PM2,5) per macrosettore produttivo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2" table:style-name="ce26">
            <text:p><text:a xlink:href="#'2010'.A1">Anno 2010 - Emissioni di CO2, di PM10 e di PM2,5 in atmosfera in Veneto (migliaia di tonnellate all'anno per la CO2 e tonnellate all'anno per il PM10 e il PM2,5) per macrosettore produttivo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2" table:style-name="ce26">
            <text:p><text:a xlink:href="#'2013'.A1">Anno 2013 - Emissioni di CO2, di PM10 e di PM2,5 in atmosfera in Veneto (migliaia di tonnellate all'anno per la CO2 e tonnellate all'anno per il PM10 e il PM2,5) per macrosettore produttivo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2" table:style-name="ce26">
            <text:p><text:a xlink:href="#'2015'.A1">Anno 2015 - Emissioni di CO2, di PM10 e di PM2,5 in atmosfera in Veneto (migliaia di tonnellate all'anno per la CO2 e tonnellate all'anno per il PM10 e il PM2,5) per macrosettore produttivo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2" table:style-name="ce26">
            <text:p><text:a xlink:href="#'2017'.A1">Anno 2017- Emissioni di CO2, di PM10 e di PM2,5 in atmosfera in Veneto (migliaia di tonnellate all'anno per la CO2 e tonnellate all'anno per il PM10 e il PM2,5) per macrosettore produttivo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2" table:style-name="ce26">
            <text:p><text:a xlink:href="#'2019'.A1">Anno 2019- Emissioni di CO2, di PM10 e di PM2,5 in atmosfera in Veneto (migliaia di tonnellate all'anno per la CO2 e tonnellate all'anno per il PM10 e il PM2,5) per macrosettore produttivo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2" table:style-name="ce25">
            <text:p><text:a xlink:href="#'2021'.A1">Anno 2021- Emissioni di CO2, di PM10 e di PM2,5 in atmosfera in Veneto (migliaia di tonnellate all'anno per la CO2 e tonnellate all'anno per il PM10 e il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9"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Tren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4" table:style-name="ce27">
            <text:p>Emissioni di CO2, di PM10 e di PM2,5 in atmosfera in Veneto (migliaia di tonnellate all'anno per la CO2 e tonnellate all'anno per il PM10 e il PM2,5) - Anni 2005, 2007/08, 2010, 2013, 2017 e 2019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1"/>
          <table:table-cell office:value-type="string" table:style-name="ce22">
            <text:p>CO2 (kt/a)</text:p>
          </table:table-cell>
          <table:table-cell office:value-type="string" table:style-name="ce22">
            <text:p>PM10 (t/a)</text:p>
          </table:table-cell>
          <table:table-cell office:value-type="string" table:style-name="ce23">
            <text:p>PM2.5 (t/a)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office:value-type="float" office:value="2005" table:style-name="ce3">
            <text:p>2005</text:p>
          </table:table-cell>
          <table:table-cell office:value-type="float" office:value="38146.538449999942" table:style-name="ce4">
            <text:p>38.146,5</text:p>
          </table:table-cell>
          <table:table-cell office:value-type="float" office:value="13706.878909999956" table:style-name="ce4">
            <text:p>13.706,9</text:p>
          </table:table-cell>
          <table:table-cell office:value-type="float" office:value="11651.085159999877" table:style-name="ce5">
            <text:p>11.651,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2007/08</text:p>
          </table:table-cell>
          <table:table-cell office:value-type="float" office:value="34210.399999999521" table:style-name="ce7">
            <text:p>34.210,4</text:p>
          </table:table-cell>
          <table:table-cell office:value-type="float" office:value="11929.30000000068" table:style-name="ce7">
            <text:p>11.929,3</text:p>
          </table:table-cell>
          <table:table-cell office:value-type="float" office:value="10196.500000000538" table:style-name="ce8">
            <text:p>10.196,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10" table:style-name="ce9">
            <text:p>2010</text:p>
          </table:table-cell>
          <table:table-cell office:value-type="float" office:value="30189.808005000184" table:style-name="ce7">
            <text:p>30.189,8</text:p>
          </table:table-cell>
          <table:table-cell office:value-type="float" office:value="15972.058643999984" table:style-name="ce7">
            <text:p>15.972,1</text:p>
          </table:table-cell>
          <table:table-cell office:value-type="float" office:value="14487.659816000016" table:style-name="ce8">
            <text:p>14.487,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13" table:style-name="ce9">
            <text:p>2013</text:p>
          </table:table-cell>
          <table:table-cell office:value-type="float" office:value="27542.840971615242" table:style-name="ce7">
            <text:p>27.542,8</text:p>
          </table:table-cell>
          <table:table-cell office:value-type="float" office:value="15405.200582074778" table:style-name="ce7">
            <text:p>15.405,2</text:p>
          </table:table-cell>
          <table:table-cell office:value-type="float" office:value="14318.070421211894" table:style-name="ce8">
            <text:p>14.318,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15" table:style-name="ce9">
            <text:p>2015</text:p>
          </table:table-cell>
          <table:table-cell office:value-type="float" office:value="29141.561538153212" table:style-name="ce7">
            <text:p>29.141,6</text:p>
          </table:table-cell>
          <table:table-cell office:value-type="float" office:value="15079.384461295847" table:style-name="ce7">
            <text:p>15.079,4</text:p>
          </table:table-cell>
          <table:table-cell office:value-type="string" table:style-name="ce24">
            <text:p>N.D.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17" table:style-name="ce9">
            <text:p>2017</text:p>
          </table:table-cell>
          <table:table-cell office:value-type="float" office:value="27407.323792188057" table:style-name="ce7">
            <text:p>27.407,3</text:p>
          </table:table-cell>
          <table:table-cell office:value-type="float" office:value="13904.534162805639" table:style-name="ce7">
            <text:p>13.904,5</text:p>
          </table:table-cell>
          <table:table-cell office:value-type="float" office:value="12703.900817091691" table:style-name="ce24">
            <text:p>12.703,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019" table:style-name="ce10">
            <text:p>2019</text:p>
          </table:table-cell>
          <table:table-cell office:value-type="float" office:value="27938.413450148288" table:style-name="ce11">
            <text:p>27.938,4</text:p>
          </table:table-cell>
          <table:table-cell office:value-type="float" office:value="13703.239505831179" table:style-name="ce11">
            <text:p>13.703,2</text:p>
          </table:table-cell>
          <table:table-cell office:value-type="float" office:value="15723.701792367609" table:style-name="ce20">
            <text:p>15.723,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Fonte: Elaborazioni dell'Ufficio di Statistica della Regione del Veneto su dat ARPAV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2005" table:style-name="ta2"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27">
            <text:p>Emissioni di CO2, di PM10 e di PM2,5 in atmosfera in Veneto (migliaia di tonnellate all'anno per la CO2 e tonnellate all'anno per il PM10 e il PM2,5) per macrosettore produttivo - Anno 2005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5">
            <text:p><text:s/></text:p>
          </table:table-cell>
          <table:table-cell office:value-type="string" table:style-name="ce16">
            <text:p>CO2 (kt/a)</text:p>
          </table:table-cell>
          <table:table-cell office:value-type="string" table:style-name="ce16">
            <text:p>PM10 (t/a)</text:p>
          </table:table-cell>
          <table:table-cell office:value-type="string" table:style-name="ce17">
            <text:p>PM2,5 (t/a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Produzione energia e trasformazione combustibili</text:p>
          </table:table-cell>
          <table:table-cell office:value-type="float" office:value="12235.83778" table:style-name="ce4">
            <text:p>12.235,8</text:p>
          </table:table-cell>
          <table:table-cell office:value-type="float" office:value="374.47404" table:style-name="ce4">
            <text:p>374,5</text:p>
          </table:table-cell>
          <table:table-cell office:value-type="float" office:value="254.27421999999999" table:style-name="ce5">
            <text:p>254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rasporto su strada</text:p>
          </table:table-cell>
          <table:table-cell office:value-type="float" office:value="9482.5421000000206" table:style-name="ce7">
            <text:p>9.482,5</text:p>
          </table:table-cell>
          <table:table-cell office:value-type="float" office:value="3426.750389999997" table:style-name="ce7">
            <text:p>3.426,8</text:p>
          </table:table-cell>
          <table:table-cell office:value-type="float" office:value="3054.2334200000132" table:style-name="ce8">
            <text:p>3.054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ombustione non industriale(*)</text:p>
          </table:table-cell>
          <table:table-cell office:value-type="float" office:value="8716.0037399999983" table:style-name="ce7">
            <text:p>8.716,0</text:p>
          </table:table-cell>
          <table:table-cell office:value-type="float" office:value="5529.9440800000029" table:style-name="ce7">
            <text:p>5.529,9</text:p>
          </table:table-cell>
          <table:table-cell office:value-type="float" office:value="5143.0032999999903" table:style-name="ce8">
            <text:p>5.143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ombustione nell'industria</text:p>
          </table:table-cell>
          <table:table-cell office:value-type="float" office:value="6212.0787700000046" table:style-name="ce7">
            <text:p>6.212,1</text:p>
          </table:table-cell>
          <table:table-cell office:value-type="float" office:value="507.37404999999944" table:style-name="ce7">
            <text:p>507,4</text:p>
          </table:table-cell>
          <table:table-cell office:value-type="float" office:value="249.48389000000049" table:style-name="ce8">
            <text:p>249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rocessi produttivi</text:p>
          </table:table-cell>
          <table:table-cell office:value-type="float" office:value="2893.4309699999994" table:style-name="ce7">
            <text:p>2.893,4</text:p>
          </table:table-cell>
          <table:table-cell office:value-type="float" office:value="636.82626000000016" table:style-name="ce7">
            <text:p>636,8</text:p>
          </table:table-cell>
          <table:table-cell office:value-type="float" office:value="240.4927600000002" table:style-name="ce8">
            <text:p>240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ltre sorgenti mobili e macchinari</text:p>
          </table:table-cell>
          <table:table-cell office:value-type="float" office:value="1308.0322400000002" table:style-name="ce7">
            <text:p>1.308,0</text:p>
          </table:table-cell>
          <table:table-cell office:value-type="float" office:value="2210.3729599999988" table:style-name="ce7">
            <text:p>2.210,4</text:p>
          </table:table-cell>
          <table:table-cell office:value-type="float" office:value="2141.9777000000004" table:style-name="ce8">
            <text:p>2.142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rattamento e smaltimento rifiuti</text:p>
          </table:table-cell>
          <table:table-cell office:value-type="float" office:value="156.11720999999997" table:style-name="ce7">
            <text:p>156,1</text:p>
          </table:table-cell>
          <table:table-cell office:value-type="float" office:value="13.687669999999994" table:style-name="ce7">
            <text:p>13,7</text:p>
          </table:table-cell>
          <table:table-cell office:value-type="float" office:value="12.930369999999996" table:style-name="ce8">
            <text:p>12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gricoltura</text:p>
          </table:table-cell>
          <table:table-cell office:value-type="float" office:value="0" table:style-name="ce7">
            <text:p>0,0</text:p>
          </table:table-cell>
          <table:table-cell office:value-type="float" office:value="797.48203999999907" table:style-name="ce7">
            <text:p>797,5</text:p>
          </table:table-cell>
          <table:table-cell office:value-type="float" office:value="381.82366999999982" table:style-name="ce8">
            <text:p>381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strazione e distribuzione combustibili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Uso di solventi</text:p>
          </table:table-cell>
          <table:table-cell office:value-type="float" office:value="0" table:style-name="ce7">
            <text:p>0,0</text:p>
          </table:table-cell>
          <table:table-cell office:value-type="float" office:value="66.108650000000011" table:style-name="ce7">
            <text:p>66,1</text:p>
          </table:table-cell>
          <table:table-cell office:value-type="float" office:value="29.716590000000011" table:style-name="ce8">
            <text:p>29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ltre sorgenti e assorbimenti</text:p>
          </table:table-cell>
          <table:table-cell office:value-type="float" office:value="-2857.5043599999985" table:style-name="ce7">
            <text:p>-2.857,5</text:p>
          </table:table-cell>
          <table:table-cell office:value-type="float" office:value="143.85876999999988" table:style-name="ce7">
            <text:p>143,9</text:p>
          </table:table-cell>
          <table:table-cell office:value-type="float" office:value="143.14923999999988" table:style-name="ce8">
            <text:p>143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complessivo</text:p>
          </table:table-cell>
          <table:table-cell office:value-type="float" office:value="38146.538450000022" table:style-name="ce11">
            <text:p>38.146,5</text:p>
          </table:table-cell>
          <table:table-cell office:value-type="float" office:value="13706.878909999996" table:style-name="ce11">
            <text:p>13.706,9</text:p>
          </table:table-cell>
          <table:table-cell office:value-type="float" office:value="11651.085160000004" table:style-name="ce12">
            <text:p>11.651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(*)La quasi totalità della combustione non industriale è costituita dagli impianti di riscaldamento domestico</text:p>
          </table:table-cell>
          <table:table-cell table:number-columns-repeated="3" table:style-name="ce7"/>
          <table:table-cell table:number-columns-repeated="16379"/>
        </table:table-row>
        <table:table-row table:style-name="ro1">
          <table:table-cell/>
          <table:table-cell office:value-type="string" table:style-name="ce13">
            <text:p>Fonte: Elaborazioni dell'Ufficio di Statistica della Regione del Veneto su dat ARPAV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2007-08" table:style-name="ta1">
        <table:table-column table:style-name="co1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27">
            <text:p>Emissioni di CO2, di PM10 e di PM2,5 in atmosfera in Veneto (migliaia di tonnellate all'anno per la CO2 e tonnellate all'anno per il PM10 e il PM2,5) per macrosettore produttivo - Anno 2007/08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15"/>
          <table:table-cell office:value-type="string" table:style-name="ce16">
            <text:p>CO2 (kt/a)</text:p>
          </table:table-cell>
          <table:table-cell office:value-type="string" table:style-name="ce16">
            <text:p>PM10 (t/a)</text:p>
          </table:table-cell>
          <table:table-cell office:value-type="string" table:style-name="ce17">
            <text:p>PM2,5 (t/a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Trasporto su strada</text:p>
          </table:table-cell>
          <table:table-cell office:value-type="float" office:value="10080.900000000167" table:style-name="ce4">
            <text:p>10.080,9</text:p>
          </table:table-cell>
          <table:table-cell office:value-type="float" office:value="3366.5999999999158" table:style-name="ce4">
            <text:p>3.366,6</text:p>
          </table:table-cell>
          <table:table-cell office:value-type="float" office:value="2980.5999999999276" table:style-name="ce5">
            <text:p>2.980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roduzione energia e trasformazione combustibili</text:p>
          </table:table-cell>
          <table:table-cell office:value-type="float" office:value="8888.3000000000011" table:style-name="ce7">
            <text:p>8.888,3</text:p>
          </table:table-cell>
          <table:table-cell office:value-type="float" office:value="210.80000000000004" table:style-name="ce7">
            <text:p>210,8</text:p>
          </table:table-cell>
          <table:table-cell office:value-type="float" office:value="132.30000000000001" table:style-name="ce8">
            <text:p>132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ombustione non industriale(*)</text:p>
          </table:table-cell>
          <table:table-cell office:value-type="float" office:value="7583.7000000000144" table:style-name="ce7">
            <text:p>7.583,7</text:p>
          </table:table-cell>
          <table:table-cell office:value-type="float" office:value="5462.1000000000013" table:style-name="ce7">
            <text:p>5.462,1</text:p>
          </table:table-cell>
          <table:table-cell office:value-type="float" office:value="5082.4999999999918" table:style-name="ce8">
            <text:p>5.082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ombustione nell'industria</text:p>
          </table:table-cell>
          <table:table-cell office:value-type="float" office:value="5867.4000000000015" table:style-name="ce7">
            <text:p>5.867,4</text:p>
          </table:table-cell>
          <table:table-cell office:value-type="float" office:value="526.30000000000052" table:style-name="ce7">
            <text:p>526,3</text:p>
          </table:table-cell>
          <table:table-cell office:value-type="float" office:value="345.70000000000039" table:style-name="ce8">
            <text:p>345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rocessi produttivi</text:p>
          </table:table-cell>
          <table:table-cell office:value-type="float" office:value="2594.4999999999995" table:style-name="ce7">
            <text:p>2.594,5</text:p>
          </table:table-cell>
          <table:table-cell office:value-type="float" office:value="469.1" table:style-name="ce7">
            <text:p>469,1</text:p>
          </table:table-cell>
          <table:table-cell office:value-type="float" office:value="186.89999999999992" table:style-name="ce8">
            <text:p>186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ltre sorgenti mobili e macchinari</text:p>
          </table:table-cell>
          <table:table-cell office:value-type="float" office:value="1290.3999999999996" table:style-name="ce7">
            <text:p>1.290,4</text:p>
          </table:table-cell>
          <table:table-cell office:value-type="float" office:value="882.20000000000243" table:style-name="ce7">
            <text:p>882,2</text:p>
          </table:table-cell>
          <table:table-cell office:value-type="float" office:value="870.20000000000243" table:style-name="ce8">
            <text:p>870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rattamento e smaltimento rifiuti</text:p>
          </table:table-cell>
          <table:table-cell office:value-type="float" office:value="265.89999999999998" table:style-name="ce7">
            <text:p>265,9</text:p>
          </table:table-cell>
          <table:table-cell office:value-type="float" office:value="6.8999999999999995" table:style-name="ce7">
            <text:p>6,9</text:p>
          </table:table-cell>
          <table:table-cell office:value-type="float" office:value="6.5999999999999979" table:style-name="ce8">
            <text:p>6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ltre sorgenti e assorbimenti</text:p>
          </table:table-cell>
          <table:table-cell office:value-type="float" office:value="-2360.6999999999912" table:style-name="ce7">
            <text:p>-2.360,7</text:p>
          </table:table-cell>
          <table:table-cell office:value-type="float" office:value="254.09999999999826" table:style-name="ce7">
            <text:p>254,1</text:p>
          </table:table-cell>
          <table:table-cell office:value-type="float" office:value="244.79999999999833" table:style-name="ce8">
            <text:p>244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gricoltura</text:p>
          </table:table-cell>
          <table:table-cell office:value-type="float" office:value="0" table:style-name="ce7">
            <text:p>0,0</text:p>
          </table:table-cell>
          <table:table-cell office:value-type="float" office:value="703.80000000000427" table:style-name="ce7">
            <text:p>703,8</text:p>
          </table:table-cell>
          <table:table-cell office:value-type="float" office:value="324.3000000000003" table:style-name="ce8">
            <text:p>324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strazione e distribuzione combustibili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Uso di solventi</text:p>
          </table:table-cell>
          <table:table-cell office:value-type="float" office:value="0" table:style-name="ce7">
            <text:p>0,0</text:p>
          </table:table-cell>
          <table:table-cell office:value-type="float" office:value="47.400000000000013" table:style-name="ce7">
            <text:p>47,4</text:p>
          </table:table-cell>
          <table:table-cell office:value-type="float" office:value="22.600000000000012" table:style-name="ce8">
            <text:p>22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complessivo</text:p>
          </table:table-cell>
          <table:table-cell office:value-type="float" office:value="34210.400000000198" table:style-name="ce11">
            <text:p>34.210,4</text:p>
          </table:table-cell>
          <table:table-cell office:value-type="float" office:value="11929.299999999923" table:style-name="ce11">
            <text:p>11.929,3</text:p>
          </table:table-cell>
          <table:table-cell office:value-type="float" office:value="10196.49999999992" table:style-name="ce12">
            <text:p>10.196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(*)La quasi totalità della combustione non industriale è costituita dagli impianti di riscaldamento domest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Fonte: Elaborazioni dell'Ufficio di Statistica della Regione del Veneto su dat ARPAV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2010" table:style-name="ta1">
        <table:table-column table:style-name="co1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27">
            <text:p>Emissioni di CO2, di PM10 e di PM2,5 in atmosfera in Veneto (migliaia di tonnellate all'anno per la CO2 e tonnellate all'anno per il PM10 e il PM2,5) per macrosettore produttivo - Anno 2010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15"/>
          <table:table-cell office:value-type="string" table:style-name="ce16">
            <text:p>CO2 (kt/a)</text:p>
          </table:table-cell>
          <table:table-cell office:value-type="string" table:style-name="ce16">
            <text:p>PM10 (t/a)</text:p>
          </table:table-cell>
          <table:table-cell office:value-type="string" table:style-name="ce17">
            <text:p>PM2,5 (t/a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Trasporto su strada</text:p>
          </table:table-cell>
          <table:table-cell office:value-type="float" office:value="9693.7876029999916" table:style-name="ce4">
            <text:p>9.693,8</text:p>
          </table:table-cell>
          <table:table-cell office:value-type="float" office:value="2932.9021639999978" table:style-name="ce4">
            <text:p>2.932,9</text:p>
          </table:table-cell>
          <table:table-cell office:value-type="float" office:value="2550.1975559999933" table:style-name="ce5">
            <text:p>2.550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ombustione non industriale(*)</text:p>
          </table:table-cell>
          <table:table-cell office:value-type="float" office:value="7051.1184769999918" table:style-name="ce7">
            <text:p>7.051,1</text:p>
          </table:table-cell>
          <table:table-cell office:value-type="float" office:value="10442.851770000027" table:style-name="ce7">
            <text:p>10.442,9</text:p>
          </table:table-cell>
          <table:table-cell office:value-type="float" office:value="10118.46110000003" table:style-name="ce8">
            <text:p>10.118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roduzione energia e trasformazione combustibili</text:p>
          </table:table-cell>
          <table:table-cell office:value-type="float" office:value="6148.1254290000006" table:style-name="ce7">
            <text:p>6.148,1</text:p>
          </table:table-cell>
          <table:table-cell office:value-type="float" office:value="112.68788000000001" table:style-name="ce7">
            <text:p>112,7</text:p>
          </table:table-cell>
          <table:table-cell office:value-type="float" office:value="48.402220000000007" table:style-name="ce8">
            <text:p>48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ombustione nell'industria</text:p>
          </table:table-cell>
          <table:table-cell office:value-type="float" office:value="6026.7441009999984" table:style-name="ce7">
            <text:p>6.026,7</text:p>
          </table:table-cell>
          <table:table-cell office:value-type="float" office:value="304.51430300000004" table:style-name="ce7">
            <text:p>304,5</text:p>
          </table:table-cell>
          <table:table-cell office:value-type="float" office:value="186.45105299999997" table:style-name="ce8">
            <text:p>186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rocessi produttivi</text:p>
          </table:table-cell>
          <table:table-cell office:value-type="float" office:value="2219.2323860000001" table:style-name="ce7">
            <text:p>2.219,2</text:p>
          </table:table-cell>
          <table:table-cell office:value-type="float" office:value="401.90498000000036" table:style-name="ce7">
            <text:p>401,9</text:p>
          </table:table-cell>
          <table:table-cell office:value-type="float" office:value="165.78772999999975" table:style-name="ce8">
            <text:p>165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ltre sorgenti mobili e macchinari</text:p>
          </table:table-cell>
          <table:table-cell office:value-type="float" office:value="1221.5019770000004" table:style-name="ce7">
            <text:p>1.221,5</text:p>
          </table:table-cell>
          <table:table-cell office:value-type="float" office:value="807.87262700000167" table:style-name="ce7">
            <text:p>807,9</text:p>
          </table:table-cell>
          <table:table-cell office:value-type="float" office:value="799.37230700000157" table:style-name="ce8">
            <text:p>799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rattamento e smaltimento rifiuti</text:p>
          </table:table-cell>
          <table:table-cell office:value-type="float" office:value="192.92535800000002" table:style-name="ce7">
            <text:p>192,9</text:p>
          </table:table-cell>
          <table:table-cell office:value-type="float" office:value="12.615409999999995" table:style-name="ce7">
            <text:p>12,6</text:p>
          </table:table-cell>
          <table:table-cell office:value-type="float" office:value="12.34098" table:style-name="ce8">
            <text:p>12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ltre sorgenti e assorbimenti</text:p>
          </table:table-cell>
          <table:table-cell office:value-type="float" office:value="-2363.6273260000021" table:style-name="ce7">
            <text:p>-2.363,6</text:p>
          </table:table-cell>
          <table:table-cell office:value-type="float" office:value="250.53718000000003" table:style-name="ce7">
            <text:p>250,5</text:p>
          </table:table-cell>
          <table:table-cell office:value-type="float" office:value="246.41495000000003" table:style-name="ce8">
            <text:p>246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gricoltura</text:p>
          </table:table-cell>
          <table:table-cell office:value-type="float" office:value="0" table:style-name="ce7">
            <text:p>0,0</text:p>
          </table:table-cell>
          <table:table-cell office:value-type="float" office:value="649.36262000000045" table:style-name="ce7">
            <text:p>649,4</text:p>
          </table:table-cell>
          <table:table-cell office:value-type="float" office:value="314.71227000000169" table:style-name="ce8">
            <text:p>314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strazione e distribuzione combustibili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Uso di solventi</text:p>
          </table:table-cell>
          <table:table-cell office:value-type="float" office:value="0" table:style-name="ce7">
            <text:p>0,0</text:p>
          </table:table-cell>
          <table:table-cell office:value-type="float" office:value="56.809710000000024" table:style-name="ce7">
            <text:p>56,8</text:p>
          </table:table-cell>
          <table:table-cell office:value-type="float" office:value="45.51965000000002" table:style-name="ce8">
            <text:p>45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complessivo</text:p>
          </table:table-cell>
          <table:table-cell office:value-type="float" office:value="30189.808004999977" table:style-name="ce11">
            <text:p>30.189,8</text:p>
          </table:table-cell>
          <table:table-cell office:value-type="float" office:value="15972.058644000026" table:style-name="ce11">
            <text:p>15.972,1</text:p>
          </table:table-cell>
          <table:table-cell office:value-type="float" office:value="14487.659816000027" table:style-name="ce12">
            <text:p>14.487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(*)La quasi totalità della combustione non industriale è costituita dagli impianti di riscaldamento domest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Fonte: Elaborazioni dell'Ufficio di Statistica della Regione del Veneto su dat ARPAV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27">
            <text:p>Emissioni di CO2, di PM10 e di PM2,5 in atmosfera in Veneto (migliaia di tonnellate all'anno per la CO2 e tonnellate all'anno per il PM10 e il PM2,5) per macrosettore produttivo - Anno 2013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15"/>
          <table:table-cell office:value-type="string" table:style-name="ce16">
            <text:p>CO2 (kt/a)</text:p>
          </table:table-cell>
          <table:table-cell office:value-type="string" table:style-name="ce16">
            <text:p>PM10 (t/a)</text:p>
          </table:table-cell>
          <table:table-cell office:value-type="string" table:style-name="ce17">
            <text:p>PM2,5 (t/a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Trasporto su strada</text:p>
          </table:table-cell>
          <table:table-cell office:value-type="float" office:value="8579.5579375099969" table:style-name="ce4">
            <text:p>8.579,6</text:p>
          </table:table-cell>
          <table:table-cell office:value-type="float" office:value="2000.9461346131025" table:style-name="ce4">
            <text:p>2.000,9</text:p>
          </table:table-cell>
          <table:table-cell office:value-type="float" office:value="1669.2531237503024" table:style-name="ce5">
            <text:p>1.669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ombustione non industriale(*)</text:p>
          </table:table-cell>
          <table:table-cell office:value-type="float" office:value="7399.5100540000039" table:style-name="ce7">
            <text:p>7.399,5</text:p>
          </table:table-cell>
          <table:table-cell office:value-type="float" office:value="10435.324159999998" table:style-name="ce7">
            <text:p>10.435,3</text:p>
          </table:table-cell>
          <table:table-cell office:value-type="float" office:value="10326.055020000003" table:style-name="ce8">
            <text:p>10.326,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roduzione energia e trasformazione combustibili</text:p>
          </table:table-cell>
          <table:table-cell office:value-type="float" office:value="6396.0613619999995" table:style-name="ce7">
            <text:p>6.396,1</text:p>
          </table:table-cell>
          <table:table-cell office:value-type="float" office:value="53.407629999999997" table:style-name="ce7">
            <text:p>53,4</text:p>
          </table:table-cell>
          <table:table-cell office:value-type="float" office:value="34.038980000000002" table:style-name="ce8">
            <text:p>34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ombustione nell'industria</text:p>
          </table:table-cell>
          <table:table-cell office:value-type="float" office:value="4907.9049749999949" table:style-name="ce7">
            <text:p>4.907,9</text:p>
          </table:table-cell>
          <table:table-cell office:value-type="float" office:value="303.27679000000023" table:style-name="ce7">
            <text:p>303,3</text:p>
          </table:table-cell>
          <table:table-cell office:value-type="float" office:value="219.42434999999981" table:style-name="ce8">
            <text:p>219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rocessi produttivi</text:p>
          </table:table-cell>
          <table:table-cell office:value-type="float" office:value="2180.7034350000004" table:style-name="ce7">
            <text:p>2.180,7</text:p>
          </table:table-cell>
          <table:table-cell office:value-type="float" office:value="360.13611999999978" table:style-name="ce7">
            <text:p>360,1</text:p>
          </table:table-cell>
          <table:table-cell office:value-type="float" office:value="180.81501000000023" table:style-name="ce8">
            <text:p>180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ltre sorgenti mobili e macchinari</text:p>
          </table:table-cell>
          <table:table-cell office:value-type="float" office:value="1148.5127061052192" table:style-name="ce7">
            <text:p>1.148,5</text:p>
          </table:table-cell>
          <table:table-cell office:value-type="float" office:value="768.59534746169993" table:style-name="ce7">
            <text:p>768,6</text:p>
          </table:table-cell>
          <table:table-cell office:value-type="float" office:value="765.80486746169993" table:style-name="ce8">
            <text:p>765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rattamento e smaltimento rifiuti</text:p>
          </table:table-cell>
          <table:table-cell office:value-type="float" office:value="181.99470600000004" table:style-name="ce7">
            <text:p>182,0</text:p>
          </table:table-cell>
          <table:table-cell office:value-type="float" office:value="8.6242799999999917" table:style-name="ce7">
            <text:p>8,6</text:p>
          </table:table-cell>
          <table:table-cell office:value-type="float" office:value="8.571329999999989" table:style-name="ce8">
            <text:p>8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ltre sorgenti e assorbimenti</text:p>
          </table:table-cell>
          <table:table-cell office:value-type="float" office:value="-3251.4042039999995" table:style-name="ce7">
            <text:p>-3.251,4</text:p>
          </table:table-cell>
          <table:table-cell office:value-type="float" office:value="351.8737200000005" table:style-name="ce7">
            <text:p>351,9</text:p>
          </table:table-cell>
          <table:table-cell office:value-type="float" office:value="351.49007000000046" table:style-name="ce8">
            <text:p>351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gricoltura</text:p>
          </table:table-cell>
          <table:table-cell office:value-type="float" office:value="0" table:style-name="ce7">
            <text:p>0,0</text:p>
          </table:table-cell>
          <table:table-cell office:value-type="float" office:value="623.69602000000032" table:style-name="ce7">
            <text:p>623,7</text:p>
          </table:table-cell>
          <table:table-cell office:value-type="float" office:value="296.53195999999957" table:style-name="ce8">
            <text:p>296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strazione e distribuzione combustibili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Uso di solventi (**)</text:p>
          </table:table-cell>
          <table:table-cell office:value-type="float" office:value="0" table:style-name="ce7">
            <text:p>0,0</text:p>
          </table:table-cell>
          <table:table-cell office:value-type="float" office:value="499.32038000000028" table:style-name="ce7">
            <text:p>499,3</text:p>
          </table:table-cell>
          <table:table-cell office:value-type="float" office:value="466.08570999999995" table:style-name="ce8">
            <text:p>466,1</text:p>
          </table:table-cell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1">
          <table:table-cell/>
          <table:table-cell office:value-type="string" table:style-name="ce10">
            <text:p>Totale complessivo</text:p>
          </table:table-cell>
          <table:table-cell office:value-type="float" office:value="27542.84097161522" table:style-name="ce11">
            <text:p>27.542,8</text:p>
          </table:table-cell>
          <table:table-cell office:value-type="float" office:value="15405.200582074802" table:style-name="ce11">
            <text:p>15.405,2</text:p>
          </table:table-cell>
          <table:table-cell office:value-type="float" office:value="14318.070421212005" table:style-name="ce12">
            <text:p>14.318,1</text:p>
          </table:table-cell>
          <table:table-cell table:number-columns-repeated="3" table:style-name="ce1"/>
          <table:table-cell table:style-name="ce13"/>
          <table:table-cell table:number-columns-repeated="16375"/>
        </table:table-row>
        <table:table-row table:style-name="ro1">
          <table:table-cell/>
          <table:table-cell office:value-type="string" table:style-name="ce14">
            <text:p>(*)La quasi totalità della combustione non industriale è costituita dagli impianti di riscaldamento domestico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4" table:number-rows-spanned="1" table:style-name="ce28">
            <text:p>(**)Il forte incremento delle emissioni di PM10 e PM2,5 in questo settore rispetto agli anni precedenti è dovuto all'utilizzo, dal 2013, di nuovi fattori di emissione nel calcolo delle polveri sottili relativamente alla maggioranza delle attività del macrosettore "uso dei solventi"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Fonte: Elaborazioni dell'Ufficio di Statistica della Regione del Veneto su dat ARPAV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2015" table:style-name="ta1">
        <table:table-column table:style-name="co1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27">
            <text:p>Emissioni di CO2, di PM10 e di PM2,5 in atmosfera in Veneto (migliaia di tonnellate all'anno per la CO2 e tonnellate all'anno per il PM10) per macrosettore produttivo - Anno 2015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15"/>
          <table:table-cell office:value-type="string" table:style-name="ce16">
            <text:p>CO2 (kt/a)</text:p>
          </table:table-cell>
          <table:table-cell office:value-type="string" table:style-name="ce17">
            <text:p>PM10 (t/a)</text:p>
          </table:table-cell>
          <table:table-cell table:style-name="ce18"/>
          <table:table-cell table:number-columns-repeated="16379"/>
        </table:table-row>
        <table:table-row table:style-name="ro1">
          <table:table-cell/>
          <table:table-cell office:value-type="string" table:style-name="ce3">
            <text:p>Trasporto su strada</text:p>
          </table:table-cell>
          <table:table-cell office:value-type="float" office:value="8239.1019450394015" table:style-name="ce4">
            <text:p>8.239,1</text:p>
          </table:table-cell>
          <table:table-cell office:value-type="float" office:value="1874.9045846718666" table:style-name="ce5">
            <text:p>1.874,9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9">
            <text:p>Produzione energia e trasform. combustibili</text:p>
          </table:table-cell>
          <table:table-cell office:value-type="float" office:value="7686.6965060000002" table:style-name="ce7">
            <text:p>7.686,7</text:p>
          </table:table-cell>
          <table:table-cell office:value-type="float" office:value="63.476500000000001" table:style-name="ce8">
            <text:p>63,5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9">
            <text:p>Combustione non industriale(*)</text:p>
          </table:table-cell>
          <table:table-cell office:value-type="float" office:value="6035.8613773463003" table:style-name="ce7">
            <text:p>6.035,9</text:p>
          </table:table-cell>
          <table:table-cell office:value-type="float" office:value="10378.600259999954" table:style-name="ce8">
            <text:p>10.378,6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9">
            <text:p>Combustione nell'industria</text:p>
          </table:table-cell>
          <table:table-cell office:value-type="float" office:value="5913.5348580113623" table:style-name="ce7">
            <text:p>5.913,5</text:p>
          </table:table-cell>
          <table:table-cell office:value-type="float" office:value="281.61605027169264" table:style-name="ce8">
            <text:p>281,6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9">
            <text:p>Processi produttivi</text:p>
          </table:table-cell>
          <table:table-cell office:value-type="float" office:value="1970.9485569999997" table:style-name="ce7">
            <text:p>1.970,9</text:p>
          </table:table-cell>
          <table:table-cell office:value-type="float" office:value="347.64466000000044" table:style-name="ce8">
            <text:p>347,6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9">
            <text:p>Altre sorgenti mobili e macchinari</text:p>
          </table:table-cell>
          <table:table-cell office:value-type="float" office:value="1081.339935966934" table:style-name="ce7">
            <text:p>1.081,3</text:p>
          </table:table-cell>
          <table:table-cell office:value-type="float" office:value="663.30062635233469" table:style-name="ce8">
            <text:p>663,3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9">
            <text:p>Trattamento e smaltimento rifiuti</text:p>
          </table:table-cell>
          <table:table-cell office:value-type="float" office:value="96.151112903999987" table:style-name="ce7">
            <text:p>96,2</text:p>
          </table:table-cell>
          <table:table-cell office:value-type="float" office:value="11.222020000000004" table:style-name="ce8">
            <text:p>11,2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9">
            <text:p>Agricoltura</text:p>
          </table:table-cell>
          <table:table-cell office:value-type="float" office:value="0" table:style-name="ce7">
            <text:p>0,0</text:p>
          </table:table-cell>
          <table:table-cell office:value-type="float" office:value="608.6821999999994" table:style-name="ce8">
            <text:p>608,7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9">
            <text:p>Estrazione e distribuzione combustibili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8">
            <text:p>0,0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9">
            <text:p>Uso di solventi</text:p>
          </table:table-cell>
          <table:table-cell office:value-type="float" office:value="0" table:style-name="ce7">
            <text:p>0,0</text:p>
          </table:table-cell>
          <table:table-cell office:value-type="float" office:value="479.02673999999996" table:style-name="ce8">
            <text:p>479,0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9">
            <text:p>Altre sorgenti e assorbimenti</text:p>
          </table:table-cell>
          <table:table-cell office:value-type="float" office:value="-1882.0727541147871" table:style-name="ce7">
            <text:p>-1.882,1</text:p>
          </table:table-cell>
          <table:table-cell office:value-type="float" office:value="370.91082000000011" table:style-name="ce8">
            <text:p>370,9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complessivo</text:p>
          </table:table-cell>
          <table:table-cell office:value-type="float" office:value="29141.561538153212" table:style-name="ce11">
            <text:p>29.141,6</text:p>
          </table:table-cell>
          <table:table-cell office:value-type="float" office:value="15079.384461295847" table:style-name="ce12">
            <text:p>15.079,4</text:p>
          </table:table-cell>
          <table:table-cell table:style-name="ce7"/>
          <table:table-cell table:number-columns-repeated="16379"/>
        </table:table-row>
        <table:table-row table:style-name="ro1">
          <table:table-cell/>
          <table:table-cell office:value-type="string" table:style-name="ce14">
            <text:p>(*)La quasi totalità della combustione non industriale è costituita dagli impianti di riscaldamento domest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Fonte: Elaborazioni dell'Ufficio di Statistica della Regione del Veneto su dat ARPAV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27">
            <text:p>Emissioni di CO2, di PM10 e di PM2,5 in atmosfera in Veneto (migliaia di tonnellate all'anno per la CO2 e tonnellate all'anno per il PM10 e il PM2,5) per macrosettore produttivo - Anno 2017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2" table:style-name="ro1">
          <table:table-cell/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15"/>
          <table:table-cell office:value-type="string" table:style-name="ce16">
            <text:p>CO2 (kt/a)</text:p>
          </table:table-cell>
          <table:table-cell office:value-type="string" table:style-name="ce16">
            <text:p>PM10 (t/a)</text:p>
          </table:table-cell>
          <table:table-cell office:value-type="string" table:style-name="ce17">
            <text:p>PM2,5 (t/a)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Trasporto su strada</text:p>
          </table:table-cell>
          <table:table-cell office:value-type="float" office:value="7501.6210000000965" table:style-name="ce4">
            <text:p>7.501,6</text:p>
          </table:table-cell>
          <table:table-cell office:value-type="float" office:value="1785.5509999999654" table:style-name="ce4">
            <text:p>1.785,6</text:p>
          </table:table-cell>
          <table:table-cell office:value-type="float" office:value="1323.3359999999707" table:style-name="ce5">
            <text:p>1.323,3</text:p>
          </table:table-cell>
          <table:table-cell table:style-name="ce1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9">
            <text:p>Combustione non industriale(*)</text:p>
          </table:table-cell>
          <table:table-cell office:value-type="float" office:value="7098.7207279129752" table:style-name="ce7">
            <text:p>7.098,7</text:p>
          </table:table-cell>
          <table:table-cell office:value-type="float" office:value="9188.7216000000135" table:style-name="ce7">
            <text:p>9.188,7</text:p>
          </table:table-cell>
          <table:table-cell office:value-type="float" office:value="9092.521229999993" table:style-name="ce8">
            <text:p>9.092,5</text:p>
          </table:table-cell>
          <table:table-cell table:style-name="ce1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9">
            <text:p>Produzione energia e trasform. combustibili</text:p>
          </table:table-cell>
          <table:table-cell office:value-type="float" office:value="5528.9819579999994" table:style-name="ce7">
            <text:p>5.529,0</text:p>
          </table:table-cell>
          <table:table-cell office:value-type="float" office:value="22.498699999999999" table:style-name="ce7">
            <text:p>22,5</text:p>
          </table:table-cell>
          <table:table-cell office:value-type="float" office:value="20.32835" table:style-name="ce8">
            <text:p>20,3</text:p>
          </table:table-cell>
          <table:table-cell table:style-name="ce1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9">
            <text:p>Combustione nell'industria</text:p>
          </table:table-cell>
          <table:table-cell office:value-type="float" office:value="5359.5111802070069" table:style-name="ce7">
            <text:p>5.359,5</text:p>
          </table:table-cell>
          <table:table-cell office:value-type="float" office:value="330.37267438199984" table:style-name="ce7">
            <text:p>330,4</text:p>
          </table:table-cell>
          <table:table-cell office:value-type="float" office:value="249.58900907799978" table:style-name="ce8">
            <text:p>249,6</text:p>
          </table:table-cell>
          <table:table-cell table:style-name="ce1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9">
            <text:p>Processi produttivi</text:p>
          </table:table-cell>
          <table:table-cell office:value-type="float" office:value="2008.6860270000006" table:style-name="ce7">
            <text:p>2.008,7</text:p>
          </table:table-cell>
          <table:table-cell office:value-type="float" office:value="299.9243800000005" table:style-name="ce7">
            <text:p>299,9</text:p>
          </table:table-cell>
          <table:table-cell office:value-type="float" office:value="134.0070000000002" table:style-name="ce8">
            <text:p>134,0</text:p>
          </table:table-cell>
          <table:table-cell table:style-name="ce1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sorgenti mobili e macchinari</text:p>
          </table:table-cell>
          <table:table-cell office:value-type="float" office:value="1136.7595384637957" table:style-name="ce7">
            <text:p>1.136,8</text:p>
          </table:table-cell>
          <table:table-cell office:value-type="float" office:value="667.94741564529977" table:style-name="ce7">
            <text:p>667,9</text:p>
          </table:table-cell>
          <table:table-cell office:value-type="float" office:value="666.09418564530006" table:style-name="ce8">
            <text:p>666,1</text:p>
          </table:table-cell>
          <table:table-cell table:style-name="ce1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9">
            <text:p>Trattamento e smaltimento rifiuti</text:p>
          </table:table-cell>
          <table:table-cell office:value-type="float" office:value="207.15627780399993" table:style-name="ce7">
            <text:p>207,2</text:p>
          </table:table-cell>
          <table:table-cell office:value-type="float" office:value="11.651252016000019" table:style-name="ce7">
            <text:p>11,7</text:p>
          </table:table-cell>
          <table:table-cell office:value-type="float" office:value="11.537587968000022" table:style-name="ce8">
            <text:p>11,5</text:p>
          </table:table-cell>
          <table:table-cell table:style-name="ce1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9">
            <text:p>Estrazione e distribuzione combustibili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8">
            <text:p>0,0</text:p>
          </table:table-cell>
          <table:table-cell table:style-name="ce1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9">
            <text:p>Uso di solventi</text:p>
          </table:table-cell>
          <table:table-cell office:value-type="float" office:value="0" table:style-name="ce7">
            <text:p>0,0</text:p>
          </table:table-cell>
          <table:table-cell office:value-type="float" office:value="590.20195000000331" table:style-name="ce7">
            <text:p>590,2</text:p>
          </table:table-cell>
          <table:table-cell office:value-type="float" office:value="547.81099000000279" table:style-name="ce8">
            <text:p>547,8</text:p>
          </table:table-cell>
          <table:table-cell table:style-name="ce1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9">
            <text:p>Agricoltura</text:p>
          </table:table-cell>
          <table:table-cell office:value-type="float" office:value="0" table:style-name="ce7">
            <text:p>0,0</text:p>
          </table:table-cell>
          <table:table-cell office:value-type="float" office:value="649.70484076200103" table:style-name="ce7">
            <text:p>649,7</text:p>
          </table:table-cell>
          <table:table-cell office:value-type="float" office:value="302.02121440000036" table:style-name="ce8">
            <text:p>302,0</text:p>
          </table:table-cell>
          <table:table-cell table:style-name="ce1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9">
            <text:p>Altre sorgenti e assorbimenti</text:p>
          </table:table-cell>
          <table:table-cell office:value-type="float" office:value="-1434.1129171999983" table:style-name="ce7">
            <text:p>-1.434,1</text:p>
          </table:table-cell>
          <table:table-cell office:value-type="float" office:value="357.96034999999989" table:style-name="ce7">
            <text:p>358,0</text:p>
          </table:table-cell>
          <table:table-cell office:value-type="float" office:value="356.65524999999991" table:style-name="ce8">
            <text:p>356,7</text:p>
          </table:table-cell>
          <table:table-cell table:style-name="ce1"/>
          <table:table-cell table:style-name="ce19"/>
          <table:table-cell table:number-columns-repeated="16377"/>
        </table:table-row>
        <table:table-row table:style-name="ro1">
          <table:table-cell/>
          <table:table-cell office:value-type="string" table:style-name="ce10">
            <text:p>Totale complessivo</text:p>
          </table:table-cell>
          <table:table-cell office:value-type="float" office:value="27407.323792187875" table:style-name="ce11">
            <text:p>27.407,3</text:p>
          </table:table-cell>
          <table:table-cell office:value-type="float" office:value="13904.534162805283" table:style-name="ce11">
            <text:p>13.904,5</text:p>
          </table:table-cell>
          <table:table-cell office:value-type="float" office:value="12703.900817091266" table:style-name="ce12">
            <text:p>12.703,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4">
            <text:p>(*)La quasi totalità della combustione non industriale è costituita dagli impianti di riscaldamento domest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Fonte: Elaborazioni dell'Ufficio di Statistica della Regione del Veneto su dat ARPAV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27">
            <text:p>Emissioni di CO2, di PM10 e di PM2,5 in atmosfera in Veneto (migliaia di tonnellate all'anno per la CO2 e tonnellate all'anno per il PM10 e il PM2,5) per macrosettore produttivo - Anno 2019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15"/>
          <table:table-cell office:value-type="string" table:style-name="ce16">
            <text:p>CO2 (kt/a)</text:p>
          </table:table-cell>
          <table:table-cell office:value-type="string" table:style-name="ce16">
            <text:p>PM10 (t/a)</text:p>
          </table:table-cell>
          <table:table-cell office:value-type="string" table:style-name="ce17">
            <text:p>PM2,5 (t/a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Trasporto su strada</text:p>
          </table:table-cell>
          <table:table-cell office:value-type="float" office:value="8811.0795161873557" table:style-name="ce4">
            <text:p>8.811,1</text:p>
          </table:table-cell>
          <table:table-cell office:value-type="float" office:value="1969.7424799999685" table:style-name="ce4">
            <text:p>1.969,7</text:p>
          </table:table-cell>
          <table:table-cell office:value-type="float" office:value="1354.5547699999699" table:style-name="ce5">
            <text:p>1.354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ombustione non industriale(*)</text:p>
          </table:table-cell>
          <table:table-cell office:value-type="float" office:value="6541.8926024995981" table:style-name="ce7">
            <text:p>6.541,9</text:p>
          </table:table-cell>
          <table:table-cell office:value-type="float" office:value="8891.5214413861795" table:style-name="ce7">
            <text:p>8.891,5</text:p>
          </table:table-cell>
          <table:table-cell office:value-type="float" office:value="8256.3986280986028" table:style-name="ce8">
            <text:p>8.256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ombustione nell'industria</text:p>
          </table:table-cell>
          <table:table-cell office:value-type="float" office:value="5898.9710515205179" table:style-name="ce7">
            <text:p>5.899,0</text:p>
          </table:table-cell>
          <table:table-cell office:value-type="float" office:value="398.30206164646717" table:style-name="ce7">
            <text:p>398,3</text:p>
          </table:table-cell>
          <table:table-cell office:value-type="float" office:value="327.3041966924215" table:style-name="ce8">
            <text:p>327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roduzione energia e trasform. combustibili</text:p>
          </table:table-cell>
          <table:table-cell office:value-type="float" office:value="3795.8969580000003" table:style-name="ce7">
            <text:p>3.795,9</text:p>
          </table:table-cell>
          <table:table-cell office:value-type="float" office:value="15.239620000000002" table:style-name="ce7">
            <text:p>15,2</text:p>
          </table:table-cell>
          <table:table-cell office:value-type="float" office:value="12.001010000000001" table:style-name="ce8">
            <text:p>12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rocessi produttivi</text:p>
          </table:table-cell>
          <table:table-cell office:value-type="float" office:value="2116.5091520000001" table:style-name="ce7">
            <text:p>2.116,5</text:p>
          </table:table-cell>
          <table:table-cell office:value-type="float" office:value="326.26929000000052" table:style-name="ce7">
            <text:p>326,3</text:p>
          </table:table-cell>
          <table:table-cell office:value-type="float" office:value="180.44546999999997" table:style-name="ce8">
            <text:p>180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ltre sorgenti mobili e macchinari</text:p>
          </table:table-cell>
          <table:table-cell office:value-type="float" office:value="1100.5724358919422" table:style-name="ce7">
            <text:p>1.100,6</text:p>
          </table:table-cell>
          <table:table-cell office:value-type="float" office:value="653.65557979857613" table:style-name="ce7">
            <text:p>653,7</text:p>
          </table:table-cell>
          <table:table-cell office:value-type="float" office:value="653.17536979857618" table:style-name="ce8">
            <text:p>653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rattamento e smaltimento rifiuti</text:p>
          </table:table-cell>
          <table:table-cell office:value-type="float" office:value="381.82787357999973" table:style-name="ce7">
            <text:p>381,8</text:p>
          </table:table-cell>
          <table:table-cell office:value-type="float" office:value="214.15646300000006" table:style-name="ce7">
            <text:p>214,2</text:p>
          </table:table-cell>
          <table:table-cell office:value-type="float" office:value="202.59346299999979" table:style-name="ce8">
            <text:p>202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strazione e distribuzione combustibili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Uso di solventi</text:p>
          </table:table-cell>
          <table:table-cell office:value-type="float" office:value="0" table:style-name="ce7">
            <text:p>0,0</text:p>
          </table:table-cell>
          <table:table-cell office:value-type="float" office:value="301.1999800000001" table:style-name="ce7">
            <text:p>301,2</text:p>
          </table:table-cell>
          <table:table-cell office:value-type="float" office:value="269.56247000000019" table:style-name="ce8">
            <text:p>269,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gricoltura</text:p>
          </table:table-cell>
          <table:table-cell office:value-type="float" office:value="0" table:style-name="ce7">
            <text:p>0,0</text:p>
          </table:table-cell>
          <table:table-cell office:value-type="float" office:value="619.26225000000068" table:style-name="ce7">
            <text:p>619,3</text:p>
          </table:table-cell>
          <table:table-cell office:value-type="float" office:value="287.23577000000074" table:style-name="ce8">
            <text:p>287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ltre sorgenti e assorbimenti</text:p>
          </table:table-cell>
          <table:table-cell office:value-type="float" office:value="-708.33613953111376" table:style-name="ce7">
            <text:p>-708,3</text:p>
          </table:table-cell>
          <table:table-cell office:value-type="float" office:value="313.89034000000015" table:style-name="ce7">
            <text:p>313,9</text:p>
          </table:table-cell>
          <table:table-cell office:value-type="float" office:value="237.17992000000029" table:style-name="ce8">
            <text:p>237,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complessivo</text:p>
          </table:table-cell>
          <table:table-cell office:value-type="float" office:value="27938.413450148302" table:style-name="ce11">
            <text:p>27.938,4</text:p>
          </table:table-cell>
          <table:table-cell office:value-type="float" office:value="13703.23950583119" table:style-name="ce11">
            <text:p>13.703,2</text:p>
          </table:table-cell>
          <table:table-cell office:value-type="float" office:value="11780.451067589573" table:style-name="ce12">
            <text:p>11.780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(*)La quasi totalità della combustione non industriale è costituita dagli impianti di riscaldamento domest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Fonte: Elaborazioni dell'Ufficio di Statistica della Regione del Veneto su dat ARPAV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3" table:style-name="ce27">
            <text:p>Emissioni di CO2, di PM10 e di PM2,5 in atmosfera in Veneto (migliaia di tonnellate all'anno per la CO2 e tonnellate all'anno per il PM10 e il PM2,5) per macrosettore produttivo - Anno 2021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15"/>
          <table:table-cell office:value-type="string" table:style-name="ce16">
            <text:p>CO2 (kt/a)</text:p>
          </table:table-cell>
          <table:table-cell office:value-type="string" table:style-name="ce16">
            <text:p>PM10 (t/a)</text:p>
          </table:table-cell>
          <table:table-cell office:value-type="string" table:style-name="ce17">
            <text:p>PM2,5 (t/a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Trasporto su strada</text:p>
          </table:table-cell>
          <table:table-cell office:value-type="float" office:value="8797.2421955609007" table:style-name="ce4">
            <text:p>8.797,2</text:p>
          </table:table-cell>
          <table:table-cell office:value-type="float" office:value="1855.2747399999248" table:style-name="ce4">
            <text:p>1.855,3</text:p>
          </table:table-cell>
          <table:table-cell office:value-type="float" office:value="1271.5156399999644" table:style-name="ce5">
            <text:p>1.271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ombustione non industriale(*)</text:p>
          </table:table-cell>
          <table:table-cell office:value-type="float" office:value="6689.5474531065092" table:style-name="ce7">
            <text:p>6.689,5</text:p>
          </table:table-cell>
          <table:table-cell office:value-type="float" office:value="9154.6896399999205" table:style-name="ce7">
            <text:p>9.154,7</text:p>
          </table:table-cell>
          <table:table-cell office:value-type="float" office:value="8926.8500599999479" table:style-name="ce8">
            <text:p>8.926,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ombustione nell'industria</text:p>
          </table:table-cell>
          <table:table-cell office:value-type="float" office:value="5742.0349653746462" table:style-name="ce7">
            <text:p>5.742,0</text:p>
          </table:table-cell>
          <table:table-cell office:value-type="float" office:value="204.16264000000015" table:style-name="ce7">
            <text:p>204,2</text:p>
          </table:table-cell>
          <table:table-cell office:value-type="float" office:value="155.04450000000026" table:style-name="ce8">
            <text:p>155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roduzione energia e trasformazione combustibili</text:p>
          </table:table-cell>
          <table:table-cell office:value-type="float" office:value="2764.9243839999999" table:style-name="ce7">
            <text:p>2.764,9</text:p>
          </table:table-cell>
          <table:table-cell office:value-type="float" office:value="17.135839999999998" table:style-name="ce7">
            <text:p>17,1</text:p>
          </table:table-cell>
          <table:table-cell office:value-type="float" office:value="13.684110000000002" table:style-name="ce8">
            <text:p>13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Processi produttivi</text:p>
          </table:table-cell>
          <table:table-cell office:value-type="float" office:value="2163.5450440000004" table:style-name="ce7">
            <text:p>2.163,5</text:p>
          </table:table-cell>
          <table:table-cell office:value-type="float" office:value="192.30849000000026" table:style-name="ce7">
            <text:p>192,3</text:p>
          </table:table-cell>
          <table:table-cell office:value-type="float" office:value="82.469899999999896" table:style-name="ce8">
            <text:p>82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ltre sorgenti mobili e macchinari</text:p>
          </table:table-cell>
          <table:table-cell office:value-type="float" office:value="1006.7808964207925" table:style-name="ce7">
            <text:p>1.006,8</text:p>
          </table:table-cell>
          <table:table-cell office:value-type="float" office:value="561.50867752801844" table:style-name="ce7">
            <text:p>561,5</text:p>
          </table:table-cell>
          <table:table-cell office:value-type="float" office:value="561.26537752801846" table:style-name="ce8">
            <text:p>561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Trattamento e smaltimento rifiuti</text:p>
          </table:table-cell>
          <table:table-cell office:value-type="float" office:value="327.24176300000011" table:style-name="ce7">
            <text:p>327,2</text:p>
          </table:table-cell>
          <table:table-cell office:value-type="float" office:value="204.49110999999996" table:style-name="ce7">
            <text:p>204,5</text:p>
          </table:table-cell>
          <table:table-cell office:value-type="float" office:value="192.95951000000014" table:style-name="ce8">
            <text:p>193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gricoltura</text:p>
          </table:table-cell>
          <table:table-cell office:value-type="float" office:value="0" table:style-name="ce7">
            <text:p>0,0</text:p>
          </table:table-cell>
          <table:table-cell office:value-type="float" office:value="664.69853999999964" table:style-name="ce7">
            <text:p>664,7</text:p>
          </table:table-cell>
          <table:table-cell office:value-type="float" office:value="309.65474999999992" table:style-name="ce8">
            <text:p>309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strazione e distribuzione combustibili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8">
            <text:p>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Uso di solventi</text:p>
          </table:table-cell>
          <table:table-cell office:value-type="float" office:value="0" table:style-name="ce7">
            <text:p>0,0</text:p>
          </table:table-cell>
          <table:table-cell office:value-type="float" office:value="296.74621000000002" table:style-name="ce7">
            <text:p>296,7</text:p>
          </table:table-cell>
          <table:table-cell office:value-type="float" office:value="267.32179000000019" table:style-name="ce8">
            <text:p>267,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ltre sorgenti e assorbimenti</text:p>
          </table:table-cell>
          <table:table-cell office:value-type="float" office:value="-2229.2902058058689" table:style-name="ce7">
            <text:p>-2.229,3</text:p>
          </table:table-cell>
          <table:table-cell office:value-type="float" office:value="296.08656999999954" table:style-name="ce7">
            <text:p>296,1</text:p>
          </table:table-cell>
          <table:table-cell office:value-type="float" office:value="220.77713999999997" table:style-name="ce8">
            <text:p>220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complessivo</text:p>
          </table:table-cell>
          <table:table-cell office:value-type="float" office:value="25262.026495656984" table:style-name="ce11">
            <text:p>25.262,0</text:p>
          </table:table-cell>
          <table:table-cell office:value-type="float" office:value="13447.102457527862" table:style-name="ce11">
            <text:p>13.447,1</text:p>
          </table:table-cell>
          <table:table-cell office:value-type="float" office:value="12001.542777527931" table:style-name="ce12">
            <text:p>12.001,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(*)La quasi totalità della combustione non industriale è costituita dagli impianti di riscaldamento domest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Fonte: Elaborazioni dell'Ufficio di Statistica della Regione del Veneto su dat ARPAV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2005.B7:2005.E17" table:contains-header="false">
          <table:sort>
            <table:sort-by table:field-number="1" table:order="descending"/>
          </table:sort>
        </table:database-range>
        <table:database-range table:target-range-address="2007-08.B7:2007-08.E17" table:contains-header="false">
          <table:sort>
            <table:sort-by table:field-number="1" table:order="descending"/>
          </table:sort>
        </table:database-range>
        <table:database-range table:target-range-address="2010.B7:2010.E17" table:contains-header="false">
          <table:sort>
            <table:sort-by table:field-number="1" table:order="descending"/>
          </table:sort>
        </table:database-range>
        <table:database-range table:target-range-address="2013.B7:2013.E17" table:contains-header="false">
          <table:sort>
            <table:sort-by table:field-number="1" table:order="descending"/>
          </table:sort>
        </table:database-range>
        <table:database-range table:target-range-address="2015.B7:2015.E17" table:contains-header="false">
          <table:sort>
            <table:sort-by table:field-number="1" table:order="descending"/>
          </table:sort>
        </table:database-range>
        <table:database-range table:target-range-address="2017.G7:2017.I18" table:contains-header="false">
          <table:sort>
            <table:sort-by table:field-number="1" table:order="descending"/>
          </table:sort>
        </table:database-range>
        <table:database-range table:target-range-address="2019.B7:2019.E17" table:contains-header="false">
          <table:sort>
            <table:sort-by table:field-number="1" table:order="descending"/>
          </table:sort>
        </table:database-range>
        <table:database-range table:target-range-address="2021.B7:2021.E17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dministrator</meta:initial-creator>
    <dc:creator>lorenzo mengotti</dc:creator>
    <meta:creation-date>2018-10-11T07:47:23Z</meta:creation-date>
    <dc:date>2025-01-31T12:29:51Z</dc:date>
  </office:meta>
</office:document-meta>
</file>