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45" style:family="table-cell" style:parent-style-name="Default" style:data-style-name="N107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28"/>
        <table:table-column table:style-name="co3" table:default-cell-style-name="ce2"/>
        <table:table-column table:style-name="co1" table:number-columns-repeated="1011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Prodotto interno lordo pro capite a prezzi correnti (euro). Regioni italiane - Anni 2012:202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4" table:number-columns-repeated="5"/>
          <table:table-cell table:number-columns-repeated="1018"/>
        </table:table-row>
        <table:table-row table:style-name="ro1">
          <table:table-cell/>
          <table:table-cell table:style-name="ce28"/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9" table:number-columns-repeated="5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Piemonte</text:p>
          </table:table-cell>
          <table:table-cell table:style-name="ce40" office:value-type="float" office:value="27936.784" calcext:value-type="float">
            <text:p>27.936,8</text:p>
          </table:table-cell>
          <table:table-cell table:style-name="ce40" office:value-type="float" office:value="28193.114" calcext:value-type="float">
            <text:p>28.193,1</text:p>
          </table:table-cell>
          <table:table-cell table:style-name="ce40" office:value-type="float" office:value="28222.072" calcext:value-type="float">
            <text:p>28.222,1</text:p>
          </table:table-cell>
          <table:table-cell table:style-name="ce40" office:value-type="float" office:value="28921.517" calcext:value-type="float">
            <text:p>28.921,5</text:p>
          </table:table-cell>
          <table:table-cell table:style-name="ce40" office:value-type="float" office:value="29751.93" calcext:value-type="float">
            <text:p>29.751,9</text:p>
          </table:table-cell>
          <table:table-cell table:style-name="ce40" office:value-type="float" office:value="30880.016" calcext:value-type="float">
            <text:p>30.880,0</text:p>
          </table:table-cell>
          <table:table-cell table:style-name="ce40" office:value-type="float" office:value="31658.906" calcext:value-type="float">
            <text:p>31.658,9</text:p>
          </table:table-cell>
          <table:table-cell table:style-name="ce40" office:value-type="float" office:value="31931.607" calcext:value-type="float">
            <text:p>31.931,6</text:p>
          </table:table-cell>
          <table:table-cell table:style-name="ce40" office:value-type="float" office:value="29558.658" calcext:value-type="float">
            <text:p>29.558,7</text:p>
          </table:table-cell>
          <table:table-cell table:style-name="ce40" office:value-type="float" office:value="32621.55" calcext:value-type="float">
            <text:p>32.621,6</text:p>
          </table:table-cell>
          <table:table-cell table:style-name="ce40" office:value-type="float" office:value="34386.878" calcext:value-type="float">
            <text:p>34.386,9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Valle d'Aosta / Vallée d'Aoste</text:p>
          </table:table-cell>
          <table:table-cell table:style-name="ce40" office:value-type="float" office:value="38347.472" calcext:value-type="float">
            <text:p>38.347,5</text:p>
          </table:table-cell>
          <table:table-cell table:style-name="ce40" office:value-type="float" office:value="36692.99" calcext:value-type="float">
            <text:p>36.693,0</text:p>
          </table:table-cell>
          <table:table-cell table:style-name="ce40" office:value-type="float" office:value="36435.59" calcext:value-type="float">
            <text:p>36.435,6</text:p>
          </table:table-cell>
          <table:table-cell table:style-name="ce40" office:value-type="float" office:value="36590.121" calcext:value-type="float">
            <text:p>36.590,1</text:p>
          </table:table-cell>
          <table:table-cell table:style-name="ce40" office:value-type="float" office:value="36450.512" calcext:value-type="float">
            <text:p>36.450,5</text:p>
          </table:table-cell>
          <table:table-cell table:style-name="ce40" office:value-type="float" office:value="37867.285" calcext:value-type="float">
            <text:p>37.867,3</text:p>
          </table:table-cell>
          <table:table-cell table:style-name="ce40" office:value-type="float" office:value="38378.546" calcext:value-type="float">
            <text:p>38.378,5</text:p>
          </table:table-cell>
          <table:table-cell table:style-name="ce40" office:value-type="float" office:value="38856.723" calcext:value-type="float">
            <text:p>38.856,7</text:p>
          </table:table-cell>
          <table:table-cell table:style-name="ce40" office:value-type="float" office:value="35795.924" calcext:value-type="float">
            <text:p>35.795,9</text:p>
          </table:table-cell>
          <table:table-cell table:style-name="ce40" office:value-type="float" office:value="38644.866" calcext:value-type="float">
            <text:p>38.644,9</text:p>
          </table:table-cell>
          <table:table-cell table:style-name="ce40" office:value-type="float" office:value="43689.364" calcext:value-type="float">
            <text:p>43.689,4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Liguria</text:p>
          </table:table-cell>
          <table:table-cell table:style-name="ce40" office:value-type="float" office:value="29176.608" calcext:value-type="float">
            <text:p>29.176,6</text:p>
          </table:table-cell>
          <table:table-cell table:style-name="ce40" office:value-type="float" office:value="28985.528" calcext:value-type="float">
            <text:p>28.985,5</text:p>
          </table:table-cell>
          <table:table-cell table:style-name="ce40" office:value-type="float" office:value="29719.989" calcext:value-type="float">
            <text:p>29.720,0</text:p>
          </table:table-cell>
          <table:table-cell table:style-name="ce40" office:value-type="float" office:value="30320.612" calcext:value-type="float">
            <text:p>30.320,6</text:p>
          </table:table-cell>
          <table:table-cell table:style-name="ce40" office:value-type="float" office:value="31075.176" calcext:value-type="float">
            <text:p>31.075,2</text:p>
          </table:table-cell>
          <table:table-cell table:style-name="ce40" office:value-type="float" office:value="31892.066" calcext:value-type="float">
            <text:p>31.892,1</text:p>
          </table:table-cell>
          <table:table-cell table:style-name="ce40" office:value-type="float" office:value="32153.159" calcext:value-type="float">
            <text:p>32.153,2</text:p>
          </table:table-cell>
          <table:table-cell table:style-name="ce40" office:value-type="float" office:value="32858.292" calcext:value-type="float">
            <text:p>32.858,3</text:p>
          </table:table-cell>
          <table:table-cell table:style-name="ce40" office:value-type="float" office:value="29849.297" calcext:value-type="float">
            <text:p>29.849,3</text:p>
          </table:table-cell>
          <table:table-cell table:style-name="ce40" office:value-type="float" office:value="32738.297" calcext:value-type="float">
            <text:p>32.738,3</text:p>
          </table:table-cell>
          <table:table-cell table:style-name="ce40" office:value-type="float" office:value="35756.081" calcext:value-type="float">
            <text:p>35.756,1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Lombardia</text:p>
          </table:table-cell>
          <table:table-cell table:style-name="ce40" office:value-type="float" office:value="35825.74" calcext:value-type="float">
            <text:p>35.825,7</text:p>
          </table:table-cell>
          <table:table-cell table:style-name="ce40" office:value-type="float" office:value="35314.775" calcext:value-type="float">
            <text:p>35.314,8</text:p>
          </table:table-cell>
          <table:table-cell table:style-name="ce40" office:value-type="float" office:value="35961.837" calcext:value-type="float">
            <text:p>35.961,8</text:p>
          </table:table-cell>
          <table:table-cell table:style-name="ce40" office:value-type="float" office:value="36583.352" calcext:value-type="float">
            <text:p>36.583,4</text:p>
          </table:table-cell>
          <table:table-cell table:style-name="ce40" office:value-type="float" office:value="37661.108" calcext:value-type="float">
            <text:p>37.661,1</text:p>
          </table:table-cell>
          <table:table-cell table:style-name="ce40" office:value-type="float" office:value="38594.456" calcext:value-type="float">
            <text:p>38.594,5</text:p>
          </table:table-cell>
          <table:table-cell table:style-name="ce40" office:value-type="float" office:value="39552.491" calcext:value-type="float">
            <text:p>39.552,5</text:p>
          </table:table-cell>
          <table:table-cell table:style-name="ce40" office:value-type="float" office:value="39902.709" calcext:value-type="float">
            <text:p>39.902,7</text:p>
          </table:table-cell>
          <table:table-cell table:style-name="ce40" office:value-type="float" office:value="37486.593" calcext:value-type="float">
            <text:p>37.486,6</text:p>
          </table:table-cell>
          <table:table-cell table:style-name="ce40" office:value-type="float" office:value="41789" calcext:value-type="float">
            <text:p>41.789,0</text:p>
          </table:table-cell>
          <table:table-cell table:style-name="ce40" office:value-type="float" office:value="44408.315" calcext:value-type="float">
            <text:p>44.408,3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Trentino Alto Adige / Südtirol</text:p>
          </table:table-cell>
          <table:table-cell table:style-name="ce40" office:value-type="float" office:value="38876.501" calcext:value-type="float">
            <text:p>38.876,5</text:p>
          </table:table-cell>
          <table:table-cell table:style-name="ce40" office:value-type="float" office:value="39357.413" calcext:value-type="float">
            <text:p>39.357,4</text:p>
          </table:table-cell>
          <table:table-cell table:style-name="ce40" office:value-type="float" office:value="39463.978" calcext:value-type="float">
            <text:p>39.464,0</text:p>
          </table:table-cell>
          <table:table-cell table:style-name="ce40" office:value-type="float" office:value="39706.432" calcext:value-type="float">
            <text:p>39.706,4</text:p>
          </table:table-cell>
          <table:table-cell table:style-name="ce40" office:value-type="float" office:value="40371.712" calcext:value-type="float">
            <text:p>40.371,7</text:p>
          </table:table-cell>
          <table:table-cell table:style-name="ce40" office:value-type="float" office:value="41382.358" calcext:value-type="float">
            <text:p>41.382,4</text:p>
          </table:table-cell>
          <table:table-cell table:style-name="ce40" office:value-type="float" office:value="42904.366" calcext:value-type="float">
            <text:p>42.904,4</text:p>
          </table:table-cell>
          <table:table-cell table:style-name="ce40" office:value-type="float" office:value="43965.461" calcext:value-type="float">
            <text:p>43.965,5</text:p>
          </table:table-cell>
          <table:table-cell table:style-name="ce40" office:value-type="float" office:value="41007.82" calcext:value-type="float">
            <text:p>41.007,8</text:p>
          </table:table-cell>
          <table:table-cell table:style-name="ce40" office:value-type="float" office:value="44329.599" calcext:value-type="float">
            <text:p>44.329,6</text:p>
          </table:table-cell>
          <table:table-cell table:style-name="ce40" office:value-type="float" office:value="49329.677" calcext:value-type="float">
            <text:p>49.329,7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<text:s/>- Provincia Autonoma Bolzano / Bozen</text:p>
          </table:table-cell>
          <table:table-cell table:style-name="ce40" office:value-type="float" office:value="42339.108" calcext:value-type="float">
            <text:p>42.339,1</text:p>
          </table:table-cell>
          <table:table-cell table:style-name="ce40" office:value-type="float" office:value="42595.392" calcext:value-type="float">
            <text:p>42.595,4</text:p>
          </table:table-cell>
          <table:table-cell table:style-name="ce40" office:value-type="float" office:value="42882.03" calcext:value-type="float">
            <text:p>42.882,0</text:p>
          </table:table-cell>
          <table:table-cell table:style-name="ce40" office:value-type="float" office:value="43582.544" calcext:value-type="float">
            <text:p>43.582,5</text:p>
          </table:table-cell>
          <table:table-cell table:style-name="ce40" office:value-type="float" office:value="44345.374" calcext:value-type="float">
            <text:p>44.345,4</text:p>
          </table:table-cell>
          <table:table-cell table:style-name="ce40" office:value-type="float" office:value="45699.826" calcext:value-type="float">
            <text:p>45.699,8</text:p>
          </table:table-cell>
          <table:table-cell table:style-name="ce40" office:value-type="float" office:value="47375.794" calcext:value-type="float">
            <text:p>47.375,8</text:p>
          </table:table-cell>
          <table:table-cell table:style-name="ce40" office:value-type="float" office:value="48548.463" calcext:value-type="float">
            <text:p>48.548,5</text:p>
          </table:table-cell>
          <table:table-cell table:style-name="ce40" office:value-type="float" office:value="44945.688" calcext:value-type="float">
            <text:p>44.945,7</text:p>
          </table:table-cell>
          <table:table-cell table:style-name="ce40" office:value-type="float" office:value="48680.231" calcext:value-type="float">
            <text:p>48.680,2</text:p>
          </table:table-cell>
          <table:table-cell table:style-name="ce40" office:value-type="float" office:value="54506.596" calcext:value-type="float">
            <text:p>54.506,6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<text:s/>- Provincia Autonoma Trento</text:p>
          </table:table-cell>
          <table:table-cell table:style-name="ce40" office:value-type="float" office:value="35554.015" calcext:value-type="float">
            <text:p>35.554,0</text:p>
          </table:table-cell>
          <table:table-cell table:style-name="ce40" office:value-type="float" office:value="36250.139" calcext:value-type="float">
            <text:p>36.250,1</text:p>
          </table:table-cell>
          <table:table-cell table:style-name="ce40" office:value-type="float" office:value="36178.197" calcext:value-type="float">
            <text:p>36.178,2</text:p>
          </table:table-cell>
          <table:table-cell table:style-name="ce40" office:value-type="float" office:value="35972.735" calcext:value-type="float">
            <text:p>35.972,7</text:p>
          </table:table-cell>
          <table:table-cell table:style-name="ce40" office:value-type="float" office:value="36530.53" calcext:value-type="float">
            <text:p>36.530,5</text:p>
          </table:table-cell>
          <table:table-cell table:style-name="ce40" office:value-type="float" office:value="37192.555" calcext:value-type="float">
            <text:p>37.192,6</text:p>
          </table:table-cell>
          <table:table-cell table:style-name="ce40" office:value-type="float" office:value="38550.737" calcext:value-type="float">
            <text:p>38.550,7</text:p>
          </table:table-cell>
          <table:table-cell table:style-name="ce40" office:value-type="float" office:value="39492.7" calcext:value-type="float">
            <text:p>39.492,7</text:p>
          </table:table-cell>
          <table:table-cell table:style-name="ce40" office:value-type="float" office:value="37142.366" calcext:value-type="float">
            <text:p>37.142,4</text:p>
          </table:table-cell>
          <table:table-cell table:style-name="ce40" office:value-type="float" office:value="40041.624" calcext:value-type="float">
            <text:p>40.041,6</text:p>
          </table:table-cell>
          <table:table-cell table:style-name="ce40" office:value-type="float" office:value="44234.901" calcext:value-type="float">
            <text:p>44.234,9</text:p>
          </table:table-cell>
          <table:table-cell table:number-columns-repeated="1011"/>
        </table:table-row>
        <table:table-row table:style-name="ro1">
          <table:table-cell/>
          <table:table-cell table:style-name="ce32" office:value-type="string" calcext:value-type="string">
            <text:p>Veneto</text:p>
          </table:table-cell>
          <table:table-cell table:style-name="ce41" office:value-type="float" office:value="29784.227" calcext:value-type="float">
            <text:p>29.784,2</text:p>
          </table:table-cell>
          <table:table-cell table:style-name="ce41" office:value-type="float" office:value="29733.619" calcext:value-type="float">
            <text:p>29.733,6</text:p>
          </table:table-cell>
          <table:table-cell table:style-name="ce41" office:value-type="float" office:value="30224.539" calcext:value-type="float">
            <text:p>30.224,5</text:p>
          </table:table-cell>
          <table:table-cell table:style-name="ce41" office:value-type="float" office:value="30868.466" calcext:value-type="float">
            <text:p>30.868,5</text:p>
          </table:table-cell>
          <table:table-cell table:style-name="ce41" office:value-type="float" office:value="31944.248" calcext:value-type="float">
            <text:p>31.944,2</text:p>
          </table:table-cell>
          <table:table-cell table:style-name="ce41" office:value-type="float" office:value="32833.321" calcext:value-type="float">
            <text:p>32.833,3</text:p>
          </table:table-cell>
          <table:table-cell table:style-name="ce41" office:value-type="float" office:value="33464.082" calcext:value-type="float">
            <text:p>33.464,1</text:p>
          </table:table-cell>
          <table:table-cell table:style-name="ce41" office:value-type="float" office:value="34109.534" calcext:value-type="float">
            <text:p>34.109,5</text:p>
          </table:table-cell>
          <table:table-cell table:style-name="ce41" office:value-type="float" office:value="31329.109" calcext:value-type="float">
            <text:p>31.329,1</text:p>
          </table:table-cell>
          <table:table-cell table:style-name="ce41" office:value-type="float" office:value="34601.432" calcext:value-type="float">
            <text:p>34.601,4</text:p>
          </table:table-cell>
          <table:table-cell table:style-name="ce41" office:value-type="float" office:value="37238.226" calcext:value-type="float">
            <text:p>37.238,2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Friuli-Venezia Giulia</text:p>
          </table:table-cell>
          <table:table-cell table:style-name="ce40" office:value-type="float" office:value="28216.982" calcext:value-type="float">
            <text:p>28.217,0</text:p>
          </table:table-cell>
          <table:table-cell table:style-name="ce40" office:value-type="float" office:value="28454.012" calcext:value-type="float">
            <text:p>28.454,0</text:p>
          </table:table-cell>
          <table:table-cell table:style-name="ce40" office:value-type="float" office:value="28681.375" calcext:value-type="float">
            <text:p>28.681,4</text:p>
          </table:table-cell>
          <table:table-cell table:style-name="ce40" office:value-type="float" office:value="29588.181" calcext:value-type="float">
            <text:p>29.588,2</text:p>
          </table:table-cell>
          <table:table-cell table:style-name="ce40" office:value-type="float" office:value="30094.26" calcext:value-type="float">
            <text:p>30.094,3</text:p>
          </table:table-cell>
          <table:table-cell table:style-name="ce40" office:value-type="float" office:value="30840.82" calcext:value-type="float">
            <text:p>30.840,8</text:p>
          </table:table-cell>
          <table:table-cell table:style-name="ce40" office:value-type="float" office:value="31765.245" calcext:value-type="float">
            <text:p>31.765,2</text:p>
          </table:table-cell>
          <table:table-cell table:style-name="ce40" office:value-type="float" office:value="32530.139" calcext:value-type="float">
            <text:p>32.530,1</text:p>
          </table:table-cell>
          <table:table-cell table:style-name="ce40" office:value-type="float" office:value="30424.899" calcext:value-type="float">
            <text:p>30.424,9</text:p>
          </table:table-cell>
          <table:table-cell table:style-name="ce40" office:value-type="float" office:value="33764.677" calcext:value-type="float">
            <text:p>33.764,7</text:p>
          </table:table-cell>
          <table:table-cell table:style-name="ce40" office:value-type="float" office:value="36033.062" calcext:value-type="float">
            <text:p>36.033,1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Emilia-Romagna</text:p>
          </table:table-cell>
          <table:table-cell table:style-name="ce40" office:value-type="float" office:value="32301.213" calcext:value-type="float">
            <text:p>32.301,2</text:p>
          </table:table-cell>
          <table:table-cell table:style-name="ce40" office:value-type="float" office:value="32413.2" calcext:value-type="float">
            <text:p>32.413,2</text:p>
          </table:table-cell>
          <table:table-cell table:style-name="ce40" office:value-type="float" office:value="33003.836" calcext:value-type="float">
            <text:p>33.003,8</text:p>
          </table:table-cell>
          <table:table-cell table:style-name="ce40" office:value-type="float" office:value="33622.088" calcext:value-type="float">
            <text:p>33.622,1</text:p>
          </table:table-cell>
          <table:table-cell table:style-name="ce40" office:value-type="float" office:value="34588.911" calcext:value-type="float">
            <text:p>34.588,9</text:p>
          </table:table-cell>
          <table:table-cell table:style-name="ce40" office:value-type="float" office:value="35532.435" calcext:value-type="float">
            <text:p>35.532,4</text:p>
          </table:table-cell>
          <table:table-cell table:style-name="ce40" office:value-type="float" office:value="36267.161" calcext:value-type="float">
            <text:p>36.267,2</text:p>
          </table:table-cell>
          <table:table-cell table:style-name="ce40" office:value-type="float" office:value="36544.041" calcext:value-type="float">
            <text:p>36.544,0</text:p>
          </table:table-cell>
          <table:table-cell table:style-name="ce40" office:value-type="float" office:value="34217.484" calcext:value-type="float">
            <text:p>34.217,5</text:p>
          </table:table-cell>
          <table:table-cell table:style-name="ce40" office:value-type="float" office:value="37950.668" calcext:value-type="float">
            <text:p>37.950,7</text:p>
          </table:table-cell>
          <table:table-cell table:style-name="ce40" office:value-type="float" office:value="40032.586" calcext:value-type="float">
            <text:p>40.032,6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Toscana</text:p>
          </table:table-cell>
          <table:table-cell table:style-name="ce40" office:value-type="float" office:value="28838.023" calcext:value-type="float">
            <text:p>28.838,0</text:p>
          </table:table-cell>
          <table:table-cell table:style-name="ce40" office:value-type="float" office:value="28582.661" calcext:value-type="float">
            <text:p>28.582,7</text:p>
          </table:table-cell>
          <table:table-cell table:style-name="ce40" office:value-type="float" office:value="29157.88" calcext:value-type="float">
            <text:p>29.157,9</text:p>
          </table:table-cell>
          <table:table-cell table:style-name="ce40" office:value-type="float" office:value="29519.053" calcext:value-type="float">
            <text:p>29.519,1</text:p>
          </table:table-cell>
          <table:table-cell table:style-name="ce40" office:value-type="float" office:value="30245.144" calcext:value-type="float">
            <text:p>30.245,1</text:p>
          </table:table-cell>
          <table:table-cell table:style-name="ce40" office:value-type="float" office:value="30934.037" calcext:value-type="float">
            <text:p>30.934,0</text:p>
          </table:table-cell>
          <table:table-cell table:style-name="ce40" office:value-type="float" office:value="31756.715" calcext:value-type="float">
            <text:p>31.756,7</text:p>
          </table:table-cell>
          <table:table-cell table:style-name="ce40" office:value-type="float" office:value="33049.052" calcext:value-type="float">
            <text:p>33.049,1</text:p>
          </table:table-cell>
          <table:table-cell table:style-name="ce40" office:value-type="float" office:value="29245.165" calcext:value-type="float">
            <text:p>29.245,2</text:p>
          </table:table-cell>
          <table:table-cell table:style-name="ce40" office:value-type="float" office:value="32267.874" calcext:value-type="float">
            <text:p>32.267,9</text:p>
          </table:table-cell>
          <table:table-cell table:style-name="ce40" office:value-type="float" office:value="35074.782" calcext:value-type="float">
            <text:p>35.074,8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Umbria</text:p>
          </table:table-cell>
          <table:table-cell table:style-name="ce40" office:value-type="float" office:value="24340.072" calcext:value-type="float">
            <text:p>24.340,1</text:p>
          </table:table-cell>
          <table:table-cell table:style-name="ce40" office:value-type="float" office:value="23867.182" calcext:value-type="float">
            <text:p>23.867,2</text:p>
          </table:table-cell>
          <table:table-cell table:style-name="ce40" office:value-type="float" office:value="23472.474" calcext:value-type="float">
            <text:p>23.472,5</text:p>
          </table:table-cell>
          <table:table-cell table:style-name="ce40" office:value-type="float" office:value="24277.745" calcext:value-type="float">
            <text:p>24.277,7</text:p>
          </table:table-cell>
          <table:table-cell table:style-name="ce40" office:value-type="float" office:value="24488.2" calcext:value-type="float">
            <text:p>24.488,2</text:p>
          </table:table-cell>
          <table:table-cell table:style-name="ce40" office:value-type="float" office:value="25185.914" calcext:value-type="float">
            <text:p>25.185,9</text:p>
          </table:table-cell>
          <table:table-cell table:style-name="ce40" office:value-type="float" office:value="26085.61" calcext:value-type="float">
            <text:p>26.085,6</text:p>
          </table:table-cell>
          <table:table-cell table:style-name="ce40" office:value-type="float" office:value="26351.755" calcext:value-type="float">
            <text:p>26.351,8</text:p>
          </table:table-cell>
          <table:table-cell table:style-name="ce40" office:value-type="float" office:value="24297.533" calcext:value-type="float">
            <text:p>24.297,5</text:p>
          </table:table-cell>
          <table:table-cell table:style-name="ce40" office:value-type="float" office:value="26745.564" calcext:value-type="float">
            <text:p>26.745,6</text:p>
          </table:table-cell>
          <table:table-cell table:style-name="ce40" office:value-type="float" office:value="28202.936" calcext:value-type="float">
            <text:p>28.202,9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Marche</text:p>
          </table:table-cell>
          <table:table-cell table:style-name="ce40" office:value-type="float" office:value="25216.939" calcext:value-type="float">
            <text:p>25.216,9</text:p>
          </table:table-cell>
          <table:table-cell table:style-name="ce40" office:value-type="float" office:value="24804.129" calcext:value-type="float">
            <text:p>24.804,1</text:p>
          </table:table-cell>
          <table:table-cell table:style-name="ce40" office:value-type="float" office:value="25430.836" calcext:value-type="float">
            <text:p>25.430,8</text:p>
          </table:table-cell>
          <table:table-cell table:style-name="ce40" office:value-type="float" office:value="25703.137" calcext:value-type="float">
            <text:p>25.703,1</text:p>
          </table:table-cell>
          <table:table-cell table:style-name="ce40" office:value-type="float" office:value="26220.799" calcext:value-type="float">
            <text:p>26.220,8</text:p>
          </table:table-cell>
          <table:table-cell table:style-name="ce40" office:value-type="float" office:value="26948.82" calcext:value-type="float">
            <text:p>26.948,8</text:p>
          </table:table-cell>
          <table:table-cell table:style-name="ce40" office:value-type="float" office:value="27557.569" calcext:value-type="float">
            <text:p>27.557,6</text:p>
          </table:table-cell>
          <table:table-cell table:style-name="ce40" office:value-type="float" office:value="28134.531" calcext:value-type="float">
            <text:p>28.134,5</text:p>
          </table:table-cell>
          <table:table-cell table:style-name="ce40" office:value-type="float" office:value="26118.653" calcext:value-type="float">
            <text:p>26.118,7</text:p>
          </table:table-cell>
          <table:table-cell table:style-name="ce40" office:value-type="float" office:value="28900.195" calcext:value-type="float">
            <text:p>28.900,2</text:p>
          </table:table-cell>
          <table:table-cell table:style-name="ce40" office:value-type="float" office:value="30750.911" calcext:value-type="float">
            <text:p>30.750,9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Lazio</text:p>
          </table:table-cell>
          <table:table-cell table:style-name="ce40" office:value-type="float" office:value="33038.9" calcext:value-type="float">
            <text:p>33.038,9</text:p>
          </table:table-cell>
          <table:table-cell table:style-name="ce40" office:value-type="float" office:value="32333.661" calcext:value-type="float">
            <text:p>32.333,7</text:p>
          </table:table-cell>
          <table:table-cell table:style-name="ce40" office:value-type="float" office:value="32175.421" calcext:value-type="float">
            <text:p>32.175,4</text:p>
          </table:table-cell>
          <table:table-cell table:style-name="ce40" office:value-type="float" office:value="32283.882" calcext:value-type="float">
            <text:p>32.283,9</text:p>
          </table:table-cell>
          <table:table-cell table:style-name="ce40" office:value-type="float" office:value="33573.691" calcext:value-type="float">
            <text:p>33.573,7</text:p>
          </table:table-cell>
          <table:table-cell table:style-name="ce40" office:value-type="float" office:value="34014.98" calcext:value-type="float">
            <text:p>34.015,0</text:p>
          </table:table-cell>
          <table:table-cell table:style-name="ce40" office:value-type="float" office:value="34514.44" calcext:value-type="float">
            <text:p>34.514,4</text:p>
          </table:table-cell>
          <table:table-cell table:style-name="ce40" office:value-type="float" office:value="35040.351" calcext:value-type="float">
            <text:p>35.040,4</text:p>
          </table:table-cell>
          <table:table-cell table:style-name="ce40" office:value-type="float" office:value="32381.46" calcext:value-type="float">
            <text:p>32.381,5</text:p>
          </table:table-cell>
          <table:table-cell table:style-name="ce40" office:value-type="float" office:value="34650.827" calcext:value-type="float">
            <text:p>34.650,8</text:p>
          </table:table-cell>
          <table:table-cell table:style-name="ce40" office:value-type="float" office:value="37180.764" calcext:value-type="float">
            <text:p>37.180,8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Abruzzo</text:p>
          </table:table-cell>
          <table:table-cell table:style-name="ce40" office:value-type="float" office:value="24105.544" calcext:value-type="float">
            <text:p>24.105,5</text:p>
          </table:table-cell>
          <table:table-cell table:style-name="ce40" office:value-type="float" office:value="23685.102" calcext:value-type="float">
            <text:p>23.685,1</text:p>
          </table:table-cell>
          <table:table-cell table:style-name="ce40" office:value-type="float" office:value="23624.53" calcext:value-type="float">
            <text:p>23.624,5</text:p>
          </table:table-cell>
          <table:table-cell table:style-name="ce40" office:value-type="float" office:value="23908.083" calcext:value-type="float">
            <text:p>23.908,1</text:p>
          </table:table-cell>
          <table:table-cell table:style-name="ce40" office:value-type="float" office:value="24057.522" calcext:value-type="float">
            <text:p>24.057,5</text:p>
          </table:table-cell>
          <table:table-cell table:style-name="ce40" office:value-type="float" office:value="24876.799" calcext:value-type="float">
            <text:p>24.876,8</text:p>
          </table:table-cell>
          <table:table-cell table:style-name="ce40" office:value-type="float" office:value="25112.592" calcext:value-type="float">
            <text:p>25.112,6</text:p>
          </table:table-cell>
          <table:table-cell table:style-name="ce40" office:value-type="float" office:value="25388.414" calcext:value-type="float">
            <text:p>25.388,4</text:p>
          </table:table-cell>
          <table:table-cell table:style-name="ce40" office:value-type="float" office:value="23553.84" calcext:value-type="float">
            <text:p>23.553,8</text:p>
          </table:table-cell>
          <table:table-cell table:style-name="ce40" office:value-type="float" office:value="26011.447" calcext:value-type="float">
            <text:p>26.011,4</text:p>
          </table:table-cell>
          <table:table-cell table:style-name="ce40" office:value-type="float" office:value="27023.324" calcext:value-type="float">
            <text:p>27.023,3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Molise</text:p>
          </table:table-cell>
          <table:table-cell table:style-name="ce40" office:value-type="float" office:value="20524.363" calcext:value-type="float">
            <text:p>20.524,4</text:p>
          </table:table-cell>
          <table:table-cell table:style-name="ce40" office:value-type="float" office:value="19115.961" calcext:value-type="float">
            <text:p>19.116,0</text:p>
          </table:table-cell>
          <table:table-cell table:style-name="ce40" office:value-type="float" office:value="18922.738" calcext:value-type="float">
            <text:p>18.922,7</text:p>
          </table:table-cell>
          <table:table-cell table:style-name="ce40" office:value-type="float" office:value="19433.613" calcext:value-type="float">
            <text:p>19.433,6</text:p>
          </table:table-cell>
          <table:table-cell table:style-name="ce40" office:value-type="float" office:value="19690.489" calcext:value-type="float">
            <text:p>19.690,5</text:p>
          </table:table-cell>
          <table:table-cell table:style-name="ce40" office:value-type="float" office:value="20298.404" calcext:value-type="float">
            <text:p>20.298,4</text:p>
          </table:table-cell>
          <table:table-cell table:style-name="ce40" office:value-type="float" office:value="20842.961" calcext:value-type="float">
            <text:p>20.843,0</text:p>
          </table:table-cell>
          <table:table-cell table:style-name="ce40" office:value-type="float" office:value="21467.708" calcext:value-type="float">
            <text:p>21.467,7</text:p>
          </table:table-cell>
          <table:table-cell table:style-name="ce40" office:value-type="float" office:value="20350.491" calcext:value-type="float">
            <text:p>20.350,5</text:p>
          </table:table-cell>
          <table:table-cell table:style-name="ce40" office:value-type="float" office:value="22446.988" calcext:value-type="float">
            <text:p>22.447,0</text:p>
          </table:table-cell>
          <table:table-cell table:style-name="ce40" office:value-type="float" office:value="24496.942" calcext:value-type="float">
            <text:p>24.496,9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Campania</text:p>
          </table:table-cell>
          <table:table-cell table:style-name="ce40" office:value-type="float" office:value="17652.191" calcext:value-type="float">
            <text:p>17.652,2</text:p>
          </table:table-cell>
          <table:table-cell table:style-name="ce40" office:value-type="float" office:value="17381.521" calcext:value-type="float">
            <text:p>17.381,5</text:p>
          </table:table-cell>
          <table:table-cell table:style-name="ce40" office:value-type="float" office:value="17469.223" calcext:value-type="float">
            <text:p>17.469,2</text:p>
          </table:table-cell>
          <table:table-cell table:style-name="ce40" office:value-type="float" office:value="17880.244" calcext:value-type="float">
            <text:p>17.880,2</text:p>
          </table:table-cell>
          <table:table-cell table:style-name="ce40" office:value-type="float" office:value="18232.246" calcext:value-type="float">
            <text:p>18.232,2</text:p>
          </table:table-cell>
          <table:table-cell table:style-name="ce40" office:value-type="float" office:value="18656.251" calcext:value-type="float">
            <text:p>18.656,3</text:p>
          </table:table-cell>
          <table:table-cell table:style-name="ce40" office:value-type="float" office:value="18941.793" calcext:value-type="float">
            <text:p>18.941,8</text:p>
          </table:table-cell>
          <table:table-cell table:style-name="ce40" office:value-type="float" office:value="19395.932" calcext:value-type="float">
            <text:p>19.395,9</text:p>
          </table:table-cell>
          <table:table-cell table:style-name="ce40" office:value-type="float" office:value="18103.183" calcext:value-type="float">
            <text:p>18.103,2</text:p>
          </table:table-cell>
          <table:table-cell table:style-name="ce40" office:value-type="float" office:value="19798.217" calcext:value-type="float">
            <text:p>19.798,2</text:p>
          </table:table-cell>
          <table:table-cell table:style-name="ce40" office:value-type="float" office:value="21240.964" calcext:value-type="float">
            <text:p>21.241,0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Puglia</text:p>
          </table:table-cell>
          <table:table-cell table:style-name="ce40" office:value-type="float" office:value="17341.678" calcext:value-type="float">
            <text:p>17.341,7</text:p>
          </table:table-cell>
          <table:table-cell table:style-name="ce40" office:value-type="float" office:value="16877.927" calcext:value-type="float">
            <text:p>16.877,9</text:p>
          </table:table-cell>
          <table:table-cell table:style-name="ce40" office:value-type="float" office:value="17000.09" calcext:value-type="float">
            <text:p>17.000,1</text:p>
          </table:table-cell>
          <table:table-cell table:style-name="ce40" office:value-type="float" office:value="17456.722" calcext:value-type="float">
            <text:p>17.456,7</text:p>
          </table:table-cell>
          <table:table-cell table:style-name="ce40" office:value-type="float" office:value="17833.186" calcext:value-type="float">
            <text:p>17.833,2</text:p>
          </table:table-cell>
          <table:table-cell table:style-name="ce40" office:value-type="float" office:value="18265.694" calcext:value-type="float">
            <text:p>18.265,7</text:p>
          </table:table-cell>
          <table:table-cell table:style-name="ce40" office:value-type="float" office:value="18818.142" calcext:value-type="float">
            <text:p>18.818,1</text:p>
          </table:table-cell>
          <table:table-cell table:style-name="ce40" office:value-type="float" office:value="19128.303" calcext:value-type="float">
            <text:p>19.128,3</text:p>
          </table:table-cell>
          <table:table-cell table:style-name="ce40" office:value-type="float" office:value="18036.609" calcext:value-type="float">
            <text:p>18.036,6</text:p>
          </table:table-cell>
          <table:table-cell table:style-name="ce40" office:value-type="float" office:value="19940.104" calcext:value-type="float">
            <text:p>19.940,1</text:p>
          </table:table-cell>
          <table:table-cell table:style-name="ce40" office:value-type="float" office:value="21589.031" calcext:value-type="float">
            <text:p>21.589,0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Basilicata</text:p>
          </table:table-cell>
          <table:table-cell table:style-name="ce40" office:value-type="float" office:value="19679.431" calcext:value-type="float">
            <text:p>19.679,4</text:p>
          </table:table-cell>
          <table:table-cell table:style-name="ce40" office:value-type="float" office:value="20179.718" calcext:value-type="float">
            <text:p>20.179,7</text:p>
          </table:table-cell>
          <table:table-cell table:style-name="ce40" office:value-type="float" office:value="19450.66" calcext:value-type="float">
            <text:p>19.450,7</text:p>
          </table:table-cell>
          <table:table-cell table:style-name="ce40" office:value-type="float" office:value="21205.664" calcext:value-type="float">
            <text:p>21.205,7</text:p>
          </table:table-cell>
          <table:table-cell table:style-name="ce40" office:value-type="float" office:value="21302.446" calcext:value-type="float">
            <text:p>21.302,4</text:p>
          </table:table-cell>
          <table:table-cell table:style-name="ce40" office:value-type="float" office:value="21673.08" calcext:value-type="float">
            <text:p>21.673,1</text:p>
          </table:table-cell>
          <table:table-cell table:style-name="ce40" office:value-type="float" office:value="22955.946" calcext:value-type="float">
            <text:p>22.955,9</text:p>
          </table:table-cell>
          <table:table-cell table:style-name="ce40" office:value-type="float" office:value="22795.423" calcext:value-type="float">
            <text:p>22.795,4</text:p>
          </table:table-cell>
          <table:table-cell table:style-name="ce40" office:value-type="float" office:value="20817.584" calcext:value-type="float">
            <text:p>20.817,6</text:p>
          </table:table-cell>
          <table:table-cell table:style-name="ce40" office:value-type="float" office:value="24171.131" calcext:value-type="float">
            <text:p>24.171,1</text:p>
          </table:table-cell>
          <table:table-cell table:style-name="ce40" office:value-type="float" office:value="27751.093" calcext:value-type="float">
            <text:p>27.751,1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Calabria</text:p>
          </table:table-cell>
          <table:table-cell table:style-name="ce40" office:value-type="float" office:value="16619.955" calcext:value-type="float">
            <text:p>16.620,0</text:p>
          </table:table-cell>
          <table:table-cell table:style-name="ce40" office:value-type="float" office:value="16325.559" calcext:value-type="float">
            <text:p>16.325,6</text:p>
          </table:table-cell>
          <table:table-cell table:style-name="ce40" office:value-type="float" office:value="16196.813" calcext:value-type="float">
            <text:p>16.196,8</text:p>
          </table:table-cell>
          <table:table-cell table:style-name="ce40" office:value-type="float" office:value="16373.315" calcext:value-type="float">
            <text:p>16.373,3</text:p>
          </table:table-cell>
          <table:table-cell table:style-name="ce40" office:value-type="float" office:value="16738.717" calcext:value-type="float">
            <text:p>16.738,7</text:p>
          </table:table-cell>
          <table:table-cell table:style-name="ce40" office:value-type="float" office:value="17197.178" calcext:value-type="float">
            <text:p>17.197,2</text:p>
          </table:table-cell>
          <table:table-cell table:style-name="ce40" office:value-type="float" office:value="17259.731" calcext:value-type="float">
            <text:p>17.259,7</text:p>
          </table:table-cell>
          <table:table-cell table:style-name="ce40" office:value-type="float" office:value="17517.417" calcext:value-type="float">
            <text:p>17.517,4</text:p>
          </table:table-cell>
          <table:table-cell table:style-name="ce40" office:value-type="float" office:value="16490.39" calcext:value-type="float">
            <text:p>16.490,4</text:p>
          </table:table-cell>
          <table:table-cell table:style-name="ce40" office:value-type="float" office:value="18095.187" calcext:value-type="float">
            <text:p>18.095,2</text:p>
          </table:table-cell>
          <table:table-cell table:style-name="ce40" office:value-type="float" office:value="19418.242" calcext:value-type="float">
            <text:p>19.418,2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Sicilia</text:p>
          </table:table-cell>
          <table:table-cell table:style-name="ce40" office:value-type="float" office:value="17348.308" calcext:value-type="float">
            <text:p>17.348,3</text:p>
          </table:table-cell>
          <table:table-cell table:style-name="ce40" office:value-type="float" office:value="17089.595" calcext:value-type="float">
            <text:p>17.089,6</text:p>
          </table:table-cell>
          <table:table-cell table:style-name="ce40" office:value-type="float" office:value="16777.185" calcext:value-type="float">
            <text:p>16.777,2</text:p>
          </table:table-cell>
          <table:table-cell table:style-name="ce40" office:value-type="float" office:value="17121.594" calcext:value-type="float">
            <text:p>17.121,6</text:p>
          </table:table-cell>
          <table:table-cell table:style-name="ce40" office:value-type="float" office:value="17280.756" calcext:value-type="float">
            <text:p>17.280,8</text:p>
          </table:table-cell>
          <table:table-cell table:style-name="ce40" office:value-type="float" office:value="17748.193" calcext:value-type="float">
            <text:p>17.748,2</text:p>
          </table:table-cell>
          <table:table-cell table:style-name="ce40" office:value-type="float" office:value="17929.845" calcext:value-type="float">
            <text:p>17.929,8</text:p>
          </table:table-cell>
          <table:table-cell table:style-name="ce40" office:value-type="float" office:value="18242.845" calcext:value-type="float">
            <text:p>18.242,8</text:p>
          </table:table-cell>
          <table:table-cell table:style-name="ce40" office:value-type="float" office:value="17221.195" calcext:value-type="float">
            <text:p>17.221,2</text:p>
          </table:table-cell>
          <table:table-cell table:style-name="ce40" office:value-type="float" office:value="18962.59" calcext:value-type="float">
            <text:p>18.962,6</text:p>
          </table:table-cell>
          <table:table-cell table:style-name="ce40" office:value-type="float" office:value="20087.782" calcext:value-type="float">
            <text:p>20.087,8</text:p>
          </table:table-cell>
          <table:table-cell table:number-columns-repeated="1011"/>
        </table:table-row>
        <table:table-row table:style-name="ro1">
          <table:table-cell/>
          <table:table-cell table:style-name="ce28" office:value-type="string" calcext:value-type="string">
            <text:p>Sardegna</text:p>
          </table:table-cell>
          <table:table-cell table:style-name="ce40" office:value-type="float" office:value="20060.975" calcext:value-type="float">
            <text:p>20.061,0</text:p>
          </table:table-cell>
          <table:table-cell table:style-name="ce40" office:value-type="float" office:value="19448.493" calcext:value-type="float">
            <text:p>19.448,5</text:p>
          </table:table-cell>
          <table:table-cell table:style-name="ce40" office:value-type="float" office:value="19490.862" calcext:value-type="float">
            <text:p>19.490,9</text:p>
          </table:table-cell>
          <table:table-cell table:style-name="ce40" office:value-type="float" office:value="20308.081" calcext:value-type="float">
            <text:p>20.308,1</text:p>
          </table:table-cell>
          <table:table-cell table:style-name="ce40" office:value-type="float" office:value="20182.681" calcext:value-type="float">
            <text:p>20.182,7</text:p>
          </table:table-cell>
          <table:table-cell table:style-name="ce40" office:value-type="float" office:value="20676.9" calcext:value-type="float">
            <text:p>20.676,9</text:p>
          </table:table-cell>
          <table:table-cell table:style-name="ce40" office:value-type="float" office:value="21139.329" calcext:value-type="float">
            <text:p>21.139,3</text:p>
          </table:table-cell>
          <table:table-cell table:style-name="ce40" office:value-type="float" office:value="21725.245" calcext:value-type="float">
            <text:p>21.725,2</text:p>
          </table:table-cell>
          <table:table-cell table:style-name="ce40" office:value-type="float" office:value="20116.543" calcext:value-type="float">
            <text:p>20.116,5</text:p>
          </table:table-cell>
          <table:table-cell table:style-name="ce40" office:value-type="float" office:value="22209.403" calcext:value-type="float">
            <text:p>22.209,4</text:p>
          </table:table-cell>
          <table:table-cell table:style-name="ce40" office:value-type="float" office:value="23732.722" calcext:value-type="float">
            <text:p>23.732,7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Italia</text:p>
          </table:table-cell>
          <table:table-cell table:style-name="ce42" office:value-type="float" office:value="26986.648" calcext:value-type="float">
            <text:p>26.986,6</text:p>
          </table:table-cell>
          <table:table-cell table:style-name="ce42" office:value-type="float" office:value="26740.316" calcext:value-type="float">
            <text:p>26.740,3</text:p>
          </table:table-cell>
          <table:table-cell table:style-name="ce42" office:value-type="float" office:value="26979.222" calcext:value-type="float">
            <text:p>26.979,2</text:p>
          </table:table-cell>
          <table:table-cell table:style-name="ce42" office:value-type="float" office:value="27484.078" calcext:value-type="float">
            <text:p>27.484,1</text:p>
          </table:table-cell>
          <table:table-cell table:style-name="ce42" office:value-type="float" office:value="28208.952" calcext:value-type="float">
            <text:p>28.209,0</text:p>
          </table:table-cell>
          <table:table-cell table:style-name="ce42" office:value-type="float" office:value="28942.103" calcext:value-type="float">
            <text:p>28.942,1</text:p>
          </table:table-cell>
          <table:table-cell table:style-name="ce42" office:value-type="float" office:value="29583.734" calcext:value-type="float">
            <text:p>29.583,7</text:p>
          </table:table-cell>
          <table:table-cell table:style-name="ce42" office:value-type="float" office:value="30079.953" calcext:value-type="float">
            <text:p>30.080,0</text:p>
          </table:table-cell>
          <table:table-cell table:style-name="ce42" office:value-type="float" office:value="27948.696" calcext:value-type="float">
            <text:p>27.948,7</text:p>
          </table:table-cell>
          <table:table-cell table:style-name="ce42" office:value-type="float" office:value="30817.621" calcext:value-type="float">
            <text:p>30.817,6</text:p>
          </table:table-cell>
          <table:table-cell table:style-name="ce42" office:value-type="float" office:value="32983.512" calcext:value-type="float">
            <text:p>32.983,5</text:p>
          </table:table-cell>
          <table:table-cell table:number-columns-repeated="1011"/>
        </table:table-row>
        <table:table-row table:style-name="ro1">
          <table:table-cell/>
          <table:table-cell table:style-name="ce34"/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1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4'.$A$1" table:cell-range-address="'04'.$B$3:'04'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6:30.781000000</dc:date>
    <meta:print-date>2017-04-03T12:37:06Z</meta:print-date>
    <meta:editing-duration>PT41S</meta:editing-duration>
    <meta:editing-cycles>2</meta:editing-cycles>
    <meta:document-statistic meta:table-count="1" meta:cell-count="289" meta:object-count="0"/>
  </office:meta>
</office:document-meta>
</file>