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23.55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 fo:wrap-option="wrap"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39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40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23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9pt" style:font-size-asian="9pt" style:font-size-complex="9pt"/>
    </style:style>
    <style:style style:name="ce45" style:family="table-cell" style:parent-style-name="Default" style:data-style-name="N107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1" table:number-columns-repeated="1011" table:default-cell-style-name="ce2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Prodotto interno lordo procapite a prezzi concatenati con anno di riferimento 2015 (euro). Regioni italiane - Anni 2012:2022</text:p>
          </table:table-cell>
          <table:table-cell table:style-name="ce18" table:number-columns-repeated="5"/>
          <table:table-cell table:number-columns-repeated="1017"/>
        </table:table-row>
        <table:table-row table:style-name="ro1">
          <table:table-cell/>
          <table:table-cell table:style-name="ce24" table:number-columns-repeated="5"/>
          <table:table-cell table:number-columns-repeated="1018"/>
        </table:table-row>
        <table:table-row table:style-name="ro1">
          <table:table-cell/>
          <table:table-cell table:style-name="ce29"/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style-name="ce37" office:value-type="float" office:value="2020" calcext:value-type="float">
            <text:p>2020</text:p>
          </table:table-cell>
          <table:table-cell table:style-name="ce37" office:value-type="float" office:value="2021" calcext:value-type="float">
            <text:p>2021</text:p>
          </table:table-cell>
          <table:table-cell table:style-name="ce37" office:value-type="float" office:value="2022" calcext:value-type="float">
            <text:p>2022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8" table:number-columns-repeated="5"/>
          <table:table-cell table:style-name="ce29" table:number-columns-repeated="6"/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Piemonte</text:p>
          </table:table-cell>
          <table:table-cell table:style-name="ce39" office:value-type="float" office:value="28742.763" calcext:value-type="float">
            <text:p>28.742,8</text:p>
          </table:table-cell>
          <table:table-cell table:style-name="ce39" office:value-type="float" office:value="28709.1" calcext:value-type="float">
            <text:p>28.709,1</text:p>
          </table:table-cell>
          <table:table-cell table:style-name="ce39" office:value-type="float" office:value="28461.079" calcext:value-type="float">
            <text:p>28.461,1</text:p>
          </table:table-cell>
          <table:table-cell table:style-name="ce39" office:value-type="float" office:value="28921.517" calcext:value-type="float">
            <text:p>28.921,5</text:p>
          </table:table-cell>
          <table:table-cell table:style-name="ce39" office:value-type="float" office:value="29395.153" calcext:value-type="float">
            <text:p>29.395,2</text:p>
          </table:table-cell>
          <table:table-cell table:style-name="ce39" office:value-type="float" office:value="30377.12" calcext:value-type="float">
            <text:p>30.377,1</text:p>
          </table:table-cell>
          <table:table-cell table:style-name="ce39" office:value-type="float" office:value="30817.713" calcext:value-type="float">
            <text:p>30.817,7</text:p>
          </table:table-cell>
          <table:table-cell table:style-name="ce39" office:value-type="float" office:value="30814.515" calcext:value-type="float">
            <text:p>30.814,5</text:p>
          </table:table-cell>
          <table:table-cell table:style-name="ce39" office:value-type="float" office:value="28021.739" calcext:value-type="float">
            <text:p>28.021,7</text:p>
          </table:table-cell>
          <table:table-cell table:style-name="ce39" office:value-type="float" office:value="30549.129" calcext:value-type="float">
            <text:p>30.549,1</text:p>
          </table:table-cell>
          <table:table-cell table:style-name="ce39" office:value-type="float" office:value="31473.875" calcext:value-type="float">
            <text:p>31.473,9</text:p>
          </table:table-cell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Valle d'Aosta / Vallée d'Aoste</text:p>
          </table:table-cell>
          <table:table-cell table:style-name="ce39" office:value-type="float" office:value="39766.151" calcext:value-type="float">
            <text:p>39.766,2</text:p>
          </table:table-cell>
          <table:table-cell table:style-name="ce39" office:value-type="float" office:value="37569.968" calcext:value-type="float">
            <text:p>37.570,0</text:p>
          </table:table-cell>
          <table:table-cell table:style-name="ce39" office:value-type="float" office:value="36892.22" calcext:value-type="float">
            <text:p>36.892,2</text:p>
          </table:table-cell>
          <table:table-cell table:style-name="ce39" office:value-type="float" office:value="36590.121" calcext:value-type="float">
            <text:p>36.590,1</text:p>
          </table:table-cell>
          <table:table-cell table:style-name="ce39" office:value-type="float" office:value="36036.405" calcext:value-type="float">
            <text:p>36.036,4</text:p>
          </table:table-cell>
          <table:table-cell table:style-name="ce39" office:value-type="float" office:value="37043.992" calcext:value-type="float">
            <text:p>37.044,0</text:p>
          </table:table-cell>
          <table:table-cell table:style-name="ce39" office:value-type="float" office:value="37572.39" calcext:value-type="float">
            <text:p>37.572,4</text:p>
          </table:table-cell>
          <table:table-cell table:style-name="ce39" office:value-type="float" office:value="37622.126" calcext:value-type="float">
            <text:p>37.622,1</text:p>
          </table:table-cell>
          <table:table-cell table:style-name="ce39" office:value-type="float" office:value="34129.604" calcext:value-type="float">
            <text:p>34.129,6</text:p>
          </table:table-cell>
          <table:table-cell table:style-name="ce39" office:value-type="float" office:value="36149.555" calcext:value-type="float">
            <text:p>36.149,6</text:p>
          </table:table-cell>
          <table:table-cell table:style-name="ce39" office:value-type="float" office:value="38488.819" calcext:value-type="float">
            <text:p>38.488,8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Liguria</text:p>
          </table:table-cell>
          <table:table-cell table:style-name="ce39" office:value-type="float" office:value="30658.954" calcext:value-type="float">
            <text:p>30.659,0</text:p>
          </table:table-cell>
          <table:table-cell table:style-name="ce39" office:value-type="float" office:value="29807.779" calcext:value-type="float">
            <text:p>29.807,8</text:p>
          </table:table-cell>
          <table:table-cell table:style-name="ce39" office:value-type="float" office:value="30189.845" calcext:value-type="float">
            <text:p>30.189,8</text:p>
          </table:table-cell>
          <table:table-cell table:style-name="ce39" office:value-type="float" office:value="30320.612" calcext:value-type="float">
            <text:p>30.320,6</text:p>
          </table:table-cell>
          <table:table-cell table:style-name="ce39" office:value-type="float" office:value="30655.068" calcext:value-type="float">
            <text:p>30.655,1</text:p>
          </table:table-cell>
          <table:table-cell table:style-name="ce39" office:value-type="float" office:value="31212.502" calcext:value-type="float">
            <text:p>31.212,5</text:p>
          </table:table-cell>
          <table:table-cell table:style-name="ce39" office:value-type="float" office:value="31190.821" calcext:value-type="float">
            <text:p>31.190,8</text:p>
          </table:table-cell>
          <table:table-cell table:style-name="ce39" office:value-type="float" office:value="31459.892" calcext:value-type="float">
            <text:p>31.459,9</text:p>
          </table:table-cell>
          <table:table-cell table:style-name="ce39" office:value-type="float" office:value="27987.677" calcext:value-type="float">
            <text:p>27.987,7</text:p>
          </table:table-cell>
          <table:table-cell table:style-name="ce39" office:value-type="float" office:value="30196.502" calcext:value-type="float">
            <text:p>30.196,5</text:p>
          </table:table-cell>
          <table:table-cell table:style-name="ce39" office:value-type="float" office:value="31852.938" calcext:value-type="float">
            <text:p>31.852,9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Lombardia</text:p>
          </table:table-cell>
          <table:table-cell table:style-name="ce39" office:value-type="float" office:value="37124.047" calcext:value-type="float">
            <text:p>37.124,0</text:p>
          </table:table-cell>
          <table:table-cell table:style-name="ce39" office:value-type="float" office:value="36165.247" calcext:value-type="float">
            <text:p>36.165,2</text:p>
          </table:table-cell>
          <table:table-cell table:style-name="ce39" office:value-type="float" office:value="36305.793" calcext:value-type="float">
            <text:p>36.305,8</text:p>
          </table:table-cell>
          <table:table-cell table:style-name="ce39" office:value-type="float" office:value="36583.352" calcext:value-type="float">
            <text:p>36.583,4</text:p>
          </table:table-cell>
          <table:table-cell table:style-name="ce39" office:value-type="float" office:value="37241.842" calcext:value-type="float">
            <text:p>37.241,8</text:p>
          </table:table-cell>
          <table:table-cell table:style-name="ce39" office:value-type="float" office:value="37980.065" calcext:value-type="float">
            <text:p>37.980,1</text:p>
          </table:table-cell>
          <table:table-cell table:style-name="ce39" office:value-type="float" office:value="38550.884" calcext:value-type="float">
            <text:p>38.550,9</text:p>
          </table:table-cell>
          <table:table-cell table:style-name="ce39" office:value-type="float" office:value="38546.966" calcext:value-type="float">
            <text:p>38.547,0</text:p>
          </table:table-cell>
          <table:table-cell table:style-name="ce39" office:value-type="float" office:value="35707.593" calcext:value-type="float">
            <text:p>35.707,6</text:p>
          </table:table-cell>
          <table:table-cell table:style-name="ce39" office:value-type="float" office:value="39370.321" calcext:value-type="float">
            <text:p>39.370,3</text:p>
          </table:table-cell>
          <table:table-cell table:style-name="ce39" office:value-type="float" office:value="40518.081" calcext:value-type="float">
            <text:p>40.518,1</text:p>
          </table:table-cell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Trentino Alto Adige / Südtirol</text:p>
          </table:table-cell>
          <table:table-cell table:style-name="ce39" office:value-type="float" office:value="39838.872" calcext:value-type="float">
            <text:p>39.838,9</text:p>
          </table:table-cell>
          <table:table-cell table:style-name="ce39" office:value-type="float" office:value="39604.739" calcext:value-type="float">
            <text:p>39.604,7</text:p>
          </table:table-cell>
          <table:table-cell table:style-name="ce39" office:value-type="float" office:value="39624.133" calcext:value-type="float">
            <text:p>39.624,1</text:p>
          </table:table-cell>
          <table:table-cell table:style-name="ce39" office:value-type="float" office:value="39706.432" calcext:value-type="float">
            <text:p>39.706,4</text:p>
          </table:table-cell>
          <table:table-cell table:style-name="ce39" office:value-type="float" office:value="40037.461" calcext:value-type="float">
            <text:p>40.037,5</text:p>
          </table:table-cell>
          <table:table-cell table:style-name="ce39" office:value-type="float" office:value="40510.922" calcext:value-type="float">
            <text:p>40.510,9</text:p>
          </table:table-cell>
          <table:table-cell table:style-name="ce39" office:value-type="float" office:value="41656.179" calcext:value-type="float">
            <text:p>41.656,2</text:p>
          </table:table-cell>
          <table:table-cell table:style-name="ce39" office:value-type="float" office:value="42103.317" calcext:value-type="float">
            <text:p>42.103,3</text:p>
          </table:table-cell>
          <table:table-cell table:style-name="ce39" office:value-type="float" office:value="38575.117" calcext:value-type="float">
            <text:p>38.575,1</text:p>
          </table:table-cell>
          <table:table-cell table:style-name="ce39" office:value-type="float" office:value="40899.017" calcext:value-type="float">
            <text:p>40.899,0</text:p>
          </table:table-cell>
          <table:table-cell table:style-name="ce39" office:value-type="float" office:value="43468.777" calcext:value-type="float">
            <text:p>43.468,8</text:p>
          </table:table-cell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<text:s/>- Provincia Autonoma Bolzano / Bozen</text:p>
          </table:table-cell>
          <table:table-cell table:style-name="ce39" office:value-type="float" office:value="43338.121" calcext:value-type="float">
            <text:p>43.338,1</text:p>
          </table:table-cell>
          <table:table-cell table:style-name="ce39" office:value-type="float" office:value="42955.238" calcext:value-type="float">
            <text:p>42.955,2</text:p>
          </table:table-cell>
          <table:table-cell table:style-name="ce39" office:value-type="float" office:value="43015.773" calcext:value-type="float">
            <text:p>43.015,8</text:p>
          </table:table-cell>
          <table:table-cell table:style-name="ce39" office:value-type="float" office:value="43582.544" calcext:value-type="float">
            <text:p>43.582,5</text:p>
          </table:table-cell>
          <table:table-cell table:style-name="ce39" office:value-type="float" office:value="43732.974" calcext:value-type="float">
            <text:p>43.733,0</text:p>
          </table:table-cell>
          <table:table-cell table:style-name="ce39" office:value-type="float" office:value="44289.593" calcext:value-type="float">
            <text:p>44.289,6</text:p>
          </table:table-cell>
          <table:table-cell table:style-name="ce39" office:value-type="float" office:value="45521.025" calcext:value-type="float">
            <text:p>45.521,0</text:p>
          </table:table-cell>
          <table:table-cell table:style-name="ce39" office:value-type="float" office:value="45952.455" calcext:value-type="float">
            <text:p>45.952,5</text:p>
          </table:table-cell>
          <table:table-cell table:style-name="ce39" office:value-type="float" office:value="41719.004" calcext:value-type="float">
            <text:p>41.719,0</text:p>
          </table:table-cell>
          <table:table-cell table:style-name="ce39" office:value-type="float" office:value="44123.639" calcext:value-type="float">
            <text:p>44.123,6</text:p>
          </table:table-cell>
          <table:table-cell table:style-name="ce39" office:value-type="float" office:value="47271.596" calcext:value-type="float">
            <text:p>47.271,6</text:p>
          </table:table-cell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<text:s/>- Provincia Autonoma Trento</text:p>
          </table:table-cell>
          <table:table-cell table:style-name="ce39" office:value-type="float" office:value="36481.613" calcext:value-type="float">
            <text:p>36.481,6</text:p>
          </table:table-cell>
          <table:table-cell table:style-name="ce39" office:value-type="float" office:value="36390.166" calcext:value-type="float">
            <text:p>36.390,2</text:p>
          </table:table-cell>
          <table:table-cell table:style-name="ce39" office:value-type="float" office:value="36364.761" calcext:value-type="float">
            <text:p>36.364,8</text:p>
          </table:table-cell>
          <table:table-cell table:style-name="ce39" office:value-type="float" office:value="35972.735" calcext:value-type="float">
            <text:p>35.972,7</text:p>
          </table:table-cell>
          <table:table-cell table:style-name="ce39" office:value-type="float" office:value="36465.155" calcext:value-type="float">
            <text:p>36.465,2</text:p>
          </table:table-cell>
          <table:table-cell table:style-name="ce39" office:value-type="float" office:value="36842.483" calcext:value-type="float">
            <text:p>36.842,5</text:p>
          </table:table-cell>
          <table:table-cell table:style-name="ce39" office:value-type="float" office:value="37890.401" calcext:value-type="float">
            <text:p>37.890,4</text:p>
          </table:table-cell>
          <table:table-cell table:style-name="ce39" office:value-type="float" office:value="38344.04" calcext:value-type="float">
            <text:p>38.344,0</text:p>
          </table:table-cell>
          <table:table-cell table:style-name="ce39" office:value-type="float" office:value="35493.106" calcext:value-type="float">
            <text:p>35.493,1</text:p>
          </table:table-cell>
          <table:table-cell table:style-name="ce39" office:value-type="float" office:value="37725.686" calcext:value-type="float">
            <text:p>37.725,7</text:p>
          </table:table-cell>
          <table:table-cell table:style-name="ce39" office:value-type="float" office:value="39718.23" calcext:value-type="float">
            <text:p>39.718,2</text:p>
          </table:table-cell>
          <table:table-cell table:number-columns-repeated="1011"/>
        </table:table-row>
        <table:table-row table:style-name="ro1">
          <table:table-cell/>
          <table:table-cell table:style-name="ce32" office:value-type="string" calcext:value-type="string">
            <text:p>Veneto</text:p>
          </table:table-cell>
          <table:table-cell table:style-name="ce40" office:value-type="float" office:value="30695.544" calcext:value-type="float">
            <text:p>30.695,5</text:p>
          </table:table-cell>
          <table:table-cell table:style-name="ce40" office:value-type="float" office:value="30353.371" calcext:value-type="float">
            <text:p>30.353,4</text:p>
          </table:table-cell>
          <table:table-cell table:style-name="ce40" office:value-type="float" office:value="30470.124" calcext:value-type="float">
            <text:p>30.470,1</text:p>
          </table:table-cell>
          <table:table-cell table:style-name="ce40" office:value-type="float" office:value="30868.466" calcext:value-type="float">
            <text:p>30.868,5</text:p>
          </table:table-cell>
          <table:table-cell table:style-name="ce40" office:value-type="float" office:value="31491.024" calcext:value-type="float">
            <text:p>31.491,0</text:p>
          </table:table-cell>
          <table:table-cell table:style-name="ce40" office:value-type="float" office:value="32209.057" calcext:value-type="float">
            <text:p>32.209,1</text:p>
          </table:table-cell>
          <table:table-cell table:style-name="ce40" office:value-type="float" office:value="32435.181" calcext:value-type="float">
            <text:p>32.435,2</text:p>
          </table:table-cell>
          <table:table-cell table:style-name="ce40" office:value-type="float" office:value="32729.896" calcext:value-type="float">
            <text:p>32.729,9</text:p>
          </table:table-cell>
          <table:table-cell table:style-name="ce40" office:value-type="float" office:value="29549.713" calcext:value-type="float">
            <text:p>29.549,7</text:p>
          </table:table-cell>
          <table:table-cell table:style-name="ce40" office:value-type="float" office:value="32225.321" calcext:value-type="float">
            <text:p>32.225,3</text:p>
          </table:table-cell>
          <table:table-cell table:style-name="ce40" office:value-type="float" office:value="33868.74" calcext:value-type="float">
            <text:p>33.868,7</text:p>
          </table:table-cell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Friuli-Venezia Giulia</text:p>
          </table:table-cell>
          <table:table-cell table:style-name="ce39" office:value-type="float" office:value="28967.189" calcext:value-type="float">
            <text:p>28.967,2</text:p>
          </table:table-cell>
          <table:table-cell table:style-name="ce39" office:value-type="float" office:value="28973.842" calcext:value-type="float">
            <text:p>28.973,8</text:p>
          </table:table-cell>
          <table:table-cell table:style-name="ce39" office:value-type="float" office:value="28929.871" calcext:value-type="float">
            <text:p>28.929,9</text:p>
          </table:table-cell>
          <table:table-cell table:style-name="ce39" office:value-type="float" office:value="29588.181" calcext:value-type="float">
            <text:p>29.588,2</text:p>
          </table:table-cell>
          <table:table-cell table:style-name="ce39" office:value-type="float" office:value="29633.865" calcext:value-type="float">
            <text:p>29.633,9</text:p>
          </table:table-cell>
          <table:table-cell table:style-name="ce39" office:value-type="float" office:value="30238.008" calcext:value-type="float">
            <text:p>30.238,0</text:p>
          </table:table-cell>
          <table:table-cell table:style-name="ce39" office:value-type="float" office:value="30737.822" calcext:value-type="float">
            <text:p>30.737,8</text:p>
          </table:table-cell>
          <table:table-cell table:style-name="ce39" office:value-type="float" office:value="31089.669" calcext:value-type="float">
            <text:p>31.089,7</text:p>
          </table:table-cell>
          <table:table-cell table:style-name="ce39" office:value-type="float" office:value="28587.503" calcext:value-type="float">
            <text:p>28.587,5</text:p>
          </table:table-cell>
          <table:table-cell table:style-name="ce39" office:value-type="float" office:value="31211.062" calcext:value-type="float">
            <text:p>31.211,1</text:p>
          </table:table-cell>
          <table:table-cell table:style-name="ce39" office:value-type="float" office:value="32512.676" calcext:value-type="float">
            <text:p>32.512,7</text:p>
          </table:table-cell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Emilia-Romagna</text:p>
          </table:table-cell>
          <table:table-cell table:style-name="ce39" office:value-type="float" office:value="33593.422" calcext:value-type="float">
            <text:p>33.593,4</text:p>
          </table:table-cell>
          <table:table-cell table:style-name="ce39" office:value-type="float" office:value="33190.986" calcext:value-type="float">
            <text:p>33.191,0</text:p>
          </table:table-cell>
          <table:table-cell table:style-name="ce39" office:value-type="float" office:value="33455.021" calcext:value-type="float">
            <text:p>33.455,0</text:p>
          </table:table-cell>
          <table:table-cell table:style-name="ce39" office:value-type="float" office:value="33622.088" calcext:value-type="float">
            <text:p>33.622,1</text:p>
          </table:table-cell>
          <table:table-cell table:style-name="ce39" office:value-type="float" office:value="34170.766" calcext:value-type="float">
            <text:p>34.170,8</text:p>
          </table:table-cell>
          <table:table-cell table:style-name="ce39" office:value-type="float" office:value="34922.952" calcext:value-type="float">
            <text:p>34.923,0</text:p>
          </table:table-cell>
          <table:table-cell table:style-name="ce39" office:value-type="float" office:value="35343.645" calcext:value-type="float">
            <text:p>35.343,6</text:p>
          </table:table-cell>
          <table:table-cell table:style-name="ce39" office:value-type="float" office:value="35290.569" calcext:value-type="float">
            <text:p>35.290,6</text:p>
          </table:table-cell>
          <table:table-cell table:style-name="ce39" office:value-type="float" office:value="32425.282" calcext:value-type="float">
            <text:p>32.425,3</text:p>
          </table:table-cell>
          <table:table-cell table:style-name="ce39" office:value-type="float" office:value="35596.975" calcext:value-type="float">
            <text:p>35.597,0</text:p>
          </table:table-cell>
          <table:table-cell table:style-name="ce39" office:value-type="float" office:value="36809.994" calcext:value-type="float">
            <text:p>36.810,0</text:p>
          </table:table-cell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Toscana</text:p>
          </table:table-cell>
          <table:table-cell table:style-name="ce39" office:value-type="float" office:value="29837.722" calcext:value-type="float">
            <text:p>29.837,7</text:p>
          </table:table-cell>
          <table:table-cell table:style-name="ce39" office:value-type="float" office:value="29208.303" calcext:value-type="float">
            <text:p>29.208,3</text:p>
          </table:table-cell>
          <table:table-cell table:style-name="ce39" office:value-type="float" office:value="29472.092" calcext:value-type="float">
            <text:p>29.472,1</text:p>
          </table:table-cell>
          <table:table-cell table:style-name="ce39" office:value-type="float" office:value="29519.053" calcext:value-type="float">
            <text:p>29.519,1</text:p>
          </table:table-cell>
          <table:table-cell table:style-name="ce39" office:value-type="float" office:value="29824.125" calcext:value-type="float">
            <text:p>29.824,1</text:p>
          </table:table-cell>
          <table:table-cell table:style-name="ce39" office:value-type="float" office:value="30293.726" calcext:value-type="float">
            <text:p>30.293,7</text:p>
          </table:table-cell>
          <table:table-cell table:style-name="ce39" office:value-type="float" office:value="30752.1" calcext:value-type="float">
            <text:p>30.752,1</text:p>
          </table:table-cell>
          <table:table-cell table:style-name="ce39" office:value-type="float" office:value="31649.068" calcext:value-type="float">
            <text:p>31.649,1</text:p>
          </table:table-cell>
          <table:table-cell table:style-name="ce39" office:value-type="float" office:value="27525.739" calcext:value-type="float">
            <text:p>27.525,7</text:p>
          </table:table-cell>
          <table:table-cell table:style-name="ce39" office:value-type="float" office:value="29998.292" calcext:value-type="float">
            <text:p>29.998,3</text:p>
          </table:table-cell>
          <table:table-cell table:style-name="ce39" office:value-type="float" office:value="31890.805" calcext:value-type="float">
            <text:p>31.890,8</text:p>
          </table:table-cell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Umbria</text:p>
          </table:table-cell>
          <table:table-cell table:style-name="ce39" office:value-type="float" office:value="24922.879" calcext:value-type="float">
            <text:p>24.922,9</text:p>
          </table:table-cell>
          <table:table-cell table:style-name="ce39" office:value-type="float" office:value="24149.756" calcext:value-type="float">
            <text:p>24.149,8</text:p>
          </table:table-cell>
          <table:table-cell table:style-name="ce39" office:value-type="float" office:value="23513.844" calcext:value-type="float">
            <text:p>23.513,8</text:p>
          </table:table-cell>
          <table:table-cell table:style-name="ce39" office:value-type="float" office:value="24277.745" calcext:value-type="float">
            <text:p>24.277,7</text:p>
          </table:table-cell>
          <table:table-cell table:style-name="ce39" office:value-type="float" office:value="24196.018" calcext:value-type="float">
            <text:p>24.196,0</text:p>
          </table:table-cell>
          <table:table-cell table:style-name="ce39" office:value-type="float" office:value="24675.665" calcext:value-type="float">
            <text:p>24.675,7</text:p>
          </table:table-cell>
          <table:table-cell table:style-name="ce39" office:value-type="float" office:value="25287.942" calcext:value-type="float">
            <text:p>25.287,9</text:p>
          </table:table-cell>
          <table:table-cell table:style-name="ce39" office:value-type="float" office:value="25273.524" calcext:value-type="float">
            <text:p>25.273,5</text:p>
          </table:table-cell>
          <table:table-cell table:style-name="ce39" office:value-type="float" office:value="22868.55" calcext:value-type="float">
            <text:p>22.868,6</text:p>
          </table:table-cell>
          <table:table-cell table:style-name="ce39" office:value-type="float" office:value="24833.009" calcext:value-type="float">
            <text:p>24.833,0</text:p>
          </table:table-cell>
          <table:table-cell table:style-name="ce39" office:value-type="float" office:value="25292.214" calcext:value-type="float">
            <text:p>25.292,2</text:p>
          </table:table-cell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Marche</text:p>
          </table:table-cell>
          <table:table-cell table:style-name="ce39" office:value-type="float" office:value="25981.609" calcext:value-type="float">
            <text:p>25.981,6</text:p>
          </table:table-cell>
          <table:table-cell table:style-name="ce39" office:value-type="float" office:value="25351.633" calcext:value-type="float">
            <text:p>25.351,6</text:p>
          </table:table-cell>
          <table:table-cell table:style-name="ce39" office:value-type="float" office:value="25750.543" calcext:value-type="float">
            <text:p>25.750,5</text:p>
          </table:table-cell>
          <table:table-cell table:style-name="ce39" office:value-type="float" office:value="25703.137" calcext:value-type="float">
            <text:p>25.703,1</text:p>
          </table:table-cell>
          <table:table-cell table:style-name="ce39" office:value-type="float" office:value="25980.874" calcext:value-type="float">
            <text:p>25.980,9</text:p>
          </table:table-cell>
          <table:table-cell table:style-name="ce39" office:value-type="float" office:value="26542.565" calcext:value-type="float">
            <text:p>26.542,6</text:p>
          </table:table-cell>
          <table:table-cell table:style-name="ce39" office:value-type="float" office:value="26798.519" calcext:value-type="float">
            <text:p>26.798,5</text:p>
          </table:table-cell>
          <table:table-cell table:style-name="ce39" office:value-type="float" office:value="27049.773" calcext:value-type="float">
            <text:p>27.049,8</text:p>
          </table:table-cell>
          <table:table-cell table:style-name="ce39" office:value-type="float" office:value="24747.212" calcext:value-type="float">
            <text:p>24.747,2</text:p>
          </table:table-cell>
          <table:table-cell table:style-name="ce39" office:value-type="float" office:value="26929.243" calcext:value-type="float">
            <text:p>26.929,2</text:p>
          </table:table-cell>
          <table:table-cell table:style-name="ce39" office:value-type="float" office:value="27978.46" calcext:value-type="float">
            <text:p>27.978,5</text:p>
          </table:table-cell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Lazio</text:p>
          </table:table-cell>
          <table:table-cell table:style-name="ce39" office:value-type="float" office:value="33988.605" calcext:value-type="float">
            <text:p>33.988,6</text:p>
          </table:table-cell>
          <table:table-cell table:style-name="ce39" office:value-type="float" office:value="32893.889" calcext:value-type="float">
            <text:p>32.893,9</text:p>
          </table:table-cell>
          <table:table-cell table:style-name="ce39" office:value-type="float" office:value="32500.461" calcext:value-type="float">
            <text:p>32.500,5</text:p>
          </table:table-cell>
          <table:table-cell table:style-name="ce39" office:value-type="float" office:value="32283.882" calcext:value-type="float">
            <text:p>32.283,9</text:p>
          </table:table-cell>
          <table:table-cell table:style-name="ce39" office:value-type="float" office:value="33093.29" calcext:value-type="float">
            <text:p>33.093,3</text:p>
          </table:table-cell>
          <table:table-cell table:style-name="ce39" office:value-type="float" office:value="33355.761" calcext:value-type="float">
            <text:p>33.355,8</text:p>
          </table:table-cell>
          <table:table-cell table:style-name="ce39" office:value-type="float" office:value="33446.643" calcext:value-type="float">
            <text:p>33.446,6</text:p>
          </table:table-cell>
          <table:table-cell table:style-name="ce39" office:value-type="float" office:value="33751.076" calcext:value-type="float">
            <text:p>33.751,1</text:p>
          </table:table-cell>
          <table:table-cell table:style-name="ce39" office:value-type="float" office:value="30850.88" calcext:value-type="float">
            <text:p>30.850,9</text:p>
          </table:table-cell>
          <table:table-cell table:style-name="ce39" office:value-type="float" office:value="32681.454" calcext:value-type="float">
            <text:p>32.681,5</text:p>
          </table:table-cell>
          <table:table-cell table:style-name="ce39" office:value-type="float" office:value="33912.728" calcext:value-type="float">
            <text:p>33.912,7</text:p>
          </table:table-cell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Abruzzo</text:p>
          </table:table-cell>
          <table:table-cell table:style-name="ce39" office:value-type="float" office:value="24717.53" calcext:value-type="float">
            <text:p>24.717,5</text:p>
          </table:table-cell>
          <table:table-cell table:style-name="ce39" office:value-type="float" office:value="24123.25" calcext:value-type="float">
            <text:p>24.123,3</text:p>
          </table:table-cell>
          <table:table-cell table:style-name="ce39" office:value-type="float" office:value="23839.848" calcext:value-type="float">
            <text:p>23.839,8</text:p>
          </table:table-cell>
          <table:table-cell table:style-name="ce39" office:value-type="float" office:value="23908.083" calcext:value-type="float">
            <text:p>23.908,1</text:p>
          </table:table-cell>
          <table:table-cell table:style-name="ce39" office:value-type="float" office:value="24095.36" calcext:value-type="float">
            <text:p>24.095,4</text:p>
          </table:table-cell>
          <table:table-cell table:style-name="ce39" office:value-type="float" office:value="24389.278" calcext:value-type="float">
            <text:p>24.389,3</text:p>
          </table:table-cell>
          <table:table-cell table:style-name="ce39" office:value-type="float" office:value="24488.001" calcext:value-type="float">
            <text:p>24.488,0</text:p>
          </table:table-cell>
          <table:table-cell table:style-name="ce39" office:value-type="float" office:value="24751.455" calcext:value-type="float">
            <text:p>24.751,5</text:p>
          </table:table-cell>
          <table:table-cell table:style-name="ce39" office:value-type="float" office:value="22669.224" calcext:value-type="float">
            <text:p>22.669,2</text:p>
          </table:table-cell>
          <table:table-cell table:style-name="ce39" office:value-type="float" office:value="24623.511" calcext:value-type="float">
            <text:p>24.623,5</text:p>
          </table:table-cell>
          <table:table-cell table:style-name="ce39" office:value-type="float" office:value="24930.334" calcext:value-type="float">
            <text:p>24.930,3</text:p>
          </table:table-cell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Molise</text:p>
          </table:table-cell>
          <table:table-cell table:style-name="ce39" office:value-type="float" office:value="20687.358" calcext:value-type="float">
            <text:p>20.687,4</text:p>
          </table:table-cell>
          <table:table-cell table:style-name="ce39" office:value-type="float" office:value="19193.276" calcext:value-type="float">
            <text:p>19.193,3</text:p>
          </table:table-cell>
          <table:table-cell table:style-name="ce39" office:value-type="float" office:value="19024.144" calcext:value-type="float">
            <text:p>19.024,1</text:p>
          </table:table-cell>
          <table:table-cell table:style-name="ce39" office:value-type="float" office:value="19433.613" calcext:value-type="float">
            <text:p>19.433,6</text:p>
          </table:table-cell>
          <table:table-cell table:style-name="ce39" office:value-type="float" office:value="19635.032" calcext:value-type="float">
            <text:p>19.635,0</text:p>
          </table:table-cell>
          <table:table-cell table:style-name="ce39" office:value-type="float" office:value="20087.193" calcext:value-type="float">
            <text:p>20.087,2</text:p>
          </table:table-cell>
          <table:table-cell table:style-name="ce39" office:value-type="float" office:value="20471.236" calcext:value-type="float">
            <text:p>20.471,2</text:p>
          </table:table-cell>
          <table:table-cell table:style-name="ce39" office:value-type="float" office:value="20950.066" calcext:value-type="float">
            <text:p>20.950,1</text:p>
          </table:table-cell>
          <table:table-cell table:style-name="ce39" office:value-type="float" office:value="19506.233" calcext:value-type="float">
            <text:p>19.506,2</text:p>
          </table:table-cell>
          <table:table-cell table:style-name="ce39" office:value-type="float" office:value="21060.666" calcext:value-type="float">
            <text:p>21.060,7</text:p>
          </table:table-cell>
          <table:table-cell table:style-name="ce39" office:value-type="float" office:value="22102.865" calcext:value-type="float">
            <text:p>22.102,9</text:p>
          </table:table-cell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Campania</text:p>
          </table:table-cell>
          <table:table-cell table:style-name="ce39" office:value-type="float" office:value="18038.42" calcext:value-type="float">
            <text:p>18.038,4</text:p>
          </table:table-cell>
          <table:table-cell table:style-name="ce39" office:value-type="float" office:value="17534.879" calcext:value-type="float">
            <text:p>17.534,9</text:p>
          </table:table-cell>
          <table:table-cell table:style-name="ce39" office:value-type="float" office:value="17553.288" calcext:value-type="float">
            <text:p>17.553,3</text:p>
          </table:table-cell>
          <table:table-cell table:style-name="ce39" office:value-type="float" office:value="17880.244" calcext:value-type="float">
            <text:p>17.880,2</text:p>
          </table:table-cell>
          <table:table-cell table:style-name="ce39" office:value-type="float" office:value="18001.484" calcext:value-type="float">
            <text:p>18.001,5</text:p>
          </table:table-cell>
          <table:table-cell table:style-name="ce39" office:value-type="float" office:value="18233.125" calcext:value-type="float">
            <text:p>18.233,1</text:p>
          </table:table-cell>
          <table:table-cell table:style-name="ce39" office:value-type="float" office:value="18367.622" calcext:value-type="float">
            <text:p>18.367,6</text:p>
          </table:table-cell>
          <table:table-cell table:style-name="ce39" office:value-type="float" office:value="18578.146" calcext:value-type="float">
            <text:p>18.578,1</text:p>
          </table:table-cell>
          <table:table-cell table:style-name="ce39" office:value-type="float" office:value="17026.916" calcext:value-type="float">
            <text:p>17.026,9</text:p>
          </table:table-cell>
          <table:table-cell table:style-name="ce39" office:value-type="float" office:value="18458.586" calcext:value-type="float">
            <text:p>18.458,6</text:p>
          </table:table-cell>
          <table:table-cell table:style-name="ce39" office:value-type="float" office:value="19313.954" calcext:value-type="float">
            <text:p>19.314,0</text:p>
          </table:table-cell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Puglia</text:p>
          </table:table-cell>
          <table:table-cell table:style-name="ce39" office:value-type="float" office:value="17723.367" calcext:value-type="float">
            <text:p>17.723,4</text:p>
          </table:table-cell>
          <table:table-cell table:style-name="ce39" office:value-type="float" office:value="17166.376" calcext:value-type="float">
            <text:p>17.166,4</text:p>
          </table:table-cell>
          <table:table-cell table:style-name="ce39" office:value-type="float" office:value="17199.51" calcext:value-type="float">
            <text:p>17.199,5</text:p>
          </table:table-cell>
          <table:table-cell table:style-name="ce39" office:value-type="float" office:value="17456.722" calcext:value-type="float">
            <text:p>17.456,7</text:p>
          </table:table-cell>
          <table:table-cell table:style-name="ce39" office:value-type="float" office:value="17671.309" calcext:value-type="float">
            <text:p>17.671,3</text:p>
          </table:table-cell>
          <table:table-cell table:style-name="ce39" office:value-type="float" office:value="17892.503" calcext:value-type="float">
            <text:p>17.892,5</text:p>
          </table:table-cell>
          <table:table-cell table:style-name="ce39" office:value-type="float" office:value="18182.036" calcext:value-type="float">
            <text:p>18.182,0</text:p>
          </table:table-cell>
          <table:table-cell table:style-name="ce39" office:value-type="float" office:value="18286.925" calcext:value-type="float">
            <text:p>18.286,9</text:p>
          </table:table-cell>
          <table:table-cell table:style-name="ce39" office:value-type="float" office:value="17017.492" calcext:value-type="float">
            <text:p>17.017,5</text:p>
          </table:table-cell>
          <table:table-cell table:style-name="ce39" office:value-type="float" office:value="18483.251" calcext:value-type="float">
            <text:p>18.483,3</text:p>
          </table:table-cell>
          <table:table-cell table:style-name="ce39" office:value-type="float" office:value="19479.692" calcext:value-type="float">
            <text:p>19.479,7</text:p>
          </table:table-cell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Basilicata</text:p>
          </table:table-cell>
          <table:table-cell table:style-name="ce39" office:value-type="float" office:value="19294.111" calcext:value-type="float">
            <text:p>19.294,1</text:p>
          </table:table-cell>
          <table:table-cell table:style-name="ce39" office:value-type="float" office:value="19590.017" calcext:value-type="float">
            <text:p>19.590,0</text:p>
          </table:table-cell>
          <table:table-cell table:style-name="ce39" office:value-type="float" office:value="19381.105" calcext:value-type="float">
            <text:p>19.381,1</text:p>
          </table:table-cell>
          <table:table-cell table:style-name="ce39" office:value-type="float" office:value="21205.664" calcext:value-type="float">
            <text:p>21.205,7</text:p>
          </table:table-cell>
          <table:table-cell table:style-name="ce39" office:value-type="float" office:value="21833.366" calcext:value-type="float">
            <text:p>21.833,4</text:p>
          </table:table-cell>
          <table:table-cell table:style-name="ce39" office:value-type="float" office:value="22071.04" calcext:value-type="float">
            <text:p>22.071,0</text:p>
          </table:table-cell>
          <table:table-cell table:style-name="ce39" office:value-type="float" office:value="22836.827" calcext:value-type="float">
            <text:p>22.836,8</text:p>
          </table:table-cell>
          <table:table-cell table:style-name="ce39" office:value-type="float" office:value="22704.542" calcext:value-type="float">
            <text:p>22.704,5</text:p>
          </table:table-cell>
          <table:table-cell table:style-name="ce39" office:value-type="float" office:value="20747.974" calcext:value-type="float">
            <text:p>20.748,0</text:p>
          </table:table-cell>
          <table:table-cell table:style-name="ce39" office:value-type="float" office:value="23176.309" calcext:value-type="float">
            <text:p>23.176,3</text:p>
          </table:table-cell>
          <table:table-cell table:style-name="ce39" office:value-type="float" office:value="24076.382" calcext:value-type="float">
            <text:p>24.076,4</text:p>
          </table:table-cell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Calabria</text:p>
          </table:table-cell>
          <table:table-cell table:style-name="ce39" office:value-type="float" office:value="16673.375" calcext:value-type="float">
            <text:p>16.673,4</text:p>
          </table:table-cell>
          <table:table-cell table:style-name="ce39" office:value-type="float" office:value="16171.387" calcext:value-type="float">
            <text:p>16.171,4</text:p>
          </table:table-cell>
          <table:table-cell table:style-name="ce39" office:value-type="float" office:value="16035.745" calcext:value-type="float">
            <text:p>16.035,7</text:p>
          </table:table-cell>
          <table:table-cell table:style-name="ce39" office:value-type="float" office:value="16373.315" calcext:value-type="float">
            <text:p>16.373,3</text:p>
          </table:table-cell>
          <table:table-cell table:style-name="ce39" office:value-type="float" office:value="16334.741" calcext:value-type="float">
            <text:p>16.334,7</text:p>
          </table:table-cell>
          <table:table-cell table:style-name="ce39" office:value-type="float" office:value="16496.739" calcext:value-type="float">
            <text:p>16.496,7</text:p>
          </table:table-cell>
          <table:table-cell table:style-name="ce39" office:value-type="float" office:value="16431.653" calcext:value-type="float">
            <text:p>16.431,7</text:p>
          </table:table-cell>
          <table:table-cell table:style-name="ce39" office:value-type="float" office:value="16545.94" calcext:value-type="float">
            <text:p>16.545,9</text:p>
          </table:table-cell>
          <table:table-cell table:style-name="ce39" office:value-type="float" office:value="15307.628" calcext:value-type="float">
            <text:p>15.307,6</text:p>
          </table:table-cell>
          <table:table-cell table:style-name="ce39" office:value-type="float" office:value="16592.76" calcext:value-type="float">
            <text:p>16.592,8</text:p>
          </table:table-cell>
          <table:table-cell table:style-name="ce39" office:value-type="float" office:value="17181.614" calcext:value-type="float">
            <text:p>17.181,6</text:p>
          </table:table-cell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Sicilia</text:p>
          </table:table-cell>
          <table:table-cell table:style-name="ce39" office:value-type="float" office:value="17780.072" calcext:value-type="float">
            <text:p>17.780,1</text:p>
          </table:table-cell>
          <table:table-cell table:style-name="ce39" office:value-type="float" office:value="17356.688" calcext:value-type="float">
            <text:p>17.356,7</text:p>
          </table:table-cell>
          <table:table-cell table:style-name="ce39" office:value-type="float" office:value="16985.64" calcext:value-type="float">
            <text:p>16.985,6</text:p>
          </table:table-cell>
          <table:table-cell table:style-name="ce39" office:value-type="float" office:value="17121.594" calcext:value-type="float">
            <text:p>17.121,6</text:p>
          </table:table-cell>
          <table:table-cell table:style-name="ce39" office:value-type="float" office:value="17236.125" calcext:value-type="float">
            <text:p>17.236,1</text:p>
          </table:table-cell>
          <table:table-cell table:style-name="ce39" office:value-type="float" office:value="17445.396" calcext:value-type="float">
            <text:p>17.445,4</text:p>
          </table:table-cell>
          <table:table-cell table:style-name="ce39" office:value-type="float" office:value="17388.826" calcext:value-type="float">
            <text:p>17.388,8</text:p>
          </table:table-cell>
          <table:table-cell table:style-name="ce39" office:value-type="float" office:value="17497.624" calcext:value-type="float">
            <text:p>17.497,6</text:p>
          </table:table-cell>
          <table:table-cell table:style-name="ce39" office:value-type="float" office:value="16186.995" calcext:value-type="float">
            <text:p>16.187,0</text:p>
          </table:table-cell>
          <table:table-cell table:style-name="ce39" office:value-type="float" office:value="17572.92" calcext:value-type="float">
            <text:p>17.572,9</text:p>
          </table:table-cell>
          <table:table-cell table:style-name="ce39" office:value-type="float" office:value="18077.728" calcext:value-type="float">
            <text:p>18.077,7</text:p>
          </table:table-cell>
          <table:table-cell table:number-columns-repeated="1011"/>
        </table:table-row>
        <table:table-row table:style-name="ro1">
          <table:table-cell/>
          <table:table-cell table:style-name="ce29" office:value-type="string" calcext:value-type="string">
            <text:p>Sardegna</text:p>
          </table:table-cell>
          <table:table-cell table:style-name="ce39" office:value-type="float" office:value="20599.674" calcext:value-type="float">
            <text:p>20.599,7</text:p>
          </table:table-cell>
          <table:table-cell table:style-name="ce39" office:value-type="float" office:value="19875.408" calcext:value-type="float">
            <text:p>19.875,4</text:p>
          </table:table-cell>
          <table:table-cell table:style-name="ce39" office:value-type="float" office:value="19763.209" calcext:value-type="float">
            <text:p>19.763,2</text:p>
          </table:table-cell>
          <table:table-cell table:style-name="ce39" office:value-type="float" office:value="20308.081" calcext:value-type="float">
            <text:p>20.308,1</text:p>
          </table:table-cell>
          <table:table-cell table:style-name="ce39" office:value-type="float" office:value="19941.127" calcext:value-type="float">
            <text:p>19.941,1</text:p>
          </table:table-cell>
          <table:table-cell table:style-name="ce39" office:value-type="float" office:value="20155.993" calcext:value-type="float">
            <text:p>20.156,0</text:p>
          </table:table-cell>
          <table:table-cell table:style-name="ce39" office:value-type="float" office:value="20279.312" calcext:value-type="float">
            <text:p>20.279,3</text:p>
          </table:table-cell>
          <table:table-cell table:style-name="ce39" office:value-type="float" office:value="20658.315" calcext:value-type="float">
            <text:p>20.658,3</text:p>
          </table:table-cell>
          <table:table-cell table:style-name="ce39" office:value-type="float" office:value="18873.229" calcext:value-type="float">
            <text:p>18.873,2</text:p>
          </table:table-cell>
          <table:table-cell table:style-name="ce39" office:value-type="float" office:value="20509.586" calcext:value-type="float">
            <text:p>20.509,6</text:p>
          </table:table-cell>
          <table:table-cell table:style-name="ce39" office:value-type="float" office:value="21301.777" calcext:value-type="float">
            <text:p>21.301,8</text:p>
          </table:table-cell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>
            <text:p>Italia</text:p>
          </table:table-cell>
          <table:table-cell table:style-name="ce41" office:value-type="float" office:value="27802.318" calcext:value-type="float">
            <text:p>27.802,3</text:p>
          </table:table-cell>
          <table:table-cell table:style-name="ce41" office:value-type="float" office:value="27235.979" calcext:value-type="float">
            <text:p>27.236,0</text:p>
          </table:table-cell>
          <table:table-cell table:style-name="ce41" office:value-type="float" office:value="27230.632" calcext:value-type="float">
            <text:p>27.230,6</text:p>
          </table:table-cell>
          <table:table-cell table:style-name="ce41" office:value-type="float" office:value="27484.078" calcext:value-type="float">
            <text:p>27.484,1</text:p>
          </table:table-cell>
          <table:table-cell table:style-name="ce41" office:value-type="float" office:value="27892.553" calcext:value-type="float">
            <text:p>27.892,6</text:p>
          </table:table-cell>
          <table:table-cell table:style-name="ce41" office:value-type="float" office:value="28411.119" calcext:value-type="float">
            <text:p>28.411,1</text:p>
          </table:table-cell>
          <table:table-cell table:style-name="ce41" office:value-type="float" office:value="28734.063" calcext:value-type="float">
            <text:p>28.734,1</text:p>
          </table:table-cell>
          <table:table-cell table:style-name="ce41" office:value-type="float" office:value="28944.497" calcext:value-type="float">
            <text:p>28.944,5</text:p>
          </table:table-cell>
          <table:table-cell table:style-name="ce41" office:value-type="float" office:value="26475.597" calcext:value-type="float">
            <text:p>26.475,6</text:p>
          </table:table-cell>
          <table:table-cell table:style-name="ce41" office:value-type="float" office:value="28824.964" calcext:value-type="float">
            <text:p>28.825,0</text:p>
          </table:table-cell>
          <table:table-cell table:style-name="ce41" office:value-type="float" office:value="29959.107" calcext:value-type="float">
            <text:p>29.959,1</text:p>
          </table:table-cell>
          <table:table-cell table:number-columns-repeated="1011"/>
        </table:table-row>
        <table:table-row table:style-name="ro1">
          <table:table-cell/>
          <table:table-cell table:style-name="ce34"/>
          <table:table-cell table:number-columns-repeated="6"/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3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04'.$A$1" table:cell-range-address="'04'.$B$3:'04'.$I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uovo" style:family="table-cell" style:parent-style-name="Default" style:data-style-name="N10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Tab. 1.4.1 - Quadro macroeconomico (variazioni percentuali su valori concatenati con anno di riferimento 2005). Veneto e Italia - Anni 2011:2014</dc:title>
    <dc:subject>Rapporto Statistico 2014</dc:subject>
    <meta:keyword>PIL</meta:keyword>
    <meta:keyword> spesa famiglie</meta:keyword>
    <meta:keyword> investimenti fissi lordi</meta:keyword>
    <meta:keyword> importazioni</meta:keyword>
    <meta:keyword> esportazioni</meta:keyword>
    <meta:initial-creator>Giorgia Faggian</meta:initial-creator>
    <meta:creation-date>2005-05-19T09:06:22Z</meta:creation-date>
    <dc:date>2024-01-29T13:55:43.303000000</dc:date>
    <meta:print-date>2017-04-03T12:37:06Z</meta:print-date>
    <meta:editing-duration>PT1M58S</meta:editing-duration>
    <meta:editing-cycles>2</meta:editing-cycles>
    <meta:document-statistic meta:table-count="1" meta:cell-count="289" meta:object-count="0"/>
  </office:meta>
</office:document-meta>
</file>