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Migliaia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5.5058333333333cm" style:use-optimal-column-width="true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7.4295cm" style:use-optimal-column-width="true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3.34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abel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Indice tabell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<text:a xlink:href="#veneto.A1">Produzione, consumi intermedi e valore aggiunto (000 euro) a prezzi correnti della branca agricoltura, silvicoltura e pesca. Veneto - Anni 2015: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<text:a xlink:href="#italia.A1">Produzione, consumi intermedi e valore aggiunto (000 euro) a prezzi correnti della branca agricoltura, silvicoltura e pesca. Italia - Anni 2015:2022</text:a>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veneto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0">
            <text:p>Produzione, consumi intermedi e valore aggiunto (000 euro) a prezzi correnti della branca agricoltura, silvicoltura e pesca.<text:s/><text:span text:style-name="T2">Veneto</text:span><text:s/>- Anni 2015: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1">
            <text:p>2022</text:p>
          </table:table-cell>
          <table:table-cell table:style-name="ce1"/>
          <table:table-cell office:value-type="string" table:style-name="ce22">
            <text:p><text:a xlink:href="#'Indice tabelle'.A1">Torna all'indice</text:a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6">
            <text:p>agricoltura, silvicoltura e pesca</text:p>
          </table:table-cell>
          <table:table-cell office:value-type="string" table:style-name="ce15">
            <text:p>produzione</text:p>
          </table:table-cell>
          <table:table-cell office:value-type="float" office:value="5956905.60562234" table:style-name="ce6">
            <text:p>5.956.906</text:p>
          </table:table-cell>
          <table:table-cell office:value-type="float" office:value="5960511.8093906399" table:style-name="ce6">
            <text:p>5.960.512</text:p>
          </table:table-cell>
          <table:table-cell office:value-type="float" office:value="6161254.2980174702" table:style-name="ce6">
            <text:p>6.161.254</text:p>
          </table:table-cell>
          <table:table-cell office:value-type="float" office:value="6494066.8246814702" table:style-name="ce6">
            <text:p>6.494.067</text:p>
          </table:table-cell>
          <table:table-cell office:value-type="float" office:value="6267597.8973487299" table:style-name="ce6">
            <text:p>6.267.598</text:p>
          </table:table-cell>
          <table:table-cell office:value-type="float" office:value="6406285.0451052897" table:style-name="ce6">
            <text:p>6.406.285</text:p>
          </table:table-cell>
          <table:table-cell office:value-type="float" office:value="6778989.5950518502" table:style-name="ce6">
            <text:p>6.778.990</text:p>
          </table:table-cell>
          <table:table-cell office:value-type="float" office:value="8015165.7567681903" table:style-name="ce7">
            <text:p>8.015.16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3019420.8336837399" table:style-name="ce6">
            <text:p>3.019.421</text:p>
          </table:table-cell>
          <table:table-cell office:value-type="float" office:value="3058156.22455225" table:style-name="ce6">
            <text:p>3.058.156</text:p>
          </table:table-cell>
          <table:table-cell office:value-type="float" office:value="3159227.7063801601" table:style-name="ce6">
            <text:p>3.159.228</text:p>
          </table:table-cell>
          <table:table-cell office:value-type="float" office:value="3303420.2035362199" table:style-name="ce6">
            <text:p>3.303.420</text:p>
          </table:table-cell>
          <table:table-cell office:value-type="float" office:value="3332851.97896952" table:style-name="ce6">
            <text:p>3.332.852</text:p>
          </table:table-cell>
          <table:table-cell office:value-type="float" office:value="3384173.1945472602" table:style-name="ce6">
            <text:p>3.384.173</text:p>
          </table:table-cell>
          <table:table-cell office:value-type="float" office:value="3780129.42128741" table:style-name="ce6">
            <text:p>3.780.129</text:p>
          </table:table-cell>
          <table:table-cell office:value-type="float" office:value="4700557.4555301201" table:style-name="ce7">
            <text:p>4.700.55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valore aggiunto</text:p>
          </table:table-cell>
          <table:table-cell office:value-type="float" office:value="2937484.7719386001" table:style-name="ce6">
            <text:p>2.937.485</text:p>
          </table:table-cell>
          <table:table-cell office:value-type="float" office:value="2902355.5848383899" table:style-name="ce6">
            <text:p>2.902.356</text:p>
          </table:table-cell>
          <table:table-cell office:value-type="float" office:value="3002026.5916373101" table:style-name="ce6">
            <text:p>3.002.027</text:p>
          </table:table-cell>
          <table:table-cell office:value-type="float" office:value="3190646.6211452498" table:style-name="ce6">
            <text:p>3.190.647</text:p>
          </table:table-cell>
          <table:table-cell office:value-type="float" office:value="2934745.9183792099" table:style-name="ce6">
            <text:p>2.934.746</text:p>
          </table:table-cell>
          <table:table-cell office:value-type="float" office:value="3022111.8505580202" table:style-name="ce6">
            <text:p>3.022.112</text:p>
          </table:table-cell>
          <table:table-cell office:value-type="float" office:value="2998860.1737644402" table:style-name="ce6">
            <text:p>2.998.860</text:p>
          </table:table-cell>
          <table:table-cell office:value-type="float" office:value="3314608.3012380698" table:style-name="ce7">
            <text:p>3.314.608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" table:style-name="ce26">
            <text:p><text:s text:c="2"/>produzioni vegetali e animali, caccia e servizi connessi</text:p>
          </table:table-cell>
          <table:table-cell office:value-type="string" table:style-name="ce14">
            <text:p>produzione</text:p>
          </table:table-cell>
          <table:table-cell office:value-type="float" office:value="5711367.0464637" table:style-name="ce4">
            <text:p>5.711.367</text:p>
          </table:table-cell>
          <table:table-cell office:value-type="float" office:value="5730884.1176057803" table:style-name="ce4">
            <text:p>5.730.884</text:p>
          </table:table-cell>
          <table:table-cell office:value-type="float" office:value="5927967.7008391498" table:style-name="ce4">
            <text:p>5.927.968</text:p>
          </table:table-cell>
          <table:table-cell office:value-type="float" office:value="6251494.5578968702" table:style-name="ce4">
            <text:p>6.251.495</text:p>
          </table:table-cell>
          <table:table-cell office:value-type="float" office:value="6029332.7580438899" table:style-name="ce4">
            <text:p>6.029.333</text:p>
          </table:table-cell>
          <table:table-cell office:value-type="float" office:value="6192846.3611808401" table:style-name="ce4">
            <text:p>6.192.846</text:p>
          </table:table-cell>
          <table:table-cell office:value-type="float" office:value="6546609.49338682" table:style-name="ce4">
            <text:p>6.546.609</text:p>
          </table:table-cell>
          <table:table-cell office:value-type="float" office:value="7755136.6889114697" table:style-name="ce5">
            <text:p>7.755.13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5409947.8820921704" table:style-name="ce6">
            <text:p>5.409.948</text:p>
          </table:table-cell>
          <table:table-cell office:value-type="float" office:value="5430187.5005761301" table:style-name="ce6">
            <text:p>5.430.188</text:p>
          </table:table-cell>
          <table:table-cell office:value-type="float" office:value="5593195.5339512601" table:style-name="ce6">
            <text:p>5.593.196</text:p>
          </table:table-cell>
          <table:table-cell office:value-type="float" office:value="5906655.5443982696" table:style-name="ce6">
            <text:p>5.906.656</text:p>
          </table:table-cell>
          <table:table-cell office:value-type="float" office:value="5682941.8679897701" table:style-name="ce6">
            <text:p>5.682.942</text:p>
          </table:table-cell>
          <table:table-cell office:value-type="float" office:value="5911461.8180219298" table:style-name="ce6">
            <text:p>5.911.462</text:p>
          </table:table-cell>
          <table:table-cell office:value-type="float" office:value="6231141.5038729701" table:style-name="ce6">
            <text:p>6.231.142</text:p>
          </table:table-cell>
          <table:table-cell office:value-type="float" office:value="7390509.0185161503" table:style-name="ce7">
            <text:p>7.390.5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391450.83536924701" table:style-name="ce6">
            <text:p>391.451</text:p>
          </table:table-cell>
          <table:table-cell office:value-type="float" office:value="391318.69768489199" table:style-name="ce6">
            <text:p>391.319</text:p>
          </table:table-cell>
          <table:table-cell office:value-type="float" office:value="425691.92029493197" table:style-name="ce6">
            <text:p>425.692</text:p>
          </table:table-cell>
          <table:table-cell office:value-type="float" office:value="429316.157414057" table:style-name="ce6">
            <text:p>429.316</text:p>
          </table:table-cell>
          <table:table-cell office:value-type="float" office:value="436767.81955302699" table:style-name="ce6">
            <text:p>436.768</text:p>
          </table:table-cell>
          <table:table-cell office:value-type="float" office:value="373392.05978354701" table:style-name="ce6">
            <text:p>373.392</text:p>
          </table:table-cell>
          <table:table-cell office:value-type="float" office:value="413547.39391933399" table:style-name="ce6">
            <text:p>413.547</text:p>
          </table:table-cell>
          <table:table-cell office:value-type="float" office:value="481288.24150926201" table:style-name="ce7">
            <text:p>481.28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90031.670997716399" table:style-name="ce6">
            <text:p>90.032</text:p>
          </table:table-cell>
          <table:table-cell office:value-type="float" office:value="90622.080655246493" table:style-name="ce6">
            <text:p>90.622</text:p>
          </table:table-cell>
          <table:table-cell office:value-type="float" office:value="90919.753407045093" table:style-name="ce6">
            <text:p>90.920</text:p>
          </table:table-cell>
          <table:table-cell office:value-type="float" office:value="84477.143915457302" table:style-name="ce6">
            <text:p>84.477</text:p>
          </table:table-cell>
          <table:table-cell office:value-type="float" office:value="90376.929498906597" table:style-name="ce6">
            <text:p>90.377</text:p>
          </table:table-cell>
          <table:table-cell office:value-type="float" office:value="92007.516624645097" table:style-name="ce6">
            <text:p>92.008</text:p>
          </table:table-cell>
          <table:table-cell office:value-type="float" office:value="98079.404405492198" table:style-name="ce6">
            <text:p>98.079</text:p>
          </table:table-cell>
          <table:table-cell office:value-type="float" office:value="116660.571113946" table:style-name="ce7">
            <text:p>116.6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2921577.1233585598" table:style-name="ce6">
            <text:p>2.921.577</text:p>
          </table:table-cell>
          <table:table-cell office:value-type="float" office:value="2964870.4812975" table:style-name="ce6">
            <text:p>2.964.870</text:p>
          </table:table-cell>
          <table:table-cell office:value-type="float" office:value="3061979.0781902098" table:style-name="ce6">
            <text:p>3.061.979</text:p>
          </table:table-cell>
          <table:table-cell office:value-type="float" office:value="3199084.5642185002" table:style-name="ce6">
            <text:p>3.199.085</text:p>
          </table:table-cell>
          <table:table-cell office:value-type="float" office:value="3228728.8964207601" table:style-name="ce6">
            <text:p>3.228.729</text:p>
          </table:table-cell>
          <table:table-cell office:value-type="float" office:value="3299886.8886739998" table:style-name="ce6">
            <text:p>3.299.887</text:p>
          </table:table-cell>
          <table:table-cell office:value-type="float" office:value="3688870.3172271098" table:style-name="ce6">
            <text:p>3.688.870</text:p>
          </table:table-cell>
          <table:table-cell office:value-type="float" office:value="4592083.53217333" table:style-name="ce7">
            <text:p>4.592.0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6">
            <text:p>valore aggiunto</text:p>
          </table:table-cell>
          <table:table-cell office:value-type="float" office:value="2789789.92310515" table:style-name="ce8">
            <text:p>2.789.790</text:p>
          </table:table-cell>
          <table:table-cell office:value-type="float" office:value="2766013.6363082798" table:style-name="ce8">
            <text:p>2.766.014</text:p>
          </table:table-cell>
          <table:table-cell office:value-type="float" office:value="2865988.62264894" table:style-name="ce8">
            <text:p>2.865.989</text:p>
          </table:table-cell>
          <table:table-cell office:value-type="float" office:value="3052409.99367837" table:style-name="ce8">
            <text:p>3.052.410</text:p>
          </table:table-cell>
          <table:table-cell office:value-type="float" office:value="2800603.8616231298" table:style-name="ce8">
            <text:p>2.800.604</text:p>
          </table:table-cell>
          <table:table-cell office:value-type="float" office:value="2892959.47250683" table:style-name="ce8">
            <text:p>2.892.959</text:p>
          </table:table-cell>
          <table:table-cell office:value-type="float" office:value="2857739.1761596999" table:style-name="ce8">
            <text:p>2.857.739</text:p>
          </table:table-cell>
          <table:table-cell office:value-type="float" office:value="3163053.1567381402" table:style-name="ce9">
            <text:p>3.163.05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" table:style-name="ce26">
            <text:p><text:s text:c="2"/>silvicoltura e utilizzo di aree forestali</text:p>
          </table:table-cell>
          <table:table-cell office:value-type="string" table:style-name="ce15">
            <text:p>produzione</text:p>
          </table:table-cell>
          <table:table-cell office:value-type="float" office:value="53606.855181746199" table:style-name="ce6">
            <text:p>53.607</text:p>
          </table:table-cell>
          <table:table-cell office:value-type="float" office:value="53929.4979251763" table:style-name="ce6">
            <text:p>53.929</text:p>
          </table:table-cell>
          <table:table-cell office:value-type="float" office:value="56237.951429733897" table:style-name="ce6">
            <text:p>56.238</text:p>
          </table:table-cell>
          <table:table-cell office:value-type="float" office:value="58236.400015002197" table:style-name="ce6">
            <text:p>58.236</text:p>
          </table:table-cell>
          <table:table-cell office:value-type="float" office:value="59957.917444191298" table:style-name="ce6">
            <text:p>59.958</text:p>
          </table:table-cell>
          <table:table-cell office:value-type="float" office:value="62263.841390432499" table:style-name="ce6">
            <text:p>62.264</text:p>
          </table:table-cell>
          <table:table-cell office:value-type="float" office:value="65250.405444887198" table:style-name="ce6">
            <text:p>65.250</text:p>
          </table:table-cell>
          <table:table-cell office:value-type="float" office:value="67489.749595101704" table:style-name="ce7">
            <text:p>67.49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53822.639397530402" table:style-name="ce6">
            <text:p>53.823</text:p>
          </table:table-cell>
          <table:table-cell office:value-type="float" office:value="54236.191231869598" table:style-name="ce6">
            <text:p>54.236</text:p>
          </table:table-cell>
          <table:table-cell office:value-type="float" office:value="56532.656724439199" table:style-name="ce6">
            <text:p>56.533</text:p>
          </table:table-cell>
          <table:table-cell office:value-type="float" office:value="58491.145269747503" table:style-name="ce6">
            <text:p>58.491</text:p>
          </table:table-cell>
          <table:table-cell office:value-type="float" office:value="60247.627733901601" table:style-name="ce6">
            <text:p>60.248</text:p>
          </table:table-cell>
          <table:table-cell office:value-type="float" office:value="62617.487744078899" table:style-name="ce6">
            <text:p>62.617</text:p>
          </table:table-cell>
          <table:table-cell office:value-type="float" office:value="65590.065784547594" table:style-name="ce6">
            <text:p>65.590</text:p>
          </table:table-cell>
          <table:table-cell office:value-type="float" office:value="67841.909435261594" table:style-name="ce7">
            <text:p>67.84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215.784215784216" table:style-name="ce6">
            <text:p>216</text:p>
          </table:table-cell>
          <table:table-cell office:value-type="float" office:value="306.69330669330702" table:style-name="ce6">
            <text:p>307</text:p>
          </table:table-cell>
          <table:table-cell office:value-type="float" office:value="294.70529470529499" table:style-name="ce6">
            <text:p>295</text:p>
          </table:table-cell>
          <table:table-cell office:value-type="float" office:value="254.74525474525501" table:style-name="ce6">
            <text:p>255</text:p>
          </table:table-cell>
          <table:table-cell office:value-type="float" office:value="289.71028971029" table:style-name="ce6">
            <text:p>290</text:p>
          </table:table-cell>
          <table:table-cell office:value-type="float" office:value="353.64635364635399" table:style-name="ce6">
            <text:p>354</text:p>
          </table:table-cell>
          <table:table-cell office:value-type="float" office:value="339.66033966034001" table:style-name="ce6">
            <text:p>340</text:p>
          </table:table-cell>
          <table:table-cell office:value-type="float" office:value="352.15984015983997" table:style-name="ce7">
            <text:p>35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12216.211293394401" table:style-name="ce6">
            <text:p>12.216</text:p>
          </table:table-cell>
          <table:table-cell office:value-type="float" office:value="12457.222173170299" table:style-name="ce6">
            <text:p>12.457</text:p>
          </table:table-cell>
          <table:table-cell office:value-type="float" office:value="11878.667401348301" table:style-name="ce6">
            <text:p>11.879</text:p>
          </table:table-cell>
          <table:table-cell office:value-type="float" office:value="12583.5185825359" table:style-name="ce6">
            <text:p>12.584</text:p>
          </table:table-cell>
          <table:table-cell office:value-type="float" office:value="13771.2437174523" table:style-name="ce6">
            <text:p>13.771</text:p>
          </table:table-cell>
          <table:table-cell office:value-type="float" office:value="13465.312880005" table:style-name="ce6">
            <text:p>13.465</text:p>
          </table:table-cell>
          <table:table-cell office:value-type="float" office:value="13983.467533610899" table:style-name="ce6">
            <text:p>13.983</text:p>
          </table:table-cell>
          <table:table-cell office:value-type="float" office:value="15380.2607431981" table:style-name="ce7">
            <text:p>15.38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valore aggiunto</text:p>
          </table:table-cell>
          <table:table-cell office:value-type="float" office:value="41390.643888351799" table:style-name="ce6">
            <text:p>41.391</text:p>
          </table:table-cell>
          <table:table-cell office:value-type="float" office:value="41472.275752005902" table:style-name="ce6">
            <text:p>41.472</text:p>
          </table:table-cell>
          <table:table-cell office:value-type="float" office:value="44359.284028385599" table:style-name="ce6">
            <text:p>44.359</text:p>
          </table:table-cell>
          <table:table-cell office:value-type="float" office:value="45652.881432466304" table:style-name="ce6">
            <text:p>45.653</text:p>
          </table:table-cell>
          <table:table-cell office:value-type="float" office:value="46186.673726738998" table:style-name="ce6">
            <text:p>46.187</text:p>
          </table:table-cell>
          <table:table-cell office:value-type="float" office:value="48798.528510427503" table:style-name="ce6">
            <text:p>48.799</text:p>
          </table:table-cell>
          <table:table-cell office:value-type="float" office:value="51266.9379112764" table:style-name="ce6">
            <text:p>51.267</text:p>
          </table:table-cell>
          <table:table-cell office:value-type="float" office:value="52109.488851903603" table:style-name="ce7">
            <text:p>52.10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6">
            <text:p><text:s text:c="2"/>pesca e acquicoltura</text:p>
          </table:table-cell>
          <table:table-cell office:value-type="string" table:style-name="ce14">
            <text:p>produzione</text:p>
          </table:table-cell>
          <table:table-cell office:value-type="float" office:value="191931.70397689301" table:style-name="ce4">
            <text:p>191.932</text:p>
          </table:table-cell>
          <table:table-cell office:value-type="float" office:value="175698.19385968201" table:style-name="ce4">
            <text:p>175.698</text:p>
          </table:table-cell>
          <table:table-cell office:value-type="float" office:value="177048.64574858901" table:style-name="ce4">
            <text:p>177.049</text:p>
          </table:table-cell>
          <table:table-cell office:value-type="float" office:value="184335.866769607" table:style-name="ce4">
            <text:p>184.336</text:p>
          </table:table-cell>
          <table:table-cell office:value-type="float" office:value="178307.22186064301" table:style-name="ce4">
            <text:p>178.307</text:p>
          </table:table-cell>
          <table:table-cell office:value-type="float" office:value="151174.842534019" table:style-name="ce4">
            <text:p>151.175</text:p>
          </table:table-cell>
          <table:table-cell office:value-type="float" office:value="167129.69622014399" table:style-name="ce4">
            <text:p>167.130</text:p>
          </table:table-cell>
          <table:table-cell office:value-type="float" office:value="192539.31826161701" table:style-name="ce5">
            <text:p>192.53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195927.61430424199" table:style-name="ce6">
            <text:p>195.928</text:p>
          </table:table-cell>
          <table:table-cell office:value-type="float" office:value="179766.669918575" table:style-name="ce6">
            <text:p>179.767</text:p>
          </table:table-cell>
          <table:table-cell office:value-type="float" office:value="181308.61352376701" table:style-name="ce6">
            <text:p>181.309</text:p>
          </table:table-cell>
          <table:table-cell office:value-type="float" office:value="188824.373807731" table:style-name="ce6">
            <text:p>188.824</text:p>
          </table:table-cell>
          <table:table-cell office:value-type="float" office:value="183095.40371362999" table:style-name="ce6">
            <text:p>183.095</text:p>
          </table:table-cell>
          <table:table-cell office:value-type="float" office:value="155543.94301809001" table:style-name="ce6">
            <text:p>155.544</text:p>
          </table:table-cell>
          <table:table-cell office:value-type="float" office:value="172570.05020321" table:style-name="ce6">
            <text:p>172.570</text:p>
          </table:table-cell>
          <table:table-cell office:value-type="float" office:value="198325.208267776" table:style-name="ce7">
            <text:p>198.32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3995.9103273483502" table:style-name="ce6">
            <text:p>3.996</text:p>
          </table:table-cell>
          <table:table-cell office:value-type="float" office:value="4068.4760588929998" table:style-name="ce6">
            <text:p>4.068</text:p>
          </table:table-cell>
          <table:table-cell office:value-type="float" office:value="4259.9677751778299" table:style-name="ce6">
            <text:p>4.260</text:p>
          </table:table-cell>
          <table:table-cell office:value-type="float" office:value="4488.5070381241303" table:style-name="ce6">
            <text:p>4.489</text:p>
          </table:table-cell>
          <table:table-cell office:value-type="float" office:value="4788.1818529871298" table:style-name="ce6">
            <text:p>4.788</text:p>
          </table:table-cell>
          <table:table-cell office:value-type="float" office:value="4369.1004840703099" table:style-name="ce6">
            <text:p>4.369</text:p>
          </table:table-cell>
          <table:table-cell office:value-type="float" office:value="5440.3539830655" table:style-name="ce6">
            <text:p>5.440</text:p>
          </table:table-cell>
          <table:table-cell office:value-type="float" office:value="5785.8900061596196" table:style-name="ce7">
            <text:p>5.78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85627.499031791507" table:style-name="ce6">
            <text:p>85.627</text:p>
          </table:table-cell>
          <table:table-cell office:value-type="float" office:value="80828.521081580097" table:style-name="ce6">
            <text:p>80.829</text:p>
          </table:table-cell>
          <table:table-cell office:value-type="float" office:value="85369.960788600802" table:style-name="ce6">
            <text:p>85.370</text:p>
          </table:table-cell>
          <table:table-cell office:value-type="float" office:value="91752.120735190401" table:style-name="ce6">
            <text:p>91.752</text:p>
          </table:table-cell>
          <table:table-cell office:value-type="float" office:value="90351.838831303801" table:style-name="ce6">
            <text:p>90.352</text:p>
          </table:table-cell>
          <table:table-cell office:value-type="float" office:value="70820.992993255393" table:style-name="ce6">
            <text:p>70.821</text:p>
          </table:table-cell>
          <table:table-cell office:value-type="float" office:value="77275.636526680493" table:style-name="ce6">
            <text:p>77.276</text:p>
          </table:table-cell>
          <table:table-cell office:value-type="float" office:value="93093.662613594497" table:style-name="ce7">
            <text:p>93.0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valore aggiunto</text:p>
          </table:table-cell>
          <table:table-cell office:value-type="float" office:value="106304.204945102" table:style-name="ce8">
            <text:p>106.304</text:p>
          </table:table-cell>
          <table:table-cell office:value-type="float" office:value="94869.672778101594" table:style-name="ce8">
            <text:p>94.870</text:p>
          </table:table-cell>
          <table:table-cell office:value-type="float" office:value="91678.684959988299" table:style-name="ce8">
            <text:p>91.679</text:p>
          </table:table-cell>
          <table:table-cell office:value-type="float" office:value="92583.746034416297" table:style-name="ce8">
            <text:p>92.584</text:p>
          </table:table-cell>
          <table:table-cell office:value-type="float" office:value="87955.3830293395" table:style-name="ce8">
            <text:p>87.955</text:p>
          </table:table-cell>
          <table:table-cell office:value-type="float" office:value="80353.849540763797" table:style-name="ce8">
            <text:p>80.354</text:p>
          </table:table-cell>
          <table:table-cell office:value-type="float" office:value="89854.059693463903" table:style-name="ce8">
            <text:p>89.854</text:p>
          </table:table-cell>
          <table:table-cell office:value-type="float" office:value="99445.655648022206" table:style-name="ce9">
            <text:p>99.446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19"/>
          <table:table-cell table:number-columns-repeated="16374"/>
        </table:table-row>
        <table:table-row table:style-name="ro1">
          <table:table-cell office:value-type="string" table:style-name="ce11">
            <text:p>Fonte: Elaborazioni dell’Ufficio di Statistica della Regione del Veneto su dati Istat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7" table:style-name="ce17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veneto.$A$1:veneto.$L$27" table:base-cell-address="veneto.$A$1"/>
        </table:named-expressions>
      </table:table>
      <table:table table:name="italia" table:style-name="ta3"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0">
            <text:p>Produzione, consumi intermedi e valore aggiunto (000 euro) a prezzi correnti della branca agricoltura, silvicoltura e pesca.<text:s/><text:span text:style-name="T2">Italia</text:span><text:s/>- Anni 2015: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1">
            <text:p>2022</text:p>
          </table:table-cell>
          <table:table-cell table:style-name="ce1"/>
          <table:table-cell office:value-type="string" table:style-name="ce22">
            <text:p><text:a xlink:href="#'Indice tabelle'.A1">Torna all'indice</text:a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6">
            <text:p>agricoltura, silvicoltura e pesca</text:p>
          </table:table-cell>
          <table:table-cell office:value-type="string" table:style-name="ce15">
            <text:p>produzione</text:p>
          </table:table-cell>
          <table:table-cell office:value-type="float" office:value="59424485.293426499" table:style-name="ce6">
            <text:p>59.424.485</text:p>
          </table:table-cell>
          <table:table-cell office:value-type="float" office:value="57489374.758930601" table:style-name="ce6">
            <text:p>57.489.375</text:p>
          </table:table-cell>
          <table:table-cell office:value-type="float" office:value="59767355.585787296" table:style-name="ce6">
            <text:p>59.767.356</text:p>
          </table:table-cell>
          <table:table-cell office:value-type="float" office:value="61089141.423446" table:style-name="ce6">
            <text:p>61.089.141</text:p>
          </table:table-cell>
          <table:table-cell office:value-type="float" office:value="61201570.9531269" table:style-name="ce6">
            <text:p>61.201.571</text:p>
          </table:table-cell>
          <table:table-cell office:value-type="float" office:value="60518639.167398997" table:style-name="ce6">
            <text:p>60.518.639</text:p>
          </table:table-cell>
          <table:table-cell office:value-type="float" office:value="64671155.054384403" table:style-name="ce6">
            <text:p>64.671.155</text:p>
          </table:table-cell>
          <table:table-cell office:value-type="float" office:value="74659396.894661397" table:style-name="ce7">
            <text:p>74.659.3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25237518.642254699" table:style-name="ce6">
            <text:p>25.237.519</text:p>
          </table:table-cell>
          <table:table-cell office:value-type="float" office:value="24788249.6615353" table:style-name="ce6">
            <text:p>24.788.250</text:p>
          </table:table-cell>
          <table:table-cell office:value-type="float" office:value="25509905.512917999" table:style-name="ce6">
            <text:p>25.509.906</text:p>
          </table:table-cell>
          <table:table-cell office:value-type="float" office:value="26628174.622394402" table:style-name="ce6">
            <text:p>26.628.175</text:p>
          </table:table-cell>
          <table:table-cell office:value-type="float" office:value="26934146.239612199" table:style-name="ce6">
            <text:p>26.934.146</text:p>
          </table:table-cell>
          <table:table-cell office:value-type="float" office:value="27157838.0132505" table:style-name="ce6">
            <text:p>27.157.838</text:p>
          </table:table-cell>
          <table:table-cell office:value-type="float" office:value="30068715.1423674" table:style-name="ce6">
            <text:p>30.068.715</text:p>
          </table:table-cell>
          <table:table-cell office:value-type="float" office:value="37237779.922542199" table:style-name="ce7">
            <text:p>37.237.78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6">
            <text:p>valore aggiunto</text:p>
          </table:table-cell>
          <table:table-cell office:value-type="float" office:value="34186966.651171803" table:style-name="ce8">
            <text:p>34.186.967</text:p>
          </table:table-cell>
          <table:table-cell office:value-type="float" office:value="32701125.097395301" table:style-name="ce8">
            <text:p>32.701.125</text:p>
          </table:table-cell>
          <table:table-cell office:value-type="float" office:value="34257450.072869197" table:style-name="ce8">
            <text:p>34.257.450</text:p>
          </table:table-cell>
          <table:table-cell office:value-type="float" office:value="34460966.801051699" table:style-name="ce8">
            <text:p>34.460.967</text:p>
          </table:table-cell>
          <table:table-cell office:value-type="float" office:value="34267424.713514701" table:style-name="ce8">
            <text:p>34.267.425</text:p>
          </table:table-cell>
          <table:table-cell office:value-type="float" office:value="33360801.1541484" table:style-name="ce8">
            <text:p>33.360.801</text:p>
          </table:table-cell>
          <table:table-cell office:value-type="float" office:value="34602439.9120171" table:style-name="ce8">
            <text:p>34.602.440</text:p>
          </table:table-cell>
          <table:table-cell office:value-type="float" office:value="37421616.972119302" table:style-name="ce9">
            <text:p>37.421.61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" table:style-name="ce26">
            <text:p><text:s text:c="2"/>produzioni vegetali e animali, caccia e servizi connessi</text:p>
          </table:table-cell>
          <table:table-cell office:value-type="string" table:style-name="ce15">
            <text:p>produzione</text:p>
          </table:table-cell>
          <table:table-cell office:value-type="float" office:value="55436251.876853697" table:style-name="ce6">
            <text:p>55.436.252</text:p>
          </table:table-cell>
          <table:table-cell office:value-type="float" office:value="53466769.3477633" table:style-name="ce6">
            <text:p>53.466.769</text:p>
          </table:table-cell>
          <table:table-cell office:value-type="float" office:value="55768801.244607702" table:style-name="ce6">
            <text:p>55.768.801</text:p>
          </table:table-cell>
          <table:table-cell office:value-type="float" office:value="56944837.7270841" table:style-name="ce6">
            <text:p>56.944.838</text:p>
          </table:table-cell>
          <table:table-cell office:value-type="float" office:value="57124829.573819801" table:style-name="ce6">
            <text:p>57.124.830</text:p>
          </table:table-cell>
          <table:table-cell office:value-type="float" office:value="56711793.929782003" table:style-name="ce6">
            <text:p>56.711.794</text:p>
          </table:table-cell>
          <table:table-cell office:value-type="float" office:value="60614502.874100402" table:style-name="ce6">
            <text:p>60.614.503</text:p>
          </table:table-cell>
          <table:table-cell office:value-type="float" office:value="70390093.314069003" table:style-name="ce7">
            <text:p>70.390.093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51543457.382073298" table:style-name="ce6">
            <text:p>51.543.457</text:p>
          </table:table-cell>
          <table:table-cell office:value-type="float" office:value="49500167.152490899" table:style-name="ce6">
            <text:p>49.500.167</text:p>
          </table:table-cell>
          <table:table-cell office:value-type="float" office:value="51356300.529504202" table:style-name="ce6">
            <text:p>51.356.301</text:p>
          </table:table-cell>
          <table:table-cell office:value-type="float" office:value="52433968.961956099" table:style-name="ce6">
            <text:p>52.433.969</text:p>
          </table:table-cell>
          <table:table-cell office:value-type="float" office:value="52577834.7184707" table:style-name="ce6">
            <text:p>52.577.835</text:p>
          </table:table-cell>
          <table:table-cell office:value-type="float" office:value="53145454.188377902" table:style-name="ce6">
            <text:p>53.145.454</text:p>
          </table:table-cell>
          <table:table-cell office:value-type="float" office:value="56565335.159732498" table:style-name="ce6">
            <text:p>56.565.335</text:p>
          </table:table-cell>
          <table:table-cell office:value-type="float" office:value="65485812.7959859" table:style-name="ce7">
            <text:p>65.485.813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4887394.4947803598" table:style-name="ce6">
            <text:p>4.887.394</text:p>
          </table:table-cell>
          <table:table-cell office:value-type="float" office:value="4904872.1952723702" table:style-name="ce6">
            <text:p>4.904.872</text:p>
          </table:table-cell>
          <table:table-cell office:value-type="float" office:value="5372290.7151035601" table:style-name="ce6">
            <text:p>5.372.291</text:p>
          </table:table-cell>
          <table:table-cell office:value-type="float" office:value="5438068.76512805" table:style-name="ce6">
            <text:p>5.438.069</text:p>
          </table:table-cell>
          <table:table-cell office:value-type="float" office:value="5549794.85534913" table:style-name="ce6">
            <text:p>5.549.795</text:p>
          </table:table-cell>
          <table:table-cell office:value-type="float" office:value="4587639.7414041199" table:style-name="ce6">
            <text:p>4.587.640</text:p>
          </table:table-cell>
          <table:table-cell office:value-type="float" office:value="5138832.7143678702" table:style-name="ce6">
            <text:p>5.138.833</text:p>
          </table:table-cell>
          <table:table-cell office:value-type="float" office:value="6164024.7307631597" table:style-name="ce7">
            <text:p>6.164.0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994600" table:style-name="ce6">
            <text:p>994.600</text:p>
          </table:table-cell>
          <table:table-cell office:value-type="float" office:value="938270" table:style-name="ce6">
            <text:p>938.270</text:p>
          </table:table-cell>
          <table:table-cell office:value-type="float" office:value="959790" table:style-name="ce6">
            <text:p>959.790</text:p>
          </table:table-cell>
          <table:table-cell office:value-type="float" office:value="927200" table:style-name="ce6">
            <text:p>927.200</text:p>
          </table:table-cell>
          <table:table-cell office:value-type="float" office:value="1002800" table:style-name="ce6">
            <text:p>1.002.800</text:p>
          </table:table-cell>
          <table:table-cell office:value-type="float" office:value="1021300" table:style-name="ce6">
            <text:p>1.021.300</text:p>
          </table:table-cell>
          <table:table-cell office:value-type="float" office:value="1089665" table:style-name="ce6">
            <text:p>1.089.665</text:p>
          </table:table-cell>
          <table:table-cell office:value-type="float" office:value="1259744.2126800001" table:style-name="ce7">
            <text:p>1.259.74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24086385.729879402" table:style-name="ce6">
            <text:p>24.086.386</text:p>
          </table:table-cell>
          <table:table-cell office:value-type="float" office:value="23667435.886193998" table:style-name="ce6">
            <text:p>23.667.436</text:p>
          </table:table-cell>
          <table:table-cell office:value-type="float" office:value="24367031.7105725" table:style-name="ce6">
            <text:p>24.367.032</text:p>
          </table:table-cell>
          <table:table-cell office:value-type="float" office:value="25410579.512203299" table:style-name="ce6">
            <text:p>25.410.580</text:p>
          </table:table-cell>
          <table:table-cell office:value-type="float" office:value="25702359.631794199" table:style-name="ce6">
            <text:p>25.702.360</text:p>
          </table:table-cell>
          <table:table-cell office:value-type="float" office:value="26129986.156149" table:style-name="ce6">
            <text:p>26.129.986</text:p>
          </table:table-cell>
          <table:table-cell office:value-type="float" office:value="28962045.793818001" table:style-name="ce6">
            <text:p>28.962.046</text:p>
          </table:table-cell>
          <table:table-cell office:value-type="float" office:value="35960552.757311597" table:style-name="ce7">
            <text:p>35.960.553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valore aggiunto</text:p>
          </table:table-cell>
          <table:table-cell office:value-type="float" office:value="31349866.146974299" table:style-name="ce6">
            <text:p>31.349.866</text:p>
          </table:table-cell>
          <table:table-cell office:value-type="float" office:value="29799333.461569302" table:style-name="ce6">
            <text:p>29.799.333</text:p>
          </table:table-cell>
          <table:table-cell office:value-type="float" office:value="31401769.534035198" table:style-name="ce6">
            <text:p>31.401.770</text:p>
          </table:table-cell>
          <table:table-cell office:value-type="float" office:value="31534258.214880802" table:style-name="ce6">
            <text:p>31.534.258</text:p>
          </table:table-cell>
          <table:table-cell office:value-type="float" office:value="31422469.942025699" table:style-name="ce6">
            <text:p>31.422.470</text:p>
          </table:table-cell>
          <table:table-cell office:value-type="float" office:value="30581807.773633" table:style-name="ce6">
            <text:p>30.581.808</text:p>
          </table:table-cell>
          <table:table-cell office:value-type="float" office:value="31652457.080282401" table:style-name="ce6">
            <text:p>31.652.457</text:p>
          </table:table-cell>
          <table:table-cell office:value-type="float" office:value="34429540.556757398" table:style-name="ce7">
            <text:p>34.429.54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" table:style-name="ce26">
            <text:p><text:s text:c="2"/>silvicoltura e utilizzo di aree forestali</text:p>
          </table:table-cell>
          <table:table-cell office:value-type="string" table:style-name="ce14">
            <text:p>produzione</text:p>
          </table:table-cell>
          <table:table-cell office:value-type="float" office:value="2210968.8124933201" table:style-name="ce4">
            <text:p>2.210.969</text:p>
          </table:table-cell>
          <table:table-cell office:value-type="float" office:value="2298425.71870009" table:style-name="ce4">
            <text:p>2.298.426</text:p>
          </table:table-cell>
          <table:table-cell office:value-type="float" office:value="2318730.6188058602" table:style-name="ce4">
            <text:p>2.318.731</text:p>
          </table:table-cell>
          <table:table-cell office:value-type="float" office:value="2401801.6303506801" table:style-name="ce4">
            <text:p>2.401.802</text:p>
          </table:table-cell>
          <table:table-cell office:value-type="float" office:value="2478764.5481614401" table:style-name="ce4">
            <text:p>2.478.765</text:p>
          </table:table-cell>
          <table:table-cell office:value-type="float" office:value="2554263.2784522199" table:style-name="ce4">
            <text:p>2.554.263</text:p>
          </table:table-cell>
          <table:table-cell office:value-type="float" office:value="2647647.45703761" table:style-name="ce4">
            <text:p>2.647.647</text:p>
          </table:table-cell>
          <table:table-cell office:value-type="float" office:value="2735531.5348519902" table:style-name="ce5">
            <text:p>2.735.53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2426968.8124933201" table:style-name="ce6">
            <text:p>2.426.969</text:p>
          </table:table-cell>
          <table:table-cell office:value-type="float" office:value="2605425.71870009" table:style-name="ce6">
            <text:p>2.605.426</text:p>
          </table:table-cell>
          <table:table-cell office:value-type="float" office:value="2613730.6188058602" table:style-name="ce6">
            <text:p>2.613.731</text:p>
          </table:table-cell>
          <table:table-cell office:value-type="float" office:value="2656801.6303506801" table:style-name="ce6">
            <text:p>2.656.802</text:p>
          </table:table-cell>
          <table:table-cell office:value-type="float" office:value="2768764.5481614401" table:style-name="ce6">
            <text:p>2.768.765</text:p>
          </table:table-cell>
          <table:table-cell office:value-type="float" office:value="2908263.2784522199" table:style-name="ce6">
            <text:p>2.908.263</text:p>
          </table:table-cell>
          <table:table-cell office:value-type="float" office:value="2987647.45703761" table:style-name="ce6">
            <text:p>2.987.647</text:p>
          </table:table-cell>
          <table:table-cell office:value-type="float" office:value="3088043.5348519902" table:style-name="ce7">
            <text:p>3.088.04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216000" table:style-name="ce6">
            <text:p>216.000</text:p>
          </table:table-cell>
          <table:table-cell office:value-type="float" office:value="307000" table:style-name="ce6">
            <text:p>307.000</text:p>
          </table:table-cell>
          <table:table-cell office:value-type="float" office:value="295000" table:style-name="ce6">
            <text:p>295.000</text:p>
          </table:table-cell>
          <table:table-cell office:value-type="float" office:value="255000" table:style-name="ce6">
            <text:p>255.000</text:p>
          </table:table-cell>
          <table:table-cell office:value-type="float" office:value="290000" table:style-name="ce6">
            <text:p>290.000</text:p>
          </table:table-cell>
          <table:table-cell office:value-type="float" office:value="354000" table:style-name="ce6">
            <text:p>354.000</text:p>
          </table:table-cell>
          <table:table-cell office:value-type="float" office:value="340000" table:style-name="ce6">
            <text:p>340.000</text:p>
          </table:table-cell>
          <table:table-cell office:value-type="float" office:value="352512" table:style-name="ce7">
            <text:p>352.5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399500.47466240998" table:style-name="ce6">
            <text:p>399.500</text:p>
          </table:table-cell>
          <table:table-cell office:value-type="float" office:value="407414.64995631599" table:style-name="ce6">
            <text:p>407.415</text:p>
          </table:table-cell>
          <table:table-cell office:value-type="float" office:value="388449.959999101" table:style-name="ce6">
            <text:p>388.450</text:p>
          </table:table-cell>
          <table:table-cell office:value-type="float" office:value="411439.945434667" table:style-name="ce6">
            <text:p>411.440</text:p>
          </table:table-cell>
          <table:table-cell office:value-type="float" office:value="450214.30341068801" table:style-name="ce6">
            <text:p>450.214</text:p>
          </table:table-cell>
          <table:table-cell office:value-type="float" office:value="440260.87295919302" table:style-name="ce6">
            <text:p>440.261</text:p>
          </table:table-cell>
          <table:table-cell office:value-type="float" office:value="457129.0846071" table:style-name="ce6">
            <text:p>457.129</text:p>
          </table:table-cell>
          <table:table-cell office:value-type="float" office:value="502698.70444142201" table:style-name="ce7">
            <text:p>502.69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valore aggiunto</text:p>
          </table:table-cell>
          <table:table-cell office:value-type="float" office:value="1811468.33783091" table:style-name="ce8">
            <text:p>1.811.468</text:p>
          </table:table-cell>
          <table:table-cell office:value-type="float" office:value="1891011.06874378" table:style-name="ce8">
            <text:p>1.891.011</text:p>
          </table:table-cell>
          <table:table-cell office:value-type="float" office:value="1930280.6588067601" table:style-name="ce8">
            <text:p>1.930.281</text:p>
          </table:table-cell>
          <table:table-cell office:value-type="float" office:value="1990361.6849160099" table:style-name="ce8">
            <text:p>1.990.362</text:p>
          </table:table-cell>
          <table:table-cell office:value-type="float" office:value="2028550.24475075" table:style-name="ce8">
            <text:p>2.028.550</text:p>
          </table:table-cell>
          <table:table-cell office:value-type="float" office:value="2114002.4054930299" table:style-name="ce8">
            <text:p>2.114.002</text:p>
          </table:table-cell>
          <table:table-cell office:value-type="float" office:value="2190518.3724305099" table:style-name="ce8">
            <text:p>2.190.518</text:p>
          </table:table-cell>
          <table:table-cell office:value-type="float" office:value="2232832.8304105699" table:style-name="ce9">
            <text:p>2.232.83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6">
            <text:p><text:s text:c="2"/>pesca e acquicoltura</text:p>
          </table:table-cell>
          <table:table-cell office:value-type="string" table:style-name="ce15">
            <text:p>produzione</text:p>
          </table:table-cell>
          <table:table-cell office:value-type="float" office:value="1777264.6040795201" table:style-name="ce6">
            <text:p>1.777.265</text:p>
          </table:table-cell>
          <table:table-cell office:value-type="float" office:value="1724179.6924672199" table:style-name="ce6">
            <text:p>1.724.180</text:p>
          </table:table-cell>
          <table:table-cell office:value-type="float" office:value="1679823.72237367" table:style-name="ce6">
            <text:p>1.679.824</text:p>
          </table:table-cell>
          <table:table-cell office:value-type="float" office:value="1742502.06601124" table:style-name="ce6">
            <text:p>1.742.502</text:p>
          </table:table-cell>
          <table:table-cell office:value-type="float" office:value="1597976.83114564" table:style-name="ce6">
            <text:p>1.597.977</text:p>
          </table:table-cell>
          <table:table-cell office:value-type="float" office:value="1252581.95916473" table:style-name="ce6">
            <text:p>1.252.582</text:p>
          </table:table-cell>
          <table:table-cell office:value-type="float" office:value="1409004.72324641" table:style-name="ce6">
            <text:p>1.409.005</text:p>
          </table:table-cell>
          <table:table-cell office:value-type="float" office:value="1533772.04574043" table:style-name="ce7">
            <text:p>1.533.77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produzione di beni e servizi per prodotto</text:p>
          </table:table-cell>
          <table:table-cell office:value-type="float" office:value="1817554.8190995201" table:style-name="ce6">
            <text:p>1.817.555</text:p>
          </table:table-cell>
          <table:table-cell office:value-type="float" office:value="1765201.57779198" table:style-name="ce6">
            <text:p>1.765.202</text:p>
          </table:table-cell>
          <table:table-cell office:value-type="float" office:value="1722776.3923736699" table:style-name="ce6">
            <text:p>1.722.776</text:p>
          </table:table-cell>
          <table:table-cell office:value-type="float" office:value="1787759.06601124" table:style-name="ce6">
            <text:p>1.787.759</text:p>
          </table:table-cell>
          <table:table-cell office:value-type="float" office:value="1646255.4111456401" table:style-name="ce6">
            <text:p>1.646.255</text:p>
          </table:table-cell>
          <table:table-cell office:value-type="float" office:value="1296655.1784196901" table:style-name="ce6">
            <text:p>1.296.655</text:p>
          </table:table-cell>
          <table:table-cell office:value-type="float" office:value="1463884.19209691" table:style-name="ce6">
            <text:p>1.463.884</text:p>
          </table:table-cell>
          <table:table-cell office:value-type="float" office:value="1592163.8005973599" table:style-name="ce7">
            <text:p>1.592.1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(+) attività secondar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<text:s text:c="2"/>(-) attività secondarie</text:p>
          </table:table-cell>
          <table:table-cell office:value-type="float" office:value="40290.215020000003" table:style-name="ce6">
            <text:p>40.290</text:p>
          </table:table-cell>
          <table:table-cell office:value-type="float" office:value="41021.8853247632" table:style-name="ce6">
            <text:p>41.022</text:p>
          </table:table-cell>
          <table:table-cell office:value-type="float" office:value="42952.67" table:style-name="ce6">
            <text:p>42.953</text:p>
          </table:table-cell>
          <table:table-cell office:value-type="float" office:value="45257" table:style-name="ce6">
            <text:p>45.257</text:p>
          </table:table-cell>
          <table:table-cell office:value-type="float" office:value="48278.58" table:style-name="ce6">
            <text:p>48.279</text:p>
          </table:table-cell>
          <table:table-cell office:value-type="float" office:value="44073.21925496" table:style-name="ce6">
            <text:p>44.073</text:p>
          </table:table-cell>
          <table:table-cell office:value-type="float" office:value="54879.468850500001" table:style-name="ce6">
            <text:p>54.879</text:p>
          </table:table-cell>
          <table:table-cell office:value-type="float" office:value="58391.754856931999" table:style-name="ce7">
            <text:p>58.39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consumi intermedi ai prezzi d'acquisto</text:p>
          </table:table-cell>
          <table:table-cell office:value-type="float" office:value="751632.43771291105" table:style-name="ce6">
            <text:p>751.632</text:p>
          </table:table-cell>
          <table:table-cell office:value-type="float" office:value="713399.12538501504" table:style-name="ce6">
            <text:p>713.399</text:p>
          </table:table-cell>
          <table:table-cell office:value-type="float" office:value="754423.84234642296" table:style-name="ce6">
            <text:p>754.424</text:p>
          </table:table-cell>
          <table:table-cell office:value-type="float" office:value="806155.16475638305" table:style-name="ce6">
            <text:p>806.155</text:p>
          </table:table-cell>
          <table:table-cell office:value-type="float" office:value="781572.30440733605" table:style-name="ce6">
            <text:p>781.572</text:p>
          </table:table-cell>
          <table:table-cell office:value-type="float" office:value="587590.98414236505" table:style-name="ce6">
            <text:p>587.591</text:p>
          </table:table-cell>
          <table:table-cell office:value-type="float" office:value="649540.26394225296" table:style-name="ce6">
            <text:p>649.540</text:p>
          </table:table-cell>
          <table:table-cell office:value-type="float" office:value="774528.46078917" table:style-name="ce7">
            <text:p>774.5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valore aggiunto</text:p>
          </table:table-cell>
          <table:table-cell office:value-type="float" office:value="1025632.16636661" table:style-name="ce8">
            <text:p>1.025.632</text:p>
          </table:table-cell>
          <table:table-cell office:value-type="float" office:value="1010780.5670822" table:style-name="ce8">
            <text:p>1.010.781</text:p>
          </table:table-cell>
          <table:table-cell office:value-type="float" office:value="925399.88002724701" table:style-name="ce8">
            <text:p>925.400</text:p>
          </table:table-cell>
          <table:table-cell office:value-type="float" office:value="936346.90125486196" table:style-name="ce8">
            <text:p>936.347</text:p>
          </table:table-cell>
          <table:table-cell office:value-type="float" office:value="816404.52673830395" table:style-name="ce8">
            <text:p>816.405</text:p>
          </table:table-cell>
          <table:table-cell office:value-type="float" office:value="664990.97502236499" table:style-name="ce8">
            <text:p>664.991</text:p>
          </table:table-cell>
          <table:table-cell office:value-type="float" office:value="759464.45930415695" table:style-name="ce8">
            <text:p>759.464</text:p>
          </table:table-cell>
          <table:table-cell office:value-type="float" office:value="759243.58495126001" table:style-name="ce9">
            <text:p>759.24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19"/>
          <table:table-cell table:number-columns-repeated="16374"/>
        </table:table-row>
        <table:table-row table:style-name="ro1">
          <table:table-cell office:value-type="string" table:style-name="ce11">
            <text:p>Fonte: Elaborazioni dell’Ufficio di Statistica della Regione del Veneto su dati Istat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8" table:style-name="ce18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italia.$A$1:italia.$L$27" table:base-cell-address="ita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dministrator</meta:initial-creator>
    <dc:creator>Susanna Rossi</dc:creator>
    <meta:creation-date>2018-08-13T14:27:00Z</meta:creation-date>
    <dc:date>2023-11-28T09:07:41Z</dc:date>
    <meta:print-date>2023-11-16T10:06:02Z</meta:print-date>
  </office:meta>
</office:document-meta>
</file>