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0396666666667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7.02733333333333cm"/>
    </style:style>
    <style:style style:name="co7" style:family="table-column">
      <style:table-column-properties fo:break-before="auto" style:column-width="2.92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abel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1">
            <text:p>Indice tabell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0">
            <text:p><text:a xlink:href="#veneto.A1">Produzione di beni e servizi (000 euro) a prezzi correnti dei principali prodotti dell'agricoltura.<text:span text:style-name="T3"><text:s/>Veneto</text:span><text:s/>- Anni 2015: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0">
            <text:p><text:a xlink:href="#italia.A1">Produzione di beni e servizi (000 euro) a prezzi correnti dei principali prodotti dell'agricoltura.<text:span text:style-name="T3"><text:s/>Italia</text:span><text:s/>- Anni 2015:2022</text:a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veneto" table:style-name="ta2">
        <table:table-column table:style-name="co3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5" table:number-columns-repeated="8" table:default-cell-style-name="ce1"/>
        <table:table-column table:style-name="co1" table:number-columns-repeated="16366" table:default-cell-style-name="ce1"/>
        <table:table-row table:style-name="ro4">
          <table:table-cell office:value-type="string" table:style-name="ce23">
            <text:p>Produzione di beni e servizi (000 euro) a prezzi correnti dei principali prodotti dell'agricoltura.<text:s/><text:span text:style-name="T4">Veneto</text:span><text:s/>- Anni 2015:2022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office:value-type="string" table:style-name="ce22">
            <text:p><text:a xlink:href="#'Indice tabelle'.A1">Torna all'indice</text:a></text:p>
          </table:table-cell>
          <table:table-cell table:number-columns-repeated="16373" table:style-name="ce1"/>
        </table:table-row>
        <table:table-row table:style-name="ro1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25">
            <text:p>20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Coltivazioni agricole (produzione vegetale)</text:p>
          </table:table-cell>
          <table:table-cell office:value-type="float" office:value="2619685.4067288502" table:style-name="ce10">
            <text:p>2.619.685</text:p>
          </table:table-cell>
          <table:table-cell office:value-type="float" office:value="2724980.5278228102" table:style-name="ce10">
            <text:p>2.724.981</text:p>
          </table:table-cell>
          <table:table-cell office:value-type="float" office:value="2737850.9027212402" table:style-name="ce10">
            <text:p>2.737.851</text:p>
          </table:table-cell>
          <table:table-cell office:value-type="float" office:value="3080047.1144388402" table:style-name="ce10">
            <text:p>3.080.047</text:p>
          </table:table-cell>
          <table:table-cell office:value-type="float" office:value="2835104.93721664" table:style-name="ce10">
            <text:p>2.835.105</text:p>
          </table:table-cell>
          <table:table-cell office:value-type="float" office:value="3134902.46421688" table:style-name="ce10">
            <text:p>3.134.902</text:p>
          </table:table-cell>
          <table:table-cell office:value-type="float" office:value="3301293.4235065901" table:style-name="ce10">
            <text:p>3.301.293</text:p>
          </table:table-cell>
          <table:table-cell office:value-type="float" office:value="3849209.3708401299" table:style-name="ce10">
            <text:p>3.849.209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3">
            <text:p><text:s text:c="3"/>Coltivazioni erbacee</text:p>
          </table:table-cell>
          <table:table-cell office:value-type="float" office:value="1346115.1685114601" table:style-name="ce4">
            <text:p>1.346.115</text:p>
          </table:table-cell>
          <table:table-cell office:value-type="float" office:value="1397261.5975208799" table:style-name="ce4">
            <text:p>1.397.262</text:p>
          </table:table-cell>
          <table:table-cell office:value-type="float" office:value="1393300.4742393701" table:style-name="ce4">
            <text:p>1.393.300</text:p>
          </table:table-cell>
          <table:table-cell office:value-type="float" office:value="1339145.00971326" table:style-name="ce4">
            <text:p>1.339.145</text:p>
          </table:table-cell>
          <table:table-cell office:value-type="float" office:value="1377751.76889322" table:style-name="ce4">
            <text:p>1.377.752</text:p>
          </table:table-cell>
          <table:table-cell office:value-type="float" office:value="1520557.59413966" table:style-name="ce4">
            <text:p>1.520.558</text:p>
          </table:table-cell>
          <table:table-cell office:value-type="float" office:value="1718323.7725430501" table:style-name="ce4">
            <text:p>1.718.324</text:p>
          </table:table-cell>
          <table:table-cell office:value-type="float" office:value="1953915.05725906" table:style-name="ce4">
            <text:p>1.953.915</text:p>
          </table:table-cell>
          <table:table-cell table:style-name="ce1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6">
            <text:p><text:s text:c="5"/>Cereali (incluse le sementi)</text:p>
          </table:table-cell>
          <table:table-cell office:value-type="float" office:value="475398.48399306502" table:style-name="ce7">
            <text:p>475.398</text:p>
          </table:table-cell>
          <table:table-cell office:value-type="float" office:value="494575.12598083197" table:style-name="ce7">
            <text:p>494.575</text:p>
          </table:table-cell>
          <table:table-cell office:value-type="float" office:value="433994.55645701301" table:style-name="ce7">
            <text:p>433.995</text:p>
          </table:table-cell>
          <table:table-cell office:value-type="float" office:value="444006.98000128998" table:style-name="ce7">
            <text:p>444.007</text:p>
          </table:table-cell>
          <table:table-cell office:value-type="float" office:value="411943.86400923401" table:style-name="ce7">
            <text:p>411.944</text:p>
          </table:table-cell>
          <table:table-cell office:value-type="float" office:value="504406.56998732098" table:style-name="ce7">
            <text:p>504.407</text:p>
          </table:table-cell>
          <table:table-cell office:value-type="float" office:value="653937.93333268305" table:style-name="ce7">
            <text:p>653.938</text:p>
          </table:table-cell>
          <table:table-cell office:value-type="float" office:value="747984.20617533405" table:style-name="ce7">
            <text:p>747.984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6">
            <text:p><text:s text:c="5"/>Patate e ortaggi</text:p>
          </table:table-cell>
          <table:table-cell office:value-type="float" office:value="605536.26115027198" table:style-name="ce7">
            <text:p>605.536</text:p>
          </table:table-cell>
          <table:table-cell office:value-type="float" office:value="630785.84623907995" table:style-name="ce7">
            <text:p>630.786</text:p>
          </table:table-cell>
          <table:table-cell office:value-type="float" office:value="680035.76194328105" table:style-name="ce7">
            <text:p>680.036</text:p>
          </table:table-cell>
          <table:table-cell office:value-type="float" office:value="606723.51725362602" table:style-name="ce7">
            <text:p>606.724</text:p>
          </table:table-cell>
          <table:table-cell office:value-type="float" office:value="682711.52185760799" table:style-name="ce7">
            <text:p>682.712</text:p>
          </table:table-cell>
          <table:table-cell office:value-type="float" office:value="701284.15451327094" table:style-name="ce7">
            <text:p>701.284</text:p>
          </table:table-cell>
          <table:table-cell office:value-type="float" office:value="725195.32126914698" table:style-name="ce7">
            <text:p>725.195</text:p>
          </table:table-cell>
          <table:table-cell office:value-type="float" office:value="859628.36303937598" table:style-name="ce7">
            <text:p>859.628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6">
            <text:p><text:s text:c="5"/>Coltivazioni industriali</text:p>
          </table:table-cell>
          <table:table-cell office:value-type="float" office:value="210287.26194812299" table:style-name="ce7">
            <text:p>210.287</text:p>
          </table:table-cell>
          <table:table-cell office:value-type="float" office:value="215211.48434260901" table:style-name="ce7">
            <text:p>215.211</text:p>
          </table:table-cell>
          <table:table-cell office:value-type="float" office:value="216553.79675120299" table:style-name="ce7">
            <text:p>216.554</text:p>
          </table:table-cell>
          <table:table-cell office:value-type="float" office:value="228187.17307574299" table:style-name="ce7">
            <text:p>228.187</text:p>
          </table:table-cell>
          <table:table-cell office:value-type="float" office:value="204944.34695731301" table:style-name="ce7">
            <text:p>204.944</text:p>
          </table:table-cell>
          <table:table-cell office:value-type="float" office:value="238916.110664876" table:style-name="ce7">
            <text:p>238.916</text:p>
          </table:table-cell>
          <table:table-cell office:value-type="float" office:value="261194.11281584299" table:style-name="ce7">
            <text:p>261.194</text:p>
          </table:table-cell>
          <table:table-cell office:value-type="float" office:value="257215.59089145" table:style-name="ce7">
            <text:p>257.216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3">
            <text:p><text:s text:c="2"/>Coltivazioni foraggere</text:p>
          </table:table-cell>
          <table:table-cell office:value-type="float" office:value="65695.8" table:style-name="ce4">
            <text:p>65.696</text:p>
          </table:table-cell>
          <table:table-cell office:value-type="float" office:value="54797.43" table:style-name="ce4">
            <text:p>54.797</text:p>
          </table:table-cell>
          <table:table-cell office:value-type="float" office:value="71865.899999999994" table:style-name="ce4">
            <text:p>71.866</text:p>
          </table:table-cell>
          <table:table-cell office:value-type="float" office:value="88594.62" table:style-name="ce4">
            <text:p>88.595</text:p>
          </table:table-cell>
          <table:table-cell office:value-type="float" office:value="88437.48" table:style-name="ce4">
            <text:p>88.437</text:p>
          </table:table-cell>
          <table:table-cell office:value-type="float" office:value="96056.1" table:style-name="ce4">
            <text:p>96.056</text:p>
          </table:table-cell>
          <table:table-cell office:value-type="float" office:value="111312.18" table:style-name="ce4">
            <text:p>111.312</text:p>
          </table:table-cell>
          <table:table-cell office:value-type="float" office:value="170819.85" table:style-name="ce4">
            <text:p>170.820</text:p>
          </table:table-cell>
          <table:table-cell table:style-name="ce1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3">
            <text:p><text:s text:c="2"/>Coltivazioni legnose</text:p>
          </table:table-cell>
          <table:table-cell office:value-type="float" office:value="1207874.4382173901" table:style-name="ce4">
            <text:p>1.207.874</text:p>
          </table:table-cell>
          <table:table-cell office:value-type="float" office:value="1272921.5003019399" table:style-name="ce4">
            <text:p>1.272.922</text:p>
          </table:table-cell>
          <table:table-cell office:value-type="float" office:value="1272684.52848187" table:style-name="ce4">
            <text:p>1.272.685</text:p>
          </table:table-cell>
          <table:table-cell office:value-type="float" office:value="1652307.4847255801" table:style-name="ce4">
            <text:p>1.652.307</text:p>
          </table:table-cell>
          <table:table-cell office:value-type="float" office:value="1368915.68832342" table:style-name="ce4">
            <text:p>1.368.916</text:p>
          </table:table-cell>
          <table:table-cell office:value-type="float" office:value="1518288.7700772199" table:style-name="ce4">
            <text:p>1.518.289</text:p>
          </table:table-cell>
          <table:table-cell office:value-type="float" office:value="1471657.47096354" table:style-name="ce4">
            <text:p>1.471.657</text:p>
          </table:table-cell>
          <table:table-cell office:value-type="float" office:value="1724474.4635810701" table:style-name="ce4">
            <text:p>1.724.474</text:p>
          </table:table-cell>
          <table:table-cell table:style-name="ce1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6">
            <text:p><text:s text:c="5"/>Prodotti vitivinicoli</text:p>
          </table:table-cell>
          <table:table-cell office:value-type="float" office:value="918268.85541321198" table:style-name="ce7">
            <text:p>918.269</text:p>
          </table:table-cell>
          <table:table-cell office:value-type="float" office:value="973499.097104138" table:style-name="ce7">
            <text:p>973.499</text:p>
          </table:table-cell>
          <table:table-cell office:value-type="float" office:value="1017250.17820836" table:style-name="ce7">
            <text:p>1.017.250</text:p>
          </table:table-cell>
          <table:table-cell office:value-type="float" office:value="1324446.41287648" table:style-name="ce7">
            <text:p>1.324.446</text:p>
          </table:table-cell>
          <table:table-cell office:value-type="float" office:value="1151223.90701205" table:style-name="ce7">
            <text:p>1.151.224</text:p>
          </table:table-cell>
          <table:table-cell office:value-type="float" office:value="1224952.6344452801" table:style-name="ce7">
            <text:p>1.224.953</text:p>
          </table:table-cell>
          <table:table-cell office:value-type="float" office:value="1290358.49740974" table:style-name="ce7">
            <text:p>1.290.358</text:p>
          </table:table-cell>
          <table:table-cell office:value-type="float" office:value="1359411.0662754499" table:style-name="ce7">
            <text:p>1.359.411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6">
            <text:p><text:s text:c="5"/>Prodotti olivicoltura</text:p>
          </table:table-cell>
          <table:table-cell office:value-type="float" office:value="14446.4795918502" table:style-name="ce7">
            <text:p>14.446</text:p>
          </table:table-cell>
          <table:table-cell office:value-type="float" office:value="15515.4647975026" table:style-name="ce7">
            <text:p>15.515</text:p>
          </table:table-cell>
          <table:table-cell office:value-type="float" office:value="11691.8685429776" table:style-name="ce7">
            <text:p>11.692</text:p>
          </table:table-cell>
          <table:table-cell office:value-type="float" office:value="16029.241789002601" table:style-name="ce7">
            <text:p>16.029</text:p>
          </table:table-cell>
          <table:table-cell office:value-type="float" office:value="12095.888062308901" table:style-name="ce7">
            <text:p>12.096</text:p>
          </table:table-cell>
          <table:table-cell office:value-type="float" office:value="15280.165907364601" table:style-name="ce7">
            <text:p>15.280</text:p>
          </table:table-cell>
          <table:table-cell office:value-type="float" office:value="9258.1826883866506" table:style-name="ce7">
            <text:p>9.258</text:p>
          </table:table-cell>
          <table:table-cell office:value-type="float" office:value="14438.5505509342" table:style-name="ce7">
            <text:p>14.439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6">
            <text:p><text:s text:c="5"/>Fruttiferi</text:p>
          </table:table-cell>
          <table:table-cell office:value-type="float" office:value="235407.901437889" table:style-name="ce7">
            <text:p>235.408</text:p>
          </table:table-cell>
          <table:table-cell office:value-type="float" office:value="244285.15180011999" table:style-name="ce7">
            <text:p>244.285</text:p>
          </table:table-cell>
          <table:table-cell office:value-type="float" office:value="202253.15573677499" table:style-name="ce7">
            <text:p>202.253</text:p>
          </table:table-cell>
          <table:table-cell office:value-type="float" office:value="269264.71482628002" table:style-name="ce7">
            <text:p>269.265</text:p>
          </table:table-cell>
          <table:table-cell office:value-type="float" office:value="161227.67801524201" table:style-name="ce7">
            <text:p>161.228</text:p>
          </table:table-cell>
          <table:table-cell office:value-type="float" office:value="234110.400012625" table:style-name="ce7">
            <text:p>234.110</text:p>
          </table:table-cell>
          <table:table-cell office:value-type="float" office:value="124967.764336544" table:style-name="ce7">
            <text:p>124.968</text:p>
          </table:table-cell>
          <table:table-cell office:value-type="float" office:value="297715.62571168598" table:style-name="ce7">
            <text:p>297.716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9">
            <text:p>Allevamenti zootecnici</text:p>
          </table:table-cell>
          <table:table-cell office:value-type="float" office:value="2140875.3654555702" table:style-name="ce10">
            <text:p>2.140.875</text:p>
          </table:table-cell>
          <table:table-cell office:value-type="float" office:value="2035577.5918419301" table:style-name="ce10">
            <text:p>2.035.578</text:p>
          </table:table-cell>
          <table:table-cell office:value-type="float" office:value="2180027.8198946202" table:style-name="ce10">
            <text:p>2.180.028</text:p>
          </table:table-cell>
          <table:table-cell office:value-type="float" office:value="2146903.8495760001" table:style-name="ce10">
            <text:p>2.146.904</text:p>
          </table:table-cell>
          <table:table-cell office:value-type="float" office:value="2152890.17882537" table:style-name="ce10">
            <text:p>2.152.890</text:p>
          </table:table-cell>
          <table:table-cell office:value-type="float" office:value="2100192.9098226" table:style-name="ce10">
            <text:p>2.100.193</text:p>
          </table:table-cell>
          <table:table-cell office:value-type="float" office:value="2218888.3176879399" table:style-name="ce10">
            <text:p>2.218.888</text:p>
          </table:table-cell>
          <table:table-cell office:value-type="float" office:value="2781444.8887815201" table:style-name="ce10">
            <text:p>2.781.445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6">
            <text:p><text:s text:c="5"/>Carni</text:p>
          </table:table-cell>
          <table:table-cell office:value-type="float" office:value="1531832.0832713" table:style-name="ce7">
            <text:p>1.531.832</text:p>
          </table:table-cell>
          <table:table-cell office:value-type="float" office:value="1478589.0391362801" table:style-name="ce7">
            <text:p>1.478.589</text:p>
          </table:table-cell>
          <table:table-cell office:value-type="float" office:value="1564208.82731434" table:style-name="ce7">
            <text:p>1.564.209</text:p>
          </table:table-cell>
          <table:table-cell office:value-type="float" office:value="1516228.06520448" table:style-name="ce7">
            <text:p>1.516.228</text:p>
          </table:table-cell>
          <table:table-cell office:value-type="float" office:value="1509061.10065759" table:style-name="ce7">
            <text:p>1.509.061</text:p>
          </table:table-cell>
          <table:table-cell office:value-type="float" office:value="1445079.7086769601" table:style-name="ce7">
            <text:p>1.445.080</text:p>
          </table:table-cell>
          <table:table-cell office:value-type="float" office:value="1560684.8802859699" table:style-name="ce7">
            <text:p>1.560.685</text:p>
          </table:table-cell>
          <table:table-cell office:value-type="float" office:value="1944920.72670381" table:style-name="ce7">
            <text:p>1.944.921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6">
            <text:p><text:s text:c="5"/>Latte</text:p>
          </table:table-cell>
          <table:table-cell office:value-type="float" office:value="409984.19708701898" table:style-name="ce7">
            <text:p>409.984</text:p>
          </table:table-cell>
          <table:table-cell office:value-type="float" office:value="382323.263225934" table:style-name="ce7">
            <text:p>382.323</text:p>
          </table:table-cell>
          <table:table-cell office:value-type="float" office:value="418820.192761207" table:style-name="ce7">
            <text:p>418.820</text:p>
          </table:table-cell>
          <table:table-cell office:value-type="float" office:value="421276.807351203" table:style-name="ce7">
            <text:p>421.277</text:p>
          </table:table-cell>
          <table:table-cell office:value-type="float" office:value="432519.833488698" table:style-name="ce7">
            <text:p>432.520</text:p>
          </table:table-cell>
          <table:table-cell office:value-type="float" office:value="430560.42470081698" table:style-name="ce7">
            <text:p>430.560</text:p>
          </table:table-cell>
          <table:table-cell office:value-type="float" office:value="436214.25407551799" table:style-name="ce7">
            <text:p>436.214</text:p>
          </table:table-cell>
          <table:table-cell office:value-type="float" office:value="554021.03883869096" table:style-name="ce7">
            <text:p>554.021</text:p>
          </table:table-cell>
          <table:table-cell table:style-name="ce1"/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9">
            <text:p>Attività di supporto all'agricoltura</text:p>
          </table:table-cell>
          <table:table-cell office:value-type="float" office:value="649387.109907754" table:style-name="ce10">
            <text:p>649.387</text:p>
          </table:table-cell>
          <table:table-cell office:value-type="float" office:value="669629.380911391" table:style-name="ce10">
            <text:p>669.629</text:p>
          </table:table-cell>
          <table:table-cell office:value-type="float" office:value="675316.81133540499" table:style-name="ce10">
            <text:p>675.317</text:p>
          </table:table-cell>
          <table:table-cell office:value-type="float" office:value="679704.58038342302" table:style-name="ce10">
            <text:p>679.705</text:p>
          </table:table-cell>
          <table:table-cell office:value-type="float" office:value="694946.75194776303" table:style-name="ce10">
            <text:p>694.947</text:p>
          </table:table-cell>
          <table:table-cell office:value-type="float" office:value="676366.44398245402" table:style-name="ce10">
            <text:p>676.366</text:p>
          </table:table-cell>
          <table:table-cell office:value-type="float" office:value="710959.76267844101" table:style-name="ce10">
            <text:p>710.960</text:p>
          </table:table-cell>
          <table:table-cell office:value-type="float" office:value="759854.75889450195" table:style-name="ce10">
            <text:p>759.855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1">
          <table:table-cell table:style-name="ce12"/>
          <table:table-cell table:number-columns-repeated="8" table:style-name="ce13"/>
          <table:table-cell table:style-name="ce1"/>
          <table:table-cell table:number-columns-repeated="8" table:style-name="ce13"/>
          <table:table-cell table:number-columns-repeated="16366"/>
        </table:table-row>
        <table:table-row table:style-name="ro1">
          <table:table-cell office:value-type="string" table:style-name="ce15">
            <text:p>Beni e servizi dell'agricoltura</text:p>
          </table:table-cell>
          <table:table-cell office:value-type="float" office:value="5409947.8820921704" table:style-name="ce16">
            <text:p>5.409.948</text:p>
          </table:table-cell>
          <table:table-cell office:value-type="float" office:value="5430187.5005761301" table:style-name="ce16">
            <text:p>5.430.188</text:p>
          </table:table-cell>
          <table:table-cell office:value-type="float" office:value="5593195.5339512601" table:style-name="ce16">
            <text:p>5.593.196</text:p>
          </table:table-cell>
          <table:table-cell office:value-type="float" office:value="5906655.5443982696" table:style-name="ce16">
            <text:p>5.906.656</text:p>
          </table:table-cell>
          <table:table-cell office:value-type="float" office:value="5682941.8679897701" table:style-name="ce16">
            <text:p>5.682.942</text:p>
          </table:table-cell>
          <table:table-cell office:value-type="float" office:value="5911461.8180219298" table:style-name="ce16">
            <text:p>5.911.462</text:p>
          </table:table-cell>
          <table:table-cell office:value-type="float" office:value="6231141.5038729701" table:style-name="ce16">
            <text:p>6.231.142</text:p>
          </table:table-cell>
          <table:table-cell office:value-type="float" office:value="7390509.0185161503" table:style-name="ce16">
            <text:p>7.390.509</text:p>
          </table:table-cell>
          <table:table-cell table:style-name="ce1"/>
          <table:table-cell table:number-columns-repeated="8" table:style-name="ce13"/>
          <table:table-cell table:number-columns-repeated="16366"/>
        </table:table-row>
        <table:table-row table:style-name="ro1">
          <table:table-cell table:style-name="ce1"/>
          <table:table-cell table:number-columns-repeated="8" table:style-name="ce24"/>
          <table:table-cell table:style-name="ce1"/>
          <table:table-cell table:number-columns-repeated="8" table:style-name="ce13"/>
          <table:table-cell table:number-columns-repeated="16366"/>
        </table:table-row>
        <table:table-row table:style-name="ro1">
          <table:table-cell office:value-type="string" table:style-name="ce2">
            <text:p>Fonte: Elaborazioni dell’Ufficio di Statistica della Regione del Veneto su dati Istat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talia" table:style-name="ta3">
        <table:table-column table:style-name="co6" table:default-cell-style-name="ce1"/>
        <table:table-column table:style-name="co7" table:number-columns-repeated="8" table:default-cell-style-name="ce1"/>
        <table:table-column table:style-name="co1" table:number-columns-repeated="16375" table:default-cell-style-name="ce1"/>
        <table:table-row table:style-name="ro4">
          <table:table-cell office:value-type="string" table:style-name="ce23">
            <text:p>Produzione di beni e servizi (000 euro) a prezzi correnti dei principali prodotti dell'agricoltura.<text:s/><text:span text:style-name="T4">Italia</text:span><text:s/>- Anni 2015: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25">
            <text:p>2022</text:p>
          </table:table-cell>
          <table:table-cell table:style-name="ce1"/>
          <table:table-cell office:value-type="string" table:style-name="ce22">
            <text:p><text:a xlink:href="#'Indice tabelle'.A1">Torna all'indice</text:a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oltivazioni agricole (produzione vegetale)</text:p>
          </table:table-cell>
          <table:table-cell office:value-type="float" office:value="28737171.2807579" table:style-name="ce10">
            <text:p>28.737.171</text:p>
          </table:table-cell>
          <table:table-cell office:value-type="float" office:value="27118156.631246001" table:style-name="ce10">
            <text:p>27.118.157</text:p>
          </table:table-cell>
          <table:table-cell office:value-type="float" office:value="27813388.4887622" table:style-name="ce10">
            <text:p>27.813.388</text:p>
          </table:table-cell>
          <table:table-cell office:value-type="float" office:value="29340529.797753301" table:style-name="ce10">
            <text:p>29.340.530</text:p>
          </table:table-cell>
          <table:table-cell office:value-type="float" office:value="29201579.395475499" table:style-name="ce10">
            <text:p>29.201.579</text:p>
          </table:table-cell>
          <table:table-cell office:value-type="float" office:value="30300603.415878899" table:style-name="ce10">
            <text:p>30.300.603</text:p>
          </table:table-cell>
          <table:table-cell office:value-type="float" office:value="32479425.098539699" table:style-name="ce10">
            <text:p>32.479.425</text:p>
          </table:table-cell>
          <table:table-cell office:value-type="float" office:value="36987840.185483001" table:style-name="ce11">
            <text:p>36.987.8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<text:s text:c="3"/>Coltivazioni erbacee</text:p>
          </table:table-cell>
          <table:table-cell office:value-type="float" office:value="13994445.6659512" table:style-name="ce4">
            <text:p>13.994.446</text:p>
          </table:table-cell>
          <table:table-cell office:value-type="float" office:value="13423224.074630201" table:style-name="ce4">
            <text:p>13.423.224</text:p>
          </table:table-cell>
          <table:table-cell office:value-type="float" office:value="13661788.0764676" table:style-name="ce4">
            <text:p>13.661.788</text:p>
          </table:table-cell>
          <table:table-cell office:value-type="float" office:value="13529731.725061201" table:style-name="ce4">
            <text:p>13.529.732</text:p>
          </table:table-cell>
          <table:table-cell office:value-type="float" office:value="14480514.237562699" table:style-name="ce4">
            <text:p>14.480.514</text:p>
          </table:table-cell>
          <table:table-cell office:value-type="float" office:value="15179618.911716601" table:style-name="ce4">
            <text:p>15.179.619</text:p>
          </table:table-cell>
          <table:table-cell office:value-type="float" office:value="16756992.5058612" table:style-name="ce4">
            <text:p>16.756.993</text:p>
          </table:table-cell>
          <table:table-cell office:value-type="float" office:value="19597675.064527601" table:style-name="ce5">
            <text:p>19.597.6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Cereali (incluse le sementi)</text:p>
          </table:table-cell>
          <table:table-cell office:value-type="float" office:value="4317059.8075949103" table:style-name="ce7">
            <text:p>4.317.060</text:p>
          </table:table-cell>
          <table:table-cell office:value-type="float" office:value="4118226.6172260102" table:style-name="ce7">
            <text:p>4.118.227</text:p>
          </table:table-cell>
          <table:table-cell office:value-type="float" office:value="3570019.7555096499" table:style-name="ce7">
            <text:p>3.570.020</text:p>
          </table:table-cell>
          <table:table-cell office:value-type="float" office:value="3748159.5736063099" table:style-name="ce7">
            <text:p>3.748.160</text:p>
          </table:table-cell>
          <table:table-cell office:value-type="float" office:value="3758214.6581111099" table:style-name="ce7">
            <text:p>3.758.215</text:p>
          </table:table-cell>
          <table:table-cell office:value-type="float" office:value="4071207.0336887999" table:style-name="ce7">
            <text:p>4.071.207</text:p>
          </table:table-cell>
          <table:table-cell office:value-type="float" office:value="5262138.3906117799" table:style-name="ce7">
            <text:p>5.262.138</text:p>
          </table:table-cell>
          <table:table-cell office:value-type="float" office:value="6371900.4711079197" table:style-name="ce8">
            <text:p>6.371.9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Patate e ortaggi</text:p>
          </table:table-cell>
          <table:table-cell office:value-type="float" office:value="7758551.2626272598" table:style-name="ce7">
            <text:p>7.758.551</text:p>
          </table:table-cell>
          <table:table-cell office:value-type="float" office:value="7394344.9020793596" table:style-name="ce7">
            <text:p>7.394.345</text:p>
          </table:table-cell>
          <table:table-cell office:value-type="float" office:value="8079413.9845390599" table:style-name="ce7">
            <text:p>8.079.414</text:p>
          </table:table-cell>
          <table:table-cell office:value-type="float" office:value="7795922.4354201602" table:style-name="ce7">
            <text:p>7.795.922</text:p>
          </table:table-cell>
          <table:table-cell office:value-type="float" office:value="8638209.8201235402" table:style-name="ce7">
            <text:p>8.638.210</text:p>
          </table:table-cell>
          <table:table-cell office:value-type="float" office:value="9035019.8559638094" table:style-name="ce7">
            <text:p>9.035.020</text:p>
          </table:table-cell>
          <table:table-cell office:value-type="float" office:value="9254147.9220569003" table:style-name="ce7">
            <text:p>9.254.148</text:p>
          </table:table-cell>
          <table:table-cell office:value-type="float" office:value="10753508.6279235" table:style-name="ce8">
            <text:p>10.753.50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Coltivazioni industriali</text:p>
          </table:table-cell>
          <table:table-cell office:value-type="float" office:value="672600.23642857" table:style-name="ce7">
            <text:p>672.600</text:p>
          </table:table-cell>
          <table:table-cell office:value-type="float" office:value="653505.50475207204" table:style-name="ce7">
            <text:p>653.506</text:p>
          </table:table-cell>
          <table:table-cell office:value-type="float" office:value="697595.48948535603" table:style-name="ce7">
            <text:p>697.595</text:p>
          </table:table-cell>
          <table:table-cell office:value-type="float" office:value="657716.20676973497" table:style-name="ce7">
            <text:p>657.716</text:p>
          </table:table-cell>
          <table:table-cell office:value-type="float" office:value="635193.33708806406" table:style-name="ce7">
            <text:p>635.193</text:p>
          </table:table-cell>
          <table:table-cell office:value-type="float" office:value="666795.42682865099" table:style-name="ce7">
            <text:p>666.795</text:p>
          </table:table-cell>
          <table:table-cell office:value-type="float" office:value="758355.84280714998" table:style-name="ce7">
            <text:p>758.356</text:p>
          </table:table-cell>
          <table:table-cell office:value-type="float" office:value="846318.87827069103" table:style-name="ce8">
            <text:p>846.3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<text:s text:c="2"/>Coltivazioni foraggere</text:p>
          </table:table-cell>
          <table:table-cell office:value-type="float" office:value="1321811.04" table:style-name="ce4">
            <text:p>1.321.811</text:p>
          </table:table-cell>
          <table:table-cell office:value-type="float" office:value="1382529.28" table:style-name="ce4">
            <text:p>1.382.529</text:p>
          </table:table-cell>
          <table:table-cell office:value-type="float" office:value="1469238.33" table:style-name="ce4">
            <text:p>1.469.238</text:p>
          </table:table-cell>
          <table:table-cell office:value-type="float" office:value="1880239.12" table:style-name="ce4">
            <text:p>1.880.239</text:p>
          </table:table-cell>
          <table:table-cell office:value-type="float" office:value="1786843.79" table:style-name="ce4">
            <text:p>1.786.844</text:p>
          </table:table-cell>
          <table:table-cell office:value-type="float" office:value="1707485.51" table:style-name="ce4">
            <text:p>1.707.486</text:p>
          </table:table-cell>
          <table:table-cell office:value-type="float" office:value="1904112.15" table:style-name="ce4">
            <text:p>1.904.112</text:p>
          </table:table-cell>
          <table:table-cell office:value-type="float" office:value="2407976.3199999998" table:style-name="ce5">
            <text:p>2.407.97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<text:s text:c="2"/>Coltivazioni legnose</text:p>
          </table:table-cell>
          <table:table-cell office:value-type="float" office:value="13420914.574806601" table:style-name="ce4">
            <text:p>13.420.915</text:p>
          </table:table-cell>
          <table:table-cell office:value-type="float" office:value="12312403.2766158" table:style-name="ce4">
            <text:p>12.312.403</text:p>
          </table:table-cell>
          <table:table-cell office:value-type="float" office:value="12682362.0822946" table:style-name="ce4">
            <text:p>12.682.362</text:p>
          </table:table-cell>
          <table:table-cell office:value-type="float" office:value="13930558.952692101" table:style-name="ce4">
            <text:p>13.930.559</text:p>
          </table:table-cell>
          <table:table-cell office:value-type="float" office:value="12934221.367912799" table:style-name="ce4">
            <text:p>12.934.221</text:p>
          </table:table-cell>
          <table:table-cell office:value-type="float" office:value="13413498.994162301" table:style-name="ce4">
            <text:p>13.413.499</text:p>
          </table:table-cell>
          <table:table-cell office:value-type="float" office:value="13818320.4426785" table:style-name="ce4">
            <text:p>13.818.320</text:p>
          </table:table-cell>
          <table:table-cell office:value-type="float" office:value="14982188.8009554" table:style-name="ce5">
            <text:p>14.982.18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Prodotti vitivinicoli</text:p>
          </table:table-cell>
          <table:table-cell office:value-type="float" office:value="5497663.4829451898" table:style-name="ce7">
            <text:p>5.497.663</text:p>
          </table:table-cell>
          <table:table-cell office:value-type="float" office:value="5563653.9405132104" table:style-name="ce7">
            <text:p>5.563.654</text:p>
          </table:table-cell>
          <table:table-cell office:value-type="float" office:value="5189780.9000482196" table:style-name="ce7">
            <text:p>5.189.781</text:p>
          </table:table-cell>
          <table:table-cell office:value-type="float" office:value="6614451.7545867497" table:style-name="ce7">
            <text:p>6.614.452</text:p>
          </table:table-cell>
          <table:table-cell office:value-type="float" office:value="5917916.3081352897" table:style-name="ce7">
            <text:p>5.917.916</text:p>
          </table:table-cell>
          <table:table-cell office:value-type="float" office:value="6026367.8584284298" table:style-name="ce7">
            <text:p>6.026.368</text:p>
          </table:table-cell>
          <table:table-cell office:value-type="float" office:value="6328085.7700372804" table:style-name="ce7">
            <text:p>6.328.086</text:p>
          </table:table-cell>
          <table:table-cell office:value-type="float" office:value="6737502.4404764203" table:style-name="ce8">
            <text:p>6.737.50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Prodotti olivicoltura</text:p>
          </table:table-cell>
          <table:table-cell office:value-type="float" office:value="2476874.5419919998" table:style-name="ce7">
            <text:p>2.476.875</text:p>
          </table:table-cell>
          <table:table-cell office:value-type="float" office:value="1367599.29404431" table:style-name="ce7">
            <text:p>1.367.599</text:p>
          </table:table-cell>
          <table:table-cell office:value-type="float" office:value="2256126.8107258799" table:style-name="ce7">
            <text:p>2.256.127</text:p>
          </table:table-cell>
          <table:table-cell office:value-type="float" office:value="1452858.3664285301" table:style-name="ce7">
            <text:p>1.452.858</text:p>
          </table:table-cell>
          <table:table-cell office:value-type="float" office:value="1673725.1614395101" table:style-name="ce7">
            <text:p>1.673.725</text:p>
          </table:table-cell>
          <table:table-cell office:value-type="float" office:value="1539440.9942107101" table:style-name="ce7">
            <text:p>1.539.441</text:p>
          </table:table-cell>
          <table:table-cell office:value-type="float" office:value="1754108.30857984" table:style-name="ce7">
            <text:p>1.754.108</text:p>
          </table:table-cell>
          <table:table-cell office:value-type="float" office:value="1566616.9998830799" table:style-name="ce8">
            <text:p>1.566.6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Fruttiferi</text:p>
          </table:table-cell>
          <table:table-cell office:value-type="float" office:value="3065672.3448456898" table:style-name="ce7">
            <text:p>3.065.672</text:p>
          </table:table-cell>
          <table:table-cell office:value-type="float" office:value="3098918.94743919" table:style-name="ce7">
            <text:p>3.098.919</text:p>
          </table:table-cell>
          <table:table-cell office:value-type="float" office:value="2836778.7061764002" table:style-name="ce7">
            <text:p>2.836.779</text:p>
          </table:table-cell>
          <table:table-cell office:value-type="float" office:value="3424550.3764621001" table:style-name="ce7">
            <text:p>3.424.550</text:p>
          </table:table-cell>
          <table:table-cell office:value-type="float" office:value="2819563.5190672502" table:style-name="ce7">
            <text:p>2.819.564</text:p>
          </table:table-cell>
          <table:table-cell office:value-type="float" office:value="3276560.9106316599" table:style-name="ce7">
            <text:p>3.276.561</text:p>
          </table:table-cell>
          <table:table-cell office:value-type="float" office:value="2934361.5682182298" table:style-name="ce7">
            <text:p>2.934.362</text:p>
          </table:table-cell>
          <table:table-cell office:value-type="float" office:value="3499922.52409676" table:style-name="ce8">
            <text:p>3.499.9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Allevamenti zootecnici</text:p>
          </table:table-cell>
          <table:table-cell office:value-type="float" office:value="16219156.8262934" table:style-name="ce10">
            <text:p>16.219.157</text:p>
          </table:table-cell>
          <table:table-cell office:value-type="float" office:value="15600349.550047901" table:style-name="ce10">
            <text:p>15.600.350</text:p>
          </table:table-cell>
          <table:table-cell office:value-type="float" office:value="16711211.040742001" table:style-name="ce10">
            <text:p>16.711.211</text:p>
          </table:table-cell>
          <table:table-cell office:value-type="float" office:value="16228357.926482299" table:style-name="ce10">
            <text:p>16.228.358</text:p>
          </table:table-cell>
          <table:table-cell office:value-type="float" office:value="16349407.7124584" table:style-name="ce10">
            <text:p>16.349.408</text:p>
          </table:table-cell>
          <table:table-cell office:value-type="float" office:value="16016428.383931899" table:style-name="ce10">
            <text:p>16.016.428</text:p>
          </table:table-cell>
          <table:table-cell office:value-type="float" office:value="16890400.442208301" table:style-name="ce10">
            <text:p>16.890.400</text:p>
          </table:table-cell>
          <table:table-cell office:value-type="float" office:value="20870309.253271099" table:style-name="ce11">
            <text:p>20.870.30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Carni</text:p>
          </table:table-cell>
          <table:table-cell office:value-type="float" office:value="9887192.3790046498" table:style-name="ce7">
            <text:p>9.887.192</text:p>
          </table:table-cell>
          <table:table-cell office:value-type="float" office:value="9743718.1920509003" table:style-name="ce7">
            <text:p>9.743.718</text:p>
          </table:table-cell>
          <table:table-cell office:value-type="float" office:value="10355062.2736695" table:style-name="ce7">
            <text:p>10.355.062</text:p>
          </table:table-cell>
          <table:table-cell office:value-type="float" office:value="9812240.1329819094" table:style-name="ce7">
            <text:p>9.812.240</text:p>
          </table:table-cell>
          <table:table-cell office:value-type="float" office:value="9703087.9963599704" table:style-name="ce7">
            <text:p>9.703.088</text:p>
          </table:table-cell>
          <table:table-cell office:value-type="float" office:value="9223404.0189155508" table:style-name="ce7">
            <text:p>9.223.404</text:p>
          </table:table-cell>
          <table:table-cell office:value-type="float" office:value="9945450.3219415992" table:style-name="ce7">
            <text:p>9.945.450</text:p>
          </table:table-cell>
          <table:table-cell office:value-type="float" office:value="12112574.253508201" table:style-name="ce8">
            <text:p>12.112.57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5"/>Latte</text:p>
          </table:table-cell>
          <table:table-cell office:value-type="float" office:value="4938691.67506871" table:style-name="ce7">
            <text:p>4.938.692</text:p>
          </table:table-cell>
          <table:table-cell office:value-type="float" office:value="4633699.60752156" table:style-name="ce7">
            <text:p>4.633.700</text:p>
          </table:table-cell>
          <table:table-cell office:value-type="float" office:value="4979350.8508728901" table:style-name="ce7">
            <text:p>4.979.351</text:p>
          </table:table-cell>
          <table:table-cell office:value-type="float" office:value="4975349.6940796403" table:style-name="ce7">
            <text:p>4.975.350</text:p>
          </table:table-cell>
          <table:table-cell office:value-type="float" office:value="5189862.4052396799" table:style-name="ce7">
            <text:p>5.189.862</text:p>
          </table:table-cell>
          <table:table-cell office:value-type="float" office:value="5248842.17061463" table:style-name="ce7">
            <text:p>5.248.842</text:p>
          </table:table-cell>
          <table:table-cell office:value-type="float" office:value="5452425.8189192601" table:style-name="ce7">
            <text:p>5.452.426</text:p>
          </table:table-cell>
          <table:table-cell office:value-type="float" office:value="6868535.9276025696" table:style-name="ce8">
            <text:p>6.868.5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Attività di supporto all'agricoltura</text:p>
          </table:table-cell>
          <table:table-cell office:value-type="float" office:value="6587129.2750219898" table:style-name="ce10">
            <text:p>6.587.129</text:p>
          </table:table-cell>
          <table:table-cell office:value-type="float" office:value="6781660.9711970203" table:style-name="ce10">
            <text:p>6.781.661</text:p>
          </table:table-cell>
          <table:table-cell office:value-type="float" office:value="6831701" table:style-name="ce10">
            <text:p>6.831.701</text:p>
          </table:table-cell>
          <table:table-cell office:value-type="float" office:value="6865081.23772051" table:style-name="ce10">
            <text:p>6.865.081</text:p>
          </table:table-cell>
          <table:table-cell office:value-type="float" office:value="7026847.6105367802" table:style-name="ce10">
            <text:p>7.026.848</text:p>
          </table:table-cell>
          <table:table-cell office:value-type="float" office:value="6828422.38856709" table:style-name="ce10">
            <text:p>6.828.422</text:p>
          </table:table-cell>
          <table:table-cell office:value-type="float" office:value="7195509.6189845297" table:style-name="ce10">
            <text:p>7.195.510</text:p>
          </table:table-cell>
          <table:table-cell office:value-type="float" office:value="7627663.3572317297" table:style-name="ce11">
            <text:p>7.627.663</text:p>
          </table:table-cell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Beni e servizi dell'agricoltura</text:p>
          </table:table-cell>
          <table:table-cell office:value-type="float" office:value="51543457.382073298" table:style-name="ce16">
            <text:p>51.543.457</text:p>
          </table:table-cell>
          <table:table-cell office:value-type="float" office:value="49500167.152490899" table:style-name="ce16">
            <text:p>49.500.167</text:p>
          </table:table-cell>
          <table:table-cell office:value-type="float" office:value="51356300.529504202" table:style-name="ce16">
            <text:p>51.356.301</text:p>
          </table:table-cell>
          <table:table-cell office:value-type="float" office:value="52433968.961956099" table:style-name="ce16">
            <text:p>52.433.969</text:p>
          </table:table-cell>
          <table:table-cell office:value-type="float" office:value="52577834.7184707" table:style-name="ce16">
            <text:p>52.577.835</text:p>
          </table:table-cell>
          <table:table-cell office:value-type="float" office:value="53145454.188377902" table:style-name="ce16">
            <text:p>53.145.454</text:p>
          </table:table-cell>
          <table:table-cell office:value-type="float" office:value="56565335.159732498" table:style-name="ce16">
            <text:p>56.565.335</text:p>
          </table:table-cell>
          <table:table-cell office:value-type="float" office:value="65485812.7959859" table:style-name="ce17">
            <text:p>65.485.813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24"/>
          <table:table-cell table:number-columns-repeated="16375"/>
        </table:table-row>
        <table:table-row table:style-name="ro1">
          <table:table-cell office:value-type="string" table:style-name="ce2">
            <text:p>Fonte: Elaborazioni dell’Ufficio di Statistica della Regione del Veneto su dati Istat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dministrator</meta:initial-creator>
    <dc:creator>Susanna Rossi</dc:creator>
    <meta:creation-date>2018-08-14T06:57:59Z</meta:creation-date>
    <dc:date>2023-11-28T09:05:44Z</dc:date>
    <meta:print-date>2023-11-16T09:16:47Z</meta:print-date>
  </office:meta>
</office:document-meta>
</file>